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656e" officeooo:paragraph-rsid="001a656e"/>
    </style:style>
    <style:style style:name="P2" style:family="paragraph" style:parent-style-name="Standard">
      <style:text-properties fo:color="#000000" style:font-name="Arial" fo:font-size="10pt" fo:font-weight="bold" officeooo:rsid="001b47a1" officeooo:paragraph-rsid="001a656e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paragraph-rsid="001c234b"/>
    </style:style>
    <style:style style:name="P4" style:family="paragraph" style:parent-style-name="Standard">
      <style:text-properties fo:font-size="12pt" officeooo:paragraph-rsid="001c234b" style:font-size-asian="12pt" style:font-size-complex="12pt"/>
    </style:style>
    <style:style style:name="P5" style:family="paragraph" style:parent-style-name="Standard">
      <style:text-properties fo:font-size="12pt" officeooo:rsid="001c234b" officeooo:paragraph-rsid="001c234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c9f1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c9f1b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c9f1b" officeooo:paragraph-rsid="001c9f1b" style:font-size-asian="12pt" style:font-name-complex="Times New Roman" style:font-size-complex="12pt"/>
    </style:style>
    <style:style style:name="P9" style:family="paragraph" style:parent-style-name="Text_20_body">
      <style:text-properties fo:color="#000000" style:font-name="Arial" fo:font-size="10pt" fo:font-weight="bold" officeooo:rsid="001b47a1" officeooo:paragraph-rsid="001b47a1" style:font-size-asian="10pt" style:font-weight-asian="bold" style:font-size-complex="10pt" style:font-weight-complex="bold"/>
    </style:style>
    <style:style style:name="P10" style:family="paragraph" style:parent-style-name="Text_20_body">
      <style:text-properties fo:color="#000000" style:font-name="Arial" fo:font-size="10pt" officeooo:rsid="001b47a1" officeooo:paragraph-rsid="001b47a1" style:font-size-asian="10pt" style:font-size-complex="10pt"/>
    </style:style>
    <style:style style:name="P11" style:family="paragraph" style:parent-style-name="Standard">
      <style:text-properties style:font-name="Times New Roman" fo:font-size="12pt" fo:font-weight="bold" officeooo:rsid="001c234b" officeooo:paragraph-rsid="001c234b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234b" officeooo:paragraph-rsid="001c234b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9f1b" officeooo:paragraph-rsid="001c9f1b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d3df2" officeooo:paragraph-rsid="001c9f1b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c234b" officeooo:paragraph-rsid="001c234b" style:font-size-asian="10pt" style:font-weight-asian="bold" style:font-name-complex="Times New Roman" style:font-size-complex="12pt"/>
    </style:style>
    <style:style style:name="P16" style:family="paragraph" style:parent-style-name="Standard">
      <style:text-properties fo:font-size="12pt" fo:font-weight="bold" officeooo:rsid="001c234b" officeooo:paragraph-rsid="001c234b" style:font-size-asian="12pt" style:font-weight-asian="bold" style:font-size-complex="12pt"/>
    </style:style>
    <style:style style:name="P17" style:family="paragraph" style:parent-style-name="pkt" style:list-style-name="WWNum4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1d3df2" style:font-size-asian="10pt" style:font-weight-asian="bold" style:font-name-complex="Arial2" style:font-size-complex="10pt" style:font-weight-complex="bold"/>
    </style:style>
    <style:style style:name="P18" style:family="paragraph" style:parent-style-name="pk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officeooo:rsid="001d3df2" officeooo:paragraph-rsid="001d3df2" style:font-size-asian="10pt" style:font-weight-asian="bold" style:font-name-complex="Arial2" style:font-size-complex="10pt" style:font-weight-complex="bold"/>
    </style:style>
    <style:style style:name="P19" style:family="paragraph" style:parent-style-name="pk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officeooo:rsid="002181bc" officeooo:paragraph-rsid="002181bc" style:font-size-asian="10pt" style:font-weight-asian="bold" style:font-name-complex="Arial2" style:font-size-complex="10pt" style:font-weight-complex="bold"/>
    </style:style>
    <style:style style:name="P20" style:family="paragraph" style:parent-style-name="pkt">
      <style:paragraph-properties fo:margin-left="0.981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officeooo:rsid="001d3df2" officeooo:paragraph-rsid="001d3df2" style:font-size-asian="10pt" style:font-weight-asian="bold" style:font-name-complex="Arial2" style:font-size-complex="10pt" style:font-weight-complex="bold"/>
    </style:style>
    <style:style style:name="P21" style:family="paragraph" style:parent-style-name="pk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officeooo:rsid="001d3df2" officeooo:paragraph-rsid="001d3df2" style:font-size-asian="10pt" style:font-weight-asian="bold" style:font-name-complex="Arial2" style:font-size-complex="10pt" style:font-weight-complex="bold"/>
    </style:style>
    <style:style style:name="T1" style:family="text">
      <style:text-properties officeooo:rsid="001a656e"/>
    </style:style>
    <style:style style:name="T2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3df2" style:font-weight-asian="bold" style:font-weight-complex="bold"/>
    </style:style>
    <style:style style:name="T9" style:family="text">
      <style:text-properties fo:font-weight="bold" officeooo:rsid="001e03fa" style:font-weight-asian="bold" style:font-weight-complex="bold"/>
    </style:style>
    <style:style style:name="T10" style:family="text">
      <style:text-properties fo:font-weight="bold" officeooo:rsid="001c9f1b" style:font-weight-asian="bold"/>
    </style:style>
    <style:style style:name="T11" style:family="text">
      <style:text-properties fo:font-weight="normal" style:font-weight-asian="normal"/>
    </style:style>
    <style:style style:name="T12" style:family="text">
      <style:text-properties officeooo:rsid="001c9f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9"/><text:span text:style-name="T1">Andrychów 27.09.2021</text:span></text:p>
      <text:p text:style-name="Standard"/>
      <text:p text:style-name="P1">Zakład Gospodarki Komunalnej</text:p>
      <text:p text:style-name="P1">spółka z o. o. w Andrychowie</text:p>
      <text:p text:style-name="P1"/>
      <text:p text:style-name="P1"/>
      <text:p text:style-name="P1"/>
      <text:p text:style-name="P1">Dotyczy PA/04/KA/2021</text:p>
      <text:p text:style-name="P1"/>
      <text:p text:style-name="P1"/>
      <text:p text:style-name="P1">Zmiana treści Specyfikacji Warunków Zamówienia (SWZ)</text:p>
      <text:p text:style-name="P1"/>
      <text:p text:style-name="P1">Zamawiający działając na podstawie art.286 ust1 ustawy z dnia 11 września 2019r Prawo Zamówień Publicznych zmienia treść Specyfikacji Warunków Zamówienia w ten sposób że:</text:p>
      <text:p text:style-name="P1"/>
      <text:p text:style-name="P3"><text:span text:style-name="T1">1.Zapis punktu -</text:span><text:span text:style-name="T2"> Opis przedmiotu zamówienia</text:span></text:p>
      <text:p text:style-name="P4"><text:s/>Przebieg max 90000km</text:p>
      <text:p text:style-name="P5"><text:s/>zmienia na; <text:s/><text:span text:style-name="T3">Przebieg max 110 000 km </text:span></text:p>
      <text:p text:style-name="P11"/>
      <text:p text:style-name="P15"/>
      <text:p text:style-name="P4"><text:span text:style-name="T10">2.</text:span><text:span text:style-name="T6"> <text:s/>Termin wykonania zamówienia.</text:span></text:p>
      <text:p text:style-name="P4"><text:span text:style-name="T11">Termin wykonania zamówienia: </text:span><text:span text:style-name="T6">45 dni od daty podpisania umowy.</text:span></text:p>
      <text:p text:style-name="P5"><text:span text:style-name="T6">Zmienia na:</text:span><text:span text:style-name="T11"> Termin wykonania zamówienia</text:span><text:span text:style-name="T7">: 60 dni od daty podpisania umowy.</text:span></text:p>
      <text:p text:style-name="P16"/>
      <text:p text:style-name="P16"/>
      <text:p text:style-name="P16"/>
      <text:p text:style-name="P7"><text:span text:style-name="T12"><text:s/>3.</text:span> Opis przedmiotu Zamówienia </text:p>
      <text:p text:style-name="P6"><text:span text:style-name="T5"><text:s text:c="2"/>Minimalny, </text:span><text:span text:style-name="T4">wymagany okres gwarancji: 12 miesięcy <text:s/></text:span></text:p>
      <text:p text:style-name="P8"><text:s/>Zmienia na :<text:span text:style-name="T7">Minimalny, wymagany okres gwarancji: 6 miesięcy </text:span></text:p>
      <text:p text:style-name="P13"/>
      <text:p text:style-name="P13"/>
      <text:p text:style-name="P8"><text:span text:style-name="T7">Ponadto w załączniku do </text:span><text:span text:style-name="T8">S</text:span><text:span text:style-name="T7">WZ Formularz </text:span><text:span text:style-name="T8">Ofertowy w brzmieniu: </text:span><text:span text:style-name="T9">punkt 3 </text:span></text:p>
      <text:p text:style-name="P14"/>
      <text:list xml:id="list2371081209" text:style-name="WWNum4">
        <text:list-header>
          <text:p text:style-name="P17">Zobowiązuję się do wykonania przedmiotu zamówienia w terminie 45 miesięcy od podpisania umowy.</text:p>
          <text:p text:style-name="P17"/>
        </text:list-header>
      </text:list>
      <text:p text:style-name="P20"/>
      <text:p text:style-name="P18">Zmienia treść załącznika <text:s/>na :</text:p>
      <text:p text:style-name="P18">Zobowiązuję się do wykonania przedmiotu zamówienia w terminie 60 dni od podpisania umowy.</text:p>
      <text:p text:style-name="P18"/>
      <text:p text:style-name="P18"/>
      <text:p text:style-name="P19">Pozostałe zapisy SWZ pozostają bez zmian.</text:p>
      <text:p text:style-name="P19">Termin składania ofert pozostaje bez zmian.</text:p>
      <text:p text:style-name="P12"/>
      <text:p text:style-name="P12"/>
      <text:p text:style-name="Standard"/>
      <text:p text:style-name="P2"/>
      <text:p text:style-name="P9"/>
      <text:p text:style-name="P9"><text:s text:c="119"/>Prezes Zarządu.</text:p>
      <text:p text:style-name="P9"><text:s text:c="118"/>Zbigniew Bizon</text:p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orphans="2" fo:widows="2" fo:text-indent="-0.52cm" style:auto-text-indent="false"/>
      <style:text-properties fo:font-size="12pt" style:font-size-asian="12pt" style:font-size-complex="12pt"/>
    </style:style>
    <style:style style:name="ListLabel_20_4" style:display-name="ListLabel 4" style:family="text">
      <style:text-properties style:font-name="Arial1" fo:font-family="Arial" style:font-family-generic="roman" style:font-pitch="variable"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3T15:02:00</meta:creation-date>
    <dc:date>2021-09-27T12:18:31.472000000</dc:date>
    <meta:editing-duration>PT11M5S</meta:editing-duration>
    <meta:editing-cycles>5</meta:editing-cycles>
    <meta:generator>LibreOffice/6.3.4.2$Windows_X86_64 LibreOffice_project/60da17e045e08f1793c57c00ba83cdfce946d0aa</meta:generator>
    <dc:title>oznaczenie sprawy</dc:title>
    <meta:initial-creator>msadecki</meta:initial-creator>
    <meta:print-date>2021-09-27T12:15:30.922000000</meta:print-date>
    <meta:document-statistic meta:table-count="0" meta:image-count="0" meta:object-count="0" meta:page-count="1" meta:paragraph-count="23" meta:word-count="159" meta:character-count="1461" meta:non-whitespace-character-count="974"/>
  </office:meta>
</office:document-meta>
</file>