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1.01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30.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7.38mm" fo:break-before="auto" style:use-optimal-row-height="true"/>
    </style:style>
    <style:style style:name="ro4" style:family="table-row">
      <style:table-row-properties style:row-height="19.61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text-style style:name="N10100" number:language="pl" number:country="PL">
      <number:text-content/>
    </number:text-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="0.06pt solid #000000"/>
      <style:text-properties fo:color="#252525" fo:font-size="12pt" style:font-name-asian="Arial" style:font-size-asian="12pt" style:font-name-complex="Arial" style:font-size-complex="12pt"/>
    </style:style>
    <style:style style:name="ce15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="0.06pt solid #000000"/>
      <style:text-properties fo:color="#252525"/>
    </style:style>
    <style:style style:name="ce15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6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61" style:family="table-cell" style:parent-style-name="Excel_20_Built-in_20_Normal">
      <style:table-cell-properties fo:border="0.06pt solid #000000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wrap-option="wrap" fo:border="0.06pt solid #000000"/>
    </style:style>
    <style:style style:name="ce165" style:family="table-cell" style:parent-style-name="Excel_20_Built-in_20_Normal" style:data-style-name="N10004">
      <style:table-cell-properties fo:border="0.06pt solid #000000"/>
      <style:text-properties fo:font-weight="bold" style:font-weight-asian="bold" style:font-weight-complex="bold"/>
    </style:style>
    <style:style style:name="ce8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 style:data-style-name="N10112">
      <style:table-cell-properties fo:border="0.06pt solid #000000"/>
      <style:text-properties fo:font-weight="bold" style:font-weight-asian="bold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407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9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252525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Microsoft YaHei" style:font-size-asian="11pt" style:font-size-complex="11pt"/>
    </style:style>
    <style:style style:name="T3" style:family="text">
      <style:text-properties fo:color="#252525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Microsoft YaHei" style:font-size-asian="10pt" style:font-size-complex="10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fo:font-size="11pt" style:font-size-asian="11pt" style:font-size-complex="11pt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language="pl" fo:country="PL" style:language-asian="zh" style:country-asian="CN" style:language-complex="ar" style:country-complex="SA" style:font-name-asian="Arial" style:font-name-complex="Arial" style:font-size-asian="8pt" style:font-size-complex="8pt"/>
    </style:style>
    <style:style style:name="T7" style:family="text">
      <style:text-properties style:font-name="Arial" fo:language="pl" fo:country="PL" style:language-asian="zh" style:country-asian="CN" style:language-complex="ar" style:country-complex="SA" style:font-name-asian="Arial" style:font-name-complex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sadzenia" table:style-name="ta1">
        <table:table-column table:style-name="co1" table:default-cell-style-name="ce150"/>
        <table:table-column table:style-name="co2" table:default-cell-style-name="ce154"/>
        <table:table-column table:style-name="co1" table:default-cell-style-name="ce83"/>
        <table:table-column table:style-name="co1" table:default-cell-style-name="ce93"/>
        <table:table-column table:style-name="co1" table:default-cell-style-name="ce46"/>
        <table:table-column table:style-name="co3" table:default-cell-style-name="ce116"/>
        <table:table-column table:style-name="co1" table:default-cell-style-name="ce46"/>
        <table:table-column table:style-name="co1" table:default-cell-style-name="ce127"/>
        <table:table-column table:style-name="co4" table:default-cell-style-name="ce88"/>
        <table:table-column table:style-name="co1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ce148" office:value-type="string" calcext:value-type="string">
            <text:p>Zał.2A_</text:p>
          </table:table-cell>
          <table:table-cell table:style-name="ce151" office:value-type="string" calcext:value-type="string" table:number-columns-spanned="8" table:number-rows-spanned="1">
            <text:p>CZĘŚĆ I- PRELIMINARZ USŁUG ZWIĄZANY Z NASADZENIAMI <text:s/>NA TERENIE MIASTA PIEKARY ŚLĄSKIE NA ROK 2022</text:p>
          </table:table-cell>
          <table:covered-table-cell table:number-columns-repeated="7" table:style-name="ce162"/>
          <table:table-cell table:style-name="ce171"/>
          <table:table-cell table:number-columns-repeated="1012"/>
        </table:table-row>
        <table:table-row table:style-name="ro2">
          <table:table-cell table:style-name="ce148" table:number-columns-repeated="5"/>
          <table:table-cell table:style-name="ce168"/>
          <table:table-cell table:style-name="ce148"/>
          <table:table-cell table:style-name="ce169"/>
          <table:table-cell table:style-name="ce170"/>
          <table:table-cell table:style-name="ce171"/>
          <table:table-cell table:number-columns-repeated="1012"/>
        </table:table-row>
        <table:table-row table:style-name="ro2">
          <table:table-cell table:style-name="ce149"/>
          <table:table-cell table:style-name="ce152" table:number-columns-spanned="8" table:number-rows-spanned="1"/>
          <table:covered-table-cell table:number-columns-repeated="7" table:style-name="ce163"/>
          <table:table-cell table:style-name="ce171"/>
          <table:table-cell table:number-columns-repeated="1012"/>
        </table:table-row>
        <table:table-row table:style-name="ro3">
          <table:table-cell table:style-name="ce192" office:value-type="string" calcext:value-type="string">
            <text:p>Lp.</text:p>
          </table:table-cell>
          <table:table-cell table:style-name="ce192" office:value-type="string" calcext:value-type="string">
            <text:p>Nazwa usługi</text:p>
          </table:table-cell>
          <table:table-cell table:style-name="ce74" office:value-type="string" calcext:value-type="string">
            <text:p>Jedn. miary</text:p>
          </table:table-cell>
          <table:table-cell table:style-name="ce85" office:value-type="string" calcext:value-type="string">
            <text:p>Wartość za jednostkę miary netto w PLN</text:p>
          </table:table-cell>
          <table:table-cell table:style-name="ce192" office:value-type="string" calcext:value-type="string">
            <text:p>Ilość</text:p>
          </table:table-cell>
          <table:table-cell table:style-name="ce288" office:value-type="string" calcext:value-type="string">
            <text:p>Wartość całkowita netto w PLN (iloczyn poz. z kol. 4, 5 )</text:p>
          </table:table-cell>
          <table:table-cell table:style-name="ce74" office:value-type="string" calcext:value-type="string">
            <text:p>Należny podatek VAT</text:p>
          </table:table-cell>
          <table:table-cell table:style-name="ce299" office:value-type="string" calcext:value-type="string">
            <text:p>VAT w PLN (liczony od poz. z kol. 7 wg stawki z kol. 8)</text:p>
          </table:table-cell>
          <table:table-cell table:style-name="ce299" office:value-type="string" calcext:value-type="string">
            <text:p>Cena brutto</text:p>
            <text:p>ogólem w PLN</text:p>
            <text:p><text:span text:style-name="T5">(suma pozycji z kolumn 7 i 8/)</text:span></text:p>
          </table:table-cell>
          <table:table-cell table:style-name="ce172"/>
          <table:table-cell table:number-columns-repeated="1012"/>
        </table:table-row>
        <table:table-row table:style-name="ro4">
          <table:table-cell/>
          <table:table-cell table:style-name="ce153" office:value-type="string" calcext:value-type="string">
            <text:p>Sadzenie drzew na terenach zieleni miejskiej i pasach drogowych z całkowitą zaprawą dołów, mieszanką torfu i ziemi kompostowej, podlanie i wyściółkowanie wokół drzew. Opalikowanie drzew trzema palikami każdą sztukę i przywiązanie do drzewa wraz z trzyletnią pielęgnacją i podlewaniem. <text:s text:c="2"/>: Uwaga należy skalkulować cenę wraz z sadzonką drzewa </text:p>
          </table:table-cell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dzenie Judaszowiec kanadyjski <text:s text:c="2"/>o obw. 8-10 cm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<text:span text:style-name="T1">Sadzenie Kasztanowca czerwonego </text:span><text:span text:style-name="T2">o obw. 8-10 cm </text:span>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adzenie Klonu pospolitego Globosum o obw. 8-10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adzenie Jabłoń rajska o obw. 8-10 c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adzenie Lipy drobnolistnej <text:s/>o obw. 8-10 <text:s/>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56" office:value-type="string" calcext:value-type="string">
            <text:p>Sadzenie Wiśni piłkowanej - o obw. 8-10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adzenie Dębu szypułkowego <text:s/>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adzenie Głogu <text:s/>dwuszyjkowego <text:s/>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dzenie Gruszy drobnoowocowej <text:s/>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57" office:value-type="string" calcext:value-type="string">
            <text:p><text:span text:style-name="T1">Sadzenie Kasztanowca czerwonego</text:span><text:span text:style-name="T3"> </text:span><text:span text:style-name="T4">o obw. 10-12 cm </text:span>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adzenie Klonu palmowego <text:s/>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dzenie klonu pospolitego Globosum o obw. 10-12 cm wys. 2 m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adzenie Lipy drobnolistnej 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adzenie Lipy szerokolistnej <text:s/>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adzenie Lipy srebrzystej <text:s/>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6" office:value-type="string" calcext:value-type="string">
            <text:p>Sadzenie robinia akacjowa 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6" office:value-type="string" calcext:value-type="string">
            <text:p>Sadzenie Śliwy wiśniowego "Pissardii" 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6" office:value-type="string" calcext:value-type="string">
            <text:p>sadzenie Jesion Wyniosły 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56" office:value-type="string" calcext:value-type="string">
            <text:p>Sadzenie Wiśni piłkowanej "Kanzan- o obw. 10- 12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adzenie Brzozy brodawkowatej o obw. 12-14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adzenie Dębu szypułkowego <text:s/>o obw. 12-14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adzenie Jarzębu pospolitego <text:s/>o obw. 12-14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adzenie Jarząbu szwedzkego <text:s text:c="2"/>o obw. 12-14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57" office:value-type="string" calcext:value-type="string">
            <text:p><text:span text:style-name="T1">Sadzenie Kasztanowca czerwonego</text:span><text:span text:style-name="T3"> </text:span><text:span text:style-name="T4">o obw. 12-14 cm </text:span>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Sadzenie Klonu pospolitego <text:s/>o obw. 12-14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Sadzenie Lipy drobnolistnego <text:s/>o obw. 12-14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adzenie świerku srebrzystego <text:s/>wys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58" office:value-type="string" calcext:value-type="string">
            <text:p>Sadzanie świerku pospolitego wys 2 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58" office:value-type="string" calcext:value-type="string">
            <text:p>Sadzanie sosny zwyczajnej wys 2m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adzenie Lipy drobnolistnego o obw. 14-16 cm wys. 2m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Sadzenie klonu pospolitego Globosum o obw. 14-16 cm wys. 2 m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9">
          <table:table-cell table:style-name="ce46"/>
          <table:table-cell table:style-name="ce208" office:value-type="string" calcext:value-type="string">
            <text:p>Uwagi do sadzenia drzew i krzewów w pasach drogowych:          <text:span text:style-name="T5">1/ Na wykonane nasadzenia drzew i krzewów Wykonawca udziela 36 miesięcznej gwarancji. 2/ Przy kalkulowaniu wartości sadzenie drzew i krzewów przyjąć systematyczne podlewanie w całym okresie gwarancyjnym. 3/ Częstotliwość podlewania w całym okresie wegetacji ma być taka aby zachować drzewa w dobrej kondycji.</text:span></text:p>
          </table:table-cell>
          <table:table-cell table:style-name="ce78"/>
          <table:table-cell/>
          <table:table-cell table:style-name="ce167"/>
          <table:table-cell table:number-columns-repeated="4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2" calcext:value-type="float">
            <text:p>32</text:p>
          </table:table-cell>
          <table:table-cell table:style-name="ce158" office:value-type="string" calcext:value-type="string">
            <text:p>Sadzenie Berberysu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3" calcext:value-type="float">
            <text:p>33</text:p>
          </table:table-cell>
          <table:table-cell table:style-name="ce158" office:value-type="string" calcext:value-type="string">
            <text:p>Sadzenie Budleja Dawida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4" calcext:value-type="float">
            <text:p>34</text:p>
          </table:table-cell>
          <table:table-cell table:style-name="ce158" office:value-type="string" calcext:value-type="string">
            <text:p>Sadzenie Cyprysika Groszkowego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5" calcext:value-type="float">
            <text:p>35</text:p>
          </table:table-cell>
          <table:table-cell table:style-name="ce159" office:value-type="string" calcext:value-type="string">
            <text:p>Sadzenie Irgi drobnolistnej w odmianach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6" calcext:value-type="float">
            <text:p>36</text:p>
          </table:table-cell>
          <table:table-cell table:style-name="ce158" office:value-type="string" calcext:value-type="string">
            <text:p>Sadzenie Jałowieca pospolitego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7" calcext:value-type="float">
            <text:p>37</text:p>
          </table:table-cell>
          <table:table-cell table:style-name="ce158" office:value-type="string" calcext:value-type="string">
            <text:p>Sadzenie Ligustru pospolitego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8" calcext:value-type="float">
            <text:p>38</text:p>
          </table:table-cell>
          <table:table-cell table:style-name="ce160" office:value-type="string" calcext:value-type="string">
            <text:p>Sadzenie Tawuły japońskiej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39" calcext:value-type="float">
            <text:p>39</text:p>
          </table:table-cell>
          <table:table-cell table:style-name="ce160" office:value-type="string" calcext:value-type="string">
            <text:p>Sadzenie Żywotnika wschodniego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40" calcext:value-type="float">
            <text:p>40</text:p>
          </table:table-cell>
          <table:table-cell table:style-name="ce160" office:value-type="string" calcext:value-type="string">
            <text:p>Sadzenie żywotnika zachodniego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41" calcext:value-type="float">
            <text:p>41</text:p>
          </table:table-cell>
          <table:table-cell table:style-name="ce158" office:value-type="string" calcext:value-type="string">
            <text:p>Sadzenie Dereni jadalnej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Excel_20_Built-in_20_Normal"/>
          <table:table-cell table:number-columns-repeated="1012"/>
        </table:table-row>
        <table:table-row table:style-name="ro2">
          <table:table-cell table:style-name="ce46" office:value-type="float" office:value="42" calcext:value-type="float">
            <text:p>42</text:p>
          </table:table-cell>
          <table:table-cell office:value-type="string" calcext:value-type="string">
            <text:p>Sadzenie Cisa pospolitego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46" office:value-type="float" office:value="43" calcext:value-type="float">
            <text:p>43</text:p>
          </table:table-cell>
          <table:table-cell office:value-type="string" calcext:value-type="string">
            <text:p>Opalikowanie drzew trzema palikami wraz z zakupem palika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46" office:value-type="float" office:value="44" calcext:value-type="float">
            <text:p>44</text:p>
          </table:table-cell>
          <table:table-cell office:value-type="string" calcext:value-type="string">
            <text:p>Usuniecie palików z drzew </text:p>
          </table:table-cell>
          <table:table-cell office:value-type="string" calcext:value-type="string">
            <text:p><text:s text:c="10"/>szt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46"/>
          <table:table-cell office:value-type="string" calcext:value-type="string">
            <text:p>Uwaga: Wysokość nadziemna krzewów 30-40 cm bryła korzeniowa w pojemnikach typu C3</text:p>
          </table:table-cell>
          <table:table-cell table:number-columns-repeated="8"/>
          <table:table-cell table:style-name="Default"/>
          <table:table-cell table:number-columns-repeated="1011"/>
        </table:table-row>
        <table:table-row table:style-name="ro10">
          <table:table-cell table:style-name="Excel_20_Built-in_20_Normal"/>
          <table:table-cell table:style-name="ce161" office:value-type="string" calcext:value-type="string">
            <text:p>nazwa prac</text:p>
          </table:table-cell>
          <table:table-cell table:style-name="ce164" office:value-type="string" calcext:value-type="string">
            <text:p>wartość netto</text:p>
          </table:table-cell>
          <table:table-cell table:style-name="ce164" office:value-type="string" calcext:value-type="string">
            <text:p>wartość brutto</text:p>
          </table:table-cell>
          <table:table-cell table:style-name="Default" table:number-columns-repeated="5"/>
          <table:table-cell/>
          <table:table-cell table:style-name="Default" table:number-columns-repeated="1012"/>
        </table:table-row>
        <table:table-row table:style-name="ro11">
          <table:table-cell table:style-name="Excel_20_Built-in_20_Normal"/>
          <table:table-cell table:style-name="ce161" office:value-type="string" calcext:value-type="string">
            <text:p>razem wszystkie usługi </text:p>
          </table:table-cell>
          <table:table-cell table:style-name="ce165" table:formula="of:=SUM([.F6:.F50])" office:value-type="float" office:value="0" calcext:value-type="float">
            <text:p>0,00</text:p>
          </table:table-cell>
          <table:table-cell table:style-name="ce166" table:formula="of:=SUM([.I5:.I52])" office:value-type="float" office:value="0" calcext:value-type="float">
            <text:p>0,00 zł</text:p>
          </table:table-cell>
          <table:table-cell table:style-name="Default" table:number-columns-repeated="5"/>
          <table:table-cell/>
          <table:table-cell table:style-name="Default" table:number-columns-repeated="1012"/>
        </table:table-row>
        <table:table-row table:style-name="ro11" table:number-rows-repeated="2">
          <table:table-cell table:style-name="Default" table:number-columns-repeated="9"/>
          <table:table-cell/>
          <table:table-cell table:style-name="Default" table:number-columns-repeated="1012"/>
        </table:table-row>
        <table:table-row table:style-name="ro10">
          <table:table-cell table:style-name="Default" table:number-columns-repeated="5"/>
          <table:table-cell table:style-name="ce32" office:value-type="string" calcext:value-type="string">
            <text:p>…………………………………………………</text:p>
            <text:p><text:span text:style-name="T6">(</text:span><text:span text:style-name="T7">podpis lub podpisy osoby lub osób upoważnionych do reprezentowania wykonawcy w formie kwalifikowanego podpisu elektronicznego)</text:span></text:p>
          </table:table-cell>
          <table:table-cell table:style-name="Default" table:number-columns-repeated="3"/>
          <table:table-cell/>
          <table:table-cell table:style-name="Default"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">
      <number:number number:decimal-places="2" loext:min-decimal-places="2" number:min-integer-digits="1" number:grouping="true"/>
      <number:text>     </number:text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" number:title="~Użytkownika">
      <number:number number:decimal-places="2" loext:min-decimal-places="2" number:min-integer-digits="4" number:grouping="true"/>
    </number:number-style>
    <number:number-style style:name="N116">
      <number:number number:decimal-places="3" loext:min-decimal-places="3" number:min-integer-digits="5" number:grouping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18P0"/>
    </number:currency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6P0"/>
    </number:currency-style>
    <number:currency-style style:name="N10147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PLN</number:currency-symbol>
    </number:currency-style>
    <number:currency-style style:name="N1014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PLN</number:currency-symbol>
    </number:currency-style>
    <number:currency-style style:name="N1014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PLN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łącze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</office:styles>
  <office:automatic-styles>
    <style:page-layout style:name="Mpm1">
      <style:page-layout-properties fo:page-width="297mm" fo:page-height="210.01mm" style:num-format="1" style:print-orientation="landscape" fo:margin-left="16.51mm" fo:margin-right="33.43mm" style:shadow="none" style:first-page-number="continue" style:scale-to="5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9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10mm" fo:margin-left="10mm" fo:margin-right="10mm" style:print-page-order="ttb" style:first-page-number="continue" style:scale-to="59%" style:table-centering="vertical" style:writing-mode="lr-tb" style:print="charts drawings objects zero-values"/>
      <style:header-style>
        <style:header-footer-properties fo:min-height="7.02mm" fo:margin-left="0mm" fo:margin-right="0mm" fo:margin-bottom="3.4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62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2:24:07.5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budżet" style:display-name="PageStyle_budż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Załacznik_20_Nr_20_1_20_zakres_20_robót" style:display-name="PageStyle_Załacznik Nr 1 zakres robót" style:page-layout-name="Mpm4">
      <style:head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header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7T12:24:28.722000000</dc:date>
    <meta:generator>LibreOffice/6.2.8.2$Windows_X86_64 LibreOffice_project/f82ddfca21ebc1e222a662a32b25c0c9d20169ee</meta:generator>
    <meta:editing-duration>P4DT21H58M45S</meta:editing-duration>
    <meta:editing-cycles>461</meta:editing-cycles>
    <meta:print-date>2021-12-09T09:41:45.457000000</meta:print-date>
    <meta:document-statistic meta:table-count="1" meta:cell-count="241" meta:object-count="0"/>
  </office:meta>
</office:document-meta>
</file>