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145.54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36.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2.37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29.67mm"/>
    </style:style>
    <style:style style:name="co9" style:family="table-column">
      <style:table-column-properties fo:break-before="auto" style:column-width="37.02mm"/>
    </style:style>
    <style:style style:name="co10" style:family="table-column">
      <style:table-column-properties fo:break-before="auto" style:column-width="35.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9.61mm" fo:break-before="auto" style:use-optimal-row-height="fals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9.91mm" fo:break-before="auto" style:use-optimal-row-height="false"/>
    </style:style>
    <style:style style:name="ro5" style:family="table-row">
      <style:table-row-properties style:row-height="13.4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30.67mm" fo:break-before="auto" style:use-optimal-row-height="false"/>
    </style:style>
    <style:style style:name="ro10" style:family="table-row">
      <style:table-row-properties style:row-height="17.71mm" fo:break-before="auto" style:use-optimal-row-height="fals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4.74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36.78mm" fo:break-before="auto" style:use-optimal-row-height="false"/>
    </style:style>
    <style:style style:name="ro15" style:family="table-row">
      <style:table-row-properties style:row-height="13.21mm" fo:break-before="auto" style:use-optimal-row-height="false"/>
    </style:style>
    <style:style style:name="ro16" style:family="table-row">
      <style:table-row-properties style:row-height="6.33mm" fo:break-before="auto" style:use-optimal-row-height="false"/>
    </style:style>
    <style:style style:name="ro17" style:family="table-row">
      <style:table-row-properties style:row-height="6.6mm" fo:break-before="auto" style:use-optimal-row-height="false"/>
    </style:style>
    <style:style style:name="ro18" style:family="table-row">
      <style:table-row-properties style:row-height="5.8mm" fo:break-before="auto" style:use-optimal-row-height="false"/>
    </style:style>
    <style:style style:name="ro19" style:family="table-row">
      <style:table-row-properties style:row-height="15.06mm" fo:break-before="auto" style:use-optimal-row-height="false"/>
    </style:style>
    <style:style style:name="ro20" style:family="table-row">
      <style:table-row-properties style:row-height="40.75mm" fo:break-before="auto" style:use-optimal-row-height="false"/>
    </style:style>
    <style:style style:name="ro21" style:family="table-row">
      <style:table-row-properties style:row-height="22.49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ro24" style:family="table-row">
      <style:table-row-properties style:row-height="45.24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41.01mm" fo:break-before="auto" style:use-optimal-row-height="false"/>
    </style:style>
    <style:style style:name="ro30" style:family="table-row">
      <style:table-row-properties style:row-height="32.01mm" fo:break-before="auto" style:use-optimal-row-height="false"/>
    </style:style>
    <style:style style:name="ro31" style:family="table-row">
      <style:table-row-properties style:row-height="20.11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36.25mm" fo:break-before="page" style:use-optimal-row-height="false"/>
    </style:style>
    <style:style style:name="ro35" style:family="table-row">
      <style:table-row-properties style:row-height="24.34mm" fo:break-before="auto" style:use-optimal-row-height="false"/>
    </style:style>
    <style:style style:name="ro36" style:family="table-row">
      <style:table-row-properties style:row-height="17.46mm" fo:break-before="auto" style:use-optimal-row-height="false"/>
    </style:style>
    <style:style style:name="ro37" style:family="table-row">
      <style:table-row-properties style:row-height="11.89mm" fo:break-before="auto" style:use-optimal-row-height="false"/>
    </style:style>
    <style:style style:name="ro38" style:family="table-row">
      <style:table-row-properties style:row-height="32.54mm" fo:break-before="auto" style:use-optimal-row-height="false"/>
    </style:style>
    <style:style style:name="ro39" style:family="table-row">
      <style:table-row-properties style:row-height="10.85mm" fo:break-before="auto" style:use-optimal-row-height="false"/>
    </style:style>
    <style:style style:name="ro40" style:family="table-row">
      <style:table-row-properties style:row-height="38.1mm" fo:break-before="auto" style:use-optimal-row-height="false"/>
    </style:style>
    <style:style style:name="ro41" style:family="table-row">
      <style:table-row-properties style:row-height="26.62mm" fo:break-before="auto" style:use-optimal-row-height="false"/>
    </style:style>
    <style:style style:name="ro42" style:family="table-row">
      <style:table-row-properties style:row-height="17.11mm" fo:break-before="auto" style:use-optimal-row-height="true"/>
    </style:style>
    <style:style style:name="ro43" style:family="table-row">
      <style:table-row-properties style:row-height="18.93mm" fo:break-before="auto" style:use-optimal-row-height="false"/>
    </style:style>
    <style:style style:name="ro44" style:family="table-row">
      <style:table-row-properties style:row-height="9.74mm" fo:break-before="auto" style:use-optimal-row-height="false"/>
    </style:style>
    <style:style style:name="ro45" style:family="table-row">
      <style:table-row-properties style:row-height="15.06mm" fo:break-before="page" style:use-optimal-row-height="false"/>
    </style:style>
    <style:style style:name="ro46" style:family="table-row">
      <style:table-row-properties style:row-height="24.08mm" fo:break-before="auto" style:use-optimal-row-height="false"/>
    </style:style>
    <style:style style:name="ro47" style:family="table-row">
      <style:table-row-properties style:row-height="18.13mm" fo:break-before="auto" style:use-optimal-row-height="false"/>
    </style:style>
    <style:style style:name="ro48" style:family="table-row">
      <style:table-row-properties style:row-height="24.09mm" fo:break-before="auto" style:use-optimal-row-height="false"/>
    </style:style>
    <style:style style:name="ro49" style:family="table-row">
      <style:table-row-properties style:row-height="18.79mm" fo:break-before="auto" style:use-optimal-row-height="false"/>
    </style:style>
    <style:style style:name="ro50" style:family="table-row">
      <style:table-row-properties style:row-height="16.4mm" fo:break-before="auto" style:use-optimal-row-height="false"/>
    </style:style>
    <style:style style:name="ro51" style:family="table-row">
      <style:table-row-properties style:row-height="4.99mm" fo:break-before="page" style:use-optimal-row-height="true"/>
    </style:style>
    <style:style style:name="ro52" style:family="table-row">
      <style:table-row-properties style:row-height="18.59mm" fo:break-before="auto" style:use-optimal-row-height="false"/>
    </style:style>
    <style:style style:name="ro53" style:family="table-row">
      <style:table-row-properties style:row-height="19.19mm" fo:break-before="auto" style:use-optimal-row-height="false"/>
    </style:style>
    <style:style style:name="ro54" style:family="table-row">
      <style:table-row-properties style:row-height="9.47mm" fo:break-before="auto" style:use-optimal-row-height="true"/>
    </style:style>
    <style:style style:name="ro55" style:family="table-row">
      <style:table-row-properties style:row-height="13.37mm" fo:break-before="auto" style:use-optimal-row-height="false"/>
    </style:style>
    <style:style style:name="ro56" style:family="table-row">
      <style:table-row-properties style:row-height="26.46mm" fo:break-before="auto" style:use-optimal-row-height="false"/>
    </style:style>
    <style:style style:name="ro57" style:family="table-row">
      <style:table-row-properties style:row-height="21.22mm" fo:break-before="auto" style:use-optimal-row-height="false"/>
    </style:style>
    <style:style style:name="ro58" style:family="table-row">
      <style:table-row-properties style:row-height="13.18mm" fo:break-before="auto" style:use-optimal-row-height="false"/>
    </style:style>
    <style:style style:name="ro59" style:family="table-row">
      <style:table-row-properties style:row-height="20.25mm" fo:break-before="auto" style:use-optimal-row-height="false"/>
    </style:style>
    <style:style style:name="ro60" style:family="table-row">
      <style:table-row-properties style:row-height="24.47mm" fo:break-before="auto" style:use-optimal-row-height="false"/>
    </style:style>
    <style:style style:name="ro61" style:family="table-row">
      <style:table-row-properties style:row-height="29.39mm" fo:break-before="auto" style:use-optimal-row-height="false"/>
    </style:style>
    <style:style style:name="ro62" style:family="table-row">
      <style:table-row-properties style:row-height="19.51mm" fo:break-before="auto" style:use-optimal-row-height="false"/>
    </style:style>
    <style:style style:name="ro63" style:family="table-row">
      <style:table-row-properties style:row-height="18.66mm" fo:break-before="auto" style:use-optimal-row-height="false"/>
    </style:style>
    <style:style style:name="ro64" style:family="table-row">
      <style:table-row-properties style:row-height="29.09mm" fo:break-before="auto" style:use-optimal-row-height="false"/>
    </style:style>
    <style:style style:name="ro65" style:family="table-row">
      <style:table-row-properties style:row-height="20.6mm" fo:break-before="auto" style:use-optimal-row-height="false"/>
    </style:style>
    <style:style style:name="ro66" style:family="table-row">
      <style:table-row-properties style:row-height="19.83mm" fo:break-before="auto" style:use-optimal-row-height="false"/>
    </style:style>
    <style:style style:name="ro67" style:family="table-row">
      <style:table-row-properties style:row-height="30.43mm" fo:break-before="auto" style:use-optimal-row-height="false"/>
    </style:style>
    <style:style style:name="ro68" style:family="table-row">
      <style:table-row-properties style:row-height="8.87mm" fo:break-before="auto" style:use-optimal-row-height="false"/>
    </style:style>
    <style:style style:name="ro69" style:family="table-row">
      <style:table-row-properties style:row-height="20.9mm" fo:break-before="auto" style:use-optimal-row-height="false"/>
    </style:style>
    <style:style style:name="ro70" style:family="table-row">
      <style:table-row-properties style:row-height="14.82mm" fo:break-before="auto" style:use-optimal-row-height="false"/>
    </style:style>
    <style:style style:name="ro71" style:family="table-row">
      <style:table-row-properties style:row-height="18.84mm" fo:break-before="auto" style:use-optimal-row-height="false"/>
    </style:style>
    <style:style style:name="ro72" style:family="table-row">
      <style:table-row-properties style:row-height="30.09mm" fo:break-before="auto" style:use-optimal-row-height="false"/>
    </style:style>
    <style:style style:name="ro73" style:family="table-row">
      <style:table-row-properties style:row-height="11.38mm" fo:break-before="auto" style:use-optimal-row-height="false"/>
    </style:style>
    <style:style style:name="ro74" style:family="table-row">
      <style:table-row-properties style:row-height="16.19mm" fo:break-before="auto" style:use-optimal-row-height="false"/>
    </style:style>
    <style:style style:name="ro75" style:family="table-row">
      <style:table-row-properties style:row-height="10.57mm" fo:break-before="auto" style:use-optimal-row-height="false"/>
    </style:style>
    <style:style style:name="ro76" style:family="table-row">
      <style:table-row-properties style:row-height="21.48mm" fo:break-before="auto" style:use-optimal-row-height="false"/>
    </style:style>
    <style:style style:name="ro77" style:family="table-row">
      <style:table-row-properties style:row-height="7.6mm" fo:break-before="auto" style:use-optimal-row-height="false"/>
    </style:style>
    <style:style style:name="ro78" style:family="table-row">
      <style:table-row-properties style:row-height="27.59mm" fo:break-before="auto" style:use-optimal-row-height="false"/>
    </style:style>
    <style:style style:name="ro79" style:family="table-row">
      <style:table-row-properties style:row-height="28.86mm" fo:break-before="page" style:use-optimal-row-height="false"/>
    </style:style>
    <style:style style:name="ro80" style:family="table-row">
      <style:table-row-properties style:row-height="20.16mm" fo:break-before="auto" style:use-optimal-row-height="false"/>
    </style:style>
    <style:style style:name="ro81" style:family="table-row">
      <style:table-row-properties style:row-height="27.32mm" fo:break-before="auto" style:use-optimal-row-height="false"/>
    </style:style>
    <style:style style:name="ro82" style:family="table-row">
      <style:table-row-properties style:row-height="10.53mm" fo:break-before="auto" style:use-optimal-row-height="false"/>
    </style:style>
    <style:style style:name="ro83" style:family="table-row">
      <style:table-row-properties style:row-height="20.73mm" fo:break-before="auto" style:use-optimal-row-height="false"/>
    </style:style>
    <style:style style:name="ro84" style:family="table-row">
      <style:table-row-properties style:row-height="20.18mm" fo:break-before="auto" style:use-optimal-row-height="false"/>
    </style:style>
    <style:style style:name="ro85" style:family="table-row">
      <style:table-row-properties style:row-height="18.42mm" fo:break-before="auto" style:use-optimal-row-height="true"/>
    </style:style>
    <style:style style:name="ro86" style:family="table-row">
      <style:table-row-properties style:row-height="28.5mm" fo:break-before="auto" style:use-optimal-row-height="false"/>
    </style:style>
    <style:style style:name="ro87" style:family="table-row">
      <style:table-row-properties style:row-height="28.8mm" fo:break-before="auto" style:use-optimal-row-height="false"/>
    </style:style>
    <style:style style:name="ro88" style:family="table-row">
      <style:table-row-properties style:row-height="23.51mm" fo:break-before="auto" style:use-optimal-row-height="false"/>
    </style:style>
    <style:style style:name="ro89" style:family="table-row">
      <style:table-row-properties style:row-height="27.38mm" fo:break-before="auto" style:use-optimal-row-height="true"/>
    </style:style>
    <style:style style:name="ro90" style:family="table-row">
      <style:table-row-properties style:row-height="29.17mm" fo:break-before="auto" style:use-optimal-row-height="false"/>
    </style:style>
    <style:style style:name="ro91" style:family="table-row">
      <style:table-row-properties style:row-height="12.17mm" fo:break-before="auto" style:use-optimal-row-height="false"/>
    </style:style>
    <style:style style:name="ro92" style:family="table-row">
      <style:table-row-properties style:row-height="10.69mm" fo:break-before="auto" style:use-optimal-row-height="false"/>
    </style:style>
    <style:style style:name="ro93" style:family="table-row">
      <style:table-row-properties style:row-height="11.29mm" fo:break-before="auto" style:use-optimal-row-height="false"/>
    </style:style>
    <style:style style:name="ro94" style:family="table-row">
      <style:table-row-properties style:row-height="14.02mm" fo:break-before="auto" style:use-optimal-row-height="false"/>
    </style:style>
    <style:style style:name="ro95" style:family="table-row">
      <style:table-row-properties style:row-height="8.15mm" fo:break-before="auto" style:use-optimal-row-height="true"/>
    </style:style>
    <style:style style:name="ro96" style:family="table-row">
      <style:table-row-properties style:row-height="9.79mm" fo:break-before="auto" style:use-optimal-row-height="false"/>
    </style:style>
    <style:style style:name="ro97" style:family="table-row">
      <style:table-row-properties style:row-height="8.47mm" fo:break-before="auto" style:use-optimal-row-height="false"/>
    </style:style>
    <style:style style:name="ro98" style:family="table-row">
      <style:table-row-properties style:row-height="9.53mm" fo:break-before="auto" style:use-optimal-row-height="false"/>
    </style:style>
    <style:style style:name="ro99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001" number:language="pl" number:country="PL">
      <number:number number:decimal-places="0" loext:min-decimal-places="0" number:min-integer-digits="1"/>
    </number:number-style>
    <number:number-style style:name="N10002" number:language="pl" number:country="PL">
      <number:number number:decimal-places="2" loext:min-decimal-places="2" number:min-integer-digits="1"/>
    </number:number-style>
    <number:number-style style:name="N10003" number:language="pl" number:country="PL">
      <number:number number:decimal-places="0" loext:min-decimal-places="0" number:min-integer-digits="1" number:grouping="true"/>
    </number:number-style>
    <number:text-style style:name="N10100" number:language="pl" number:country="PL">
      <number:text-content/>
    </number:text-style>
    <style:style style:name="ce18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1.05pt double #000000" style:border-line-width="0.12mm 0.12mm 0.12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20_Built-in_20_Normal">
      <style:table-cell-properties fo:background-color="#e6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Excel_20_Built-in_20_Normal">
      <style:table-cell-properties fo:background-color="#e6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27" style:family="table-cell" style:parent-style-name="Default">
      <style:table-cell-properties fo:border="0.06pt solid #000000"/>
    </style:style>
    <style:style style:name="ce2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ext-properties fo:color="#000000"/>
    </style:style>
    <style:style style:name="ce221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Excel_20_Built-in_20_Normal" style:data-style-name="N111">
      <style:table-cell-properties fo:background-color="#e6e6e6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Excel_20_Built-in_20_Normal" style:data-style-name="N111">
      <style:table-cell-properties fo:background-color="#e6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Excel_20_Built-in_20_Normal" style:data-style-name="N111">
      <style:table-cell-properties fo:background-color="#e6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20_Built-in_20_Normal" style:data-style-name="N111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Excel_20_Built-in_20_Normal" style:data-style-name="N120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Excel_20_Built-in_20_Normal" style:data-style-name="N119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Excel_20_Built-in_20_Normal" style:data-style-name="N109">
      <style:table-cell-properties fo:background-color="#e6e6e6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Excel_20_Built-in_20_Normal" style:data-style-name="N109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20_Built-in_20_Normal" style:data-style-name="N109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Excel_20_Built-in_20_Normal" style:data-style-name="N111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Excel_20_Built-in_20_Normal" style:data-style-name="N109">
      <style:table-cell-properties fo:background-color="#e6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Excel_20_Built-in_20_Normal" style:data-style-name="N111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2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 style:data-style-name="N3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 style:data-style-name="N3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Excel_20_Built-in_20_Normal" style:data-style-name="N110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4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0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Excel_20_Built-in_20_Normal" style:data-style-name="N110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Excel_20_Built-in_20_Normal" style:data-style-name="N10003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111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 style:data-style-name="N3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1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0" style:family="table-cell" style:parent-style-name="Excel_20_Built-in_20_Normal" style:data-style-name="N10002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2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04" style:family="table-cell" style:parent-style-name="Excel_20_Built-in_20_Normal" style:data-style-name="N10002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fo:border="none"/>
    </style:style>
    <style:style style:name="ce308" style:family="table-cell" style:parent-style-name="Default">
      <style:table-cell-properties fo:border="0.99pt solid #000000"/>
    </style:style>
    <style:style style:name="ce309" style:family="table-cell" style:parent-style-name="Default" style:data-style-name="N4">
      <style:table-cell-properties fo:border="0.99pt solid #000000"/>
    </style:style>
    <style:style style:name="ce310" style:family="table-cell" style:parent-style-name="Excel_20_Built-in_20_Normal" style:data-style-name="N111">
      <style:table-cell-properties fo:background-color="#e6e6e6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 style:data-style-name="N111">
      <style:table-cell-properties fo:border="0.99pt solid #000000"/>
    </style:style>
    <style:style style:name="ce312" style:family="table-cell" style:parent-style-name="Default" style:data-style-name="N4">
      <style:table-cell-properties fo:border="0.99pt solid #000000"/>
      <style:text-properties fo:font-weight="bold" style:font-weight-asian="bold" style:font-weight-complex="bold"/>
    </style:style>
    <style:style style:name="ce3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ext-properties fo:color="#ff0000"/>
    </style:style>
    <style:style style:name="ce3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Excel_20_Built-in_20_Normal" style:data-style-name="N1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2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letter-kerning="true" style:font-name-asian="Arial"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 CE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Arial CE" fo:font-size="8pt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 CE" fo:font-size="8pt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style:font-weight-asian="normal" style:font-weight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0000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000000" style:font-name="Arial CE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style:font-name="Arial" fo:font-size="8pt" fo:language="pl" fo:country="PL" style:language-asian="zh" style:country-asian="CN" style:language-complex="ar" style:country-complex="SA" style:font-name-asian="Arial" style:font-name-complex="Arial" style:font-size-asian="8pt" style:font-size-complex="8pt"/>
    </style:style>
    <style:style style:name="T19" style:family="text">
      <style:text-properties style:font-name="Arial" fo:language="pl" fo:country="PL" style:language-asian="zh" style:country-asian="CN" style:language-complex="ar" style:country-complex="SA" style:font-name-asian="Arial" style:font-name-complex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wiaty 2021" table:style-name="ta1">
        <table:table-column table:style-name="co1" table:default-cell-style-name="ce18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08"/>
        <table:table-column table:style-name="co10" table:default-cell-style-name="Default"/>
        <table:table-column table:style-name="co5" table:number-columns-repeated="1013" table:default-cell-style-name="Default"/>
        <table:table-row table:style-name="ro1">
          <table:table-cell office:value-type="string" calcext:value-type="string">
            <text:p>Zał.2B</text:p>
          </table:table-cell>
          <table:table-cell table:style-name="ce191" office:value-type="string" calcext:value-type="string" table:number-columns-spanned="9" table:number-rows-spanned="1">
            <text:p>CZĘŚĆ II- PRELIMINARZ USŁUG UPIĘKSZENIE MIASTA KWIATAMI <text:s/>NA TERENIE MIASTA PIEKARY ŚLĄSKIE NA ROK 2022</text:p>
          </table:table-cell>
          <table:covered-table-cell table:number-columns-repeated="3" table:style-name="ce214"/>
          <table:covered-table-cell table:number-columns-repeated="2" table:style-name="ce270"/>
          <table:covered-table-cell table:style-name="ce110"/>
          <table:covered-table-cell table:number-columns-repeated="2" table:style-name="ce121"/>
          <table:table-cell table:number-columns-repeated="1014"/>
        </table:table-row>
        <table:table-row table:style-name="ro2">
          <table:table-cell table:style-name="ce185" office:value-type="string" calcext:value-type="string">
            <text:p>Lp.</text:p>
          </table:table-cell>
          <table:table-cell table:style-name="ce48" office:value-type="string" calcext:value-type="string" table:number-columns-spanned="2" table:number-rows-spanned="1">
            <text:p>Nazwa usługi</text:p>
          </table:table-cell>
          <table:covered-table-cell/>
          <table:table-cell table:style-name="ce74" office:value-type="string" calcext:value-type="string">
            <text:p>Jedn. miary</text:p>
          </table:table-cell>
          <table:table-cell table:style-name="ce85" office:value-type="string" calcext:value-type="string">
            <text:p>Wartość za jednostkę miary netto w PLN</text:p>
          </table:table-cell>
          <table:table-cell table:style-name="ce192" office:value-type="string" calcext:value-type="string">
            <text:p>Ilość</text:p>
          </table:table-cell>
          <table:table-cell table:style-name="ce74" office:value-type="string" calcext:value-type="string">
            <text:p>Krotność wykonywanych</text:p>
            <text:p>zabiegów</text:p>
          </table:table-cell>
          <table:table-cell table:style-name="ce288" office:value-type="string" calcext:value-type="string">
            <text:p>Wartość całkowita netto w PLN (iloczyn poz. z kol. 4, 5 i 6)</text:p>
          </table:table-cell>
          <table:table-cell table:style-name="ce74" office:value-type="string" calcext:value-type="string">
            <text:p>Należny podatek VAT</text:p>
          </table:table-cell>
          <table:table-cell table:style-name="ce299" office:value-type="string" calcext:value-type="string">
            <text:p>VAT w PLN (liczony od poz. z kol. 7 wg stawki z kol. 8)</text:p>
          </table:table-cell>
          <table:table-cell table:style-name="ce299" office:value-type="string" calcext:value-type="string">
            <text:p>Cena brutto</text:p>
            <text:p>ogólem w PLN</text:p>
            <text:p><text:span text:style-name="T14">(suma pozycji z kolumn 7 i 9)</text:span></text:p>
          </table:table-cell>
          <table:table-cell table:number-columns-repeated="1013"/>
        </table:table-row>
        <table:table-row table:style-name="ro3">
          <table:table-cell table:style-name="ce186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23" office:value-type="float" office:value="3" calcext:value-type="float">
            <text:p>3</text:p>
          </table:table-cell>
          <table:table-cell table:style-name="ce223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23" office:value-type="float" office:value="6" calcext:value-type="float">
            <text:p>6</text:p>
          </table:table-cell>
          <table:table-cell table:style-name="ce289" office:value-type="float" office:value="7" calcext:value-type="float">
            <text:p>7</text:p>
          </table:table-cell>
          <table:table-cell table:style-name="ce223" office:value-type="float" office:value="8" calcext:value-type="float">
            <text:p>8</text:p>
          </table:table-cell>
          <table:table-cell table:style-name="ce302" office:value-type="float" office:value="9" calcext:value-type="float">
            <text:p>9</text:p>
          </table:table-cell>
          <table:table-cell table:style-name="ce302" office:value-type="float" office:value="10" calcext:value-type="float">
            <text:p>10</text:p>
          </table:table-cell>
          <table:table-cell table:number-columns-repeated="12"/>
          <table:table-cell table:style-name="ce324" table:number-columns-repeated="1001"/>
        </table:table-row>
        <table:table-row table:style-name="ro4">
          <table:table-cell table:style-name="ce187" office:value-type="float" office:value="1" calcext:value-type="float">
            <text:p>1</text:p>
          </table:table-cell>
          <table:table-cell table:style-name="ce194" office:value-type="string" calcext:value-type="string" table:number-columns-spanned="2" table:number-rows-spanned="1">
            <text:p>I. Obsadzenie donic o wysokości 550 mm i promieniu podstawy 300 mm </text:p>
            <text:p>- obsadzenie donic kwiatami ( supertunie, surfinie) w ilości 15 szt. na 1 donicę </text:p>
            <text:p>- kwiaty należy posadzić w substrat zawierający hydrożel i wzbogacony składnikami mineralnymi</text:p>
            <text:p>Zabranie donic wiszących z miejsca wskazanego przez Zamawiającego   </text:p>
            <text:p>- kwiaty należy posadzić w substrat zawierający hydrożel i wzbogacony składnikami mineralnymi </text:p>
          </table:table-cell>
          <table:covered-table-cell table:style-name="ce15"/>
          <table:table-cell table:style-name="ce247" office:value-type="string" calcext:value-type="string">
            <text:p>szt.</text:p>
          </table:table-cell>
          <table:table-cell table:style-name="ce258"/>
          <table:table-cell table:style-name="ce247" office:value-type="float" office:value="174" calcext:value-type="float">
            <text:p>174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5">
          <table:table-cell table:style-name="ce187" office:value-type="float" office:value="2" calcext:value-type="float">
            <text:p>2</text:p>
          </table:table-cell>
          <table:table-cell table:style-name="ce12" office:value-type="string" calcext:value-type="string" table:number-columns-spanned="2" table:number-rows-spanned="1">
            <text:p>Montaż donic wiszących na słupach oświetleniowych. <text:s text:c="97"/>Załadunek, transport obsadzonych donic wiszących <text:s/>na miejsce wskazane przez Zamawiającego, zawieszenie i montaż donic <text:s/>na słupach oświetleniowych na ulicach wskazanych przez PZ</text:p>
          </table:table-cell>
          <table:covered-table-cell table:style-name="ce15"/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174" calcext:value-type="float">
            <text:p>174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23" calcext:value-type="float">
            <text:p>23</text:p>
          </table:table-cell>
          <table:table-cell table:style-name="ce287" table:number-columns-repeated="2"/>
          <table:table-cell table:number-columns-repeated="1013"/>
        </table:table-row>
        <table:table-row table:style-name="ro6">
          <table:table-cell table:style-name="ce187" office:value-type="float" office:value="3" calcext:value-type="float" table:number-columns-spanned="1" table:number-rows-spanned="5">
            <text:p>3</text:p>
          </table:table-cell>
          <table:table-cell table:style-name="ce12" office:value-type="string" calcext:value-type="string" table:number-columns-spanned="1" table:number-rows-spanned="5">
            <text:p> Pielęgnacja posadzonych donic</text:p>
            <text:p>- przez okres wegetacji należy systematycznie podlewać kwiaty/ aby zachować rośliny w dobrej kondycji/ usuwać przekwitłe kwiaty, chwasty i suche  liście</text:p>
            <text:p>- prowadzić systematyczne nawożenie wraz z ochroną roślin</text:p>
            <text:p>-  kilkakrotnie przycinać roślin za bardzo rozrastające się,</text:p>
            <text:p/>
          </table:table-cell>
          <table:table-cell table:style-name="ce29" office:value-type="string" calcext:value-type="string">
            <text:p>czerwiec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174" calcext:value-type="float">
            <text:p>174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6">
          <table:covered-table-cell table:style-name="ce187" office:value-type="float" office:value="4" calcext:value-type="float">
            <text:p>4</text:p>
          </table:covered-table-cell>
          <table:covered-table-cell table:style-name="ce196"/>
          <table:table-cell table:style-name="ce29" office:value-type="string" calcext:value-type="string">
            <text:p>lipiec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174" calcext:value-type="float">
            <text:p>174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6">
          <table:covered-table-cell table:style-name="ce187" office:value-type="float" office:value="5" calcext:value-type="float">
            <text:p>5</text:p>
          </table:covered-table-cell>
          <table:covered-table-cell table:style-name="ce196"/>
          <table:table-cell table:style-name="ce15" office:value-type="string" calcext:value-type="string">
            <text:p>sierpień 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174" calcext:value-type="float">
            <text:p>174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6">
          <table:covered-table-cell table:style-name="ce187" office:value-type="float" office:value="6" calcext:value-type="float">
            <text:p>6</text:p>
          </table:covered-table-cell>
          <table:covered-table-cell table:style-name="ce196"/>
          <table:table-cell table:style-name="ce15" office:value-type="string" calcext:value-type="string">
            <text:p>wrzesień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174" calcext:value-type="float">
            <text:p>174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7">
          <table:covered-table-cell table:style-name="ce187" office:value-type="float" office:value="7" calcext:value-type="float">
            <text:p>7</text:p>
          </table:covered-table-cell>
          <table:covered-table-cell table:style-name="ce196"/>
          <table:table-cell table:style-name="ce15" office:value-type="string" calcext:value-type="string">
            <text:p>październik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174" calcext:value-type="float">
            <text:p>174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8">
          <table:table-cell table:style-name="ce187" office:value-type="float" office:value="4" calcext:value-type="float">
            <text:p>4</text:p>
          </table:table-cell>
          <table:table-cell table:style-name="ce12" office:value-type="string" calcext:value-type="string" table:number-columns-spanned="2" table:number-rows-spanned="1">
            <text:p> Demontaż donic na koniec sezonu</text:p>
            <text:p>- po zakończonym sezonie należy usunąć z donic kwiaty oraz ziemie  donice zdemontować i przetransportować do ZGK Sp. z o.o. w Piekarach Śl. w celu przechowania do następnego sezonu,</text:p>
            <text:p>- uporządkować teren po demontażu donic.</text:p>
            <text:p/>
          </table:table-cell>
          <table:covered-table-cell table:style-name="ce27"/>
          <table:table-cell table:style-name="ce247" office:value-type="string" calcext:value-type="string">
            <text:p>szt.</text:p>
          </table:table-cell>
          <table:table-cell table:style-name="ce258"/>
          <table:table-cell table:style-name="ce247" office:value-type="float" office:value="174" calcext:value-type="float">
            <text:p>174</text:p>
          </table:table-cell>
          <table:table-cell table:style-name="ce279" office:value-type="float" office:value="1" calcext:value-type="float">
            <text:p>1</text:p>
          </table:table-cell>
          <table:table-cell table:style-name="ce290"/>
          <table:table-cell table:style-name="ce279" office:value-type="float" office:value="23" calcext:value-type="float">
            <text:p>23</text:p>
          </table:table-cell>
          <table:table-cell table:style-name="ce287"/>
          <table:table-cell table:style-name="ce309"/>
          <table:table-cell table:number-columns-repeated="1013"/>
        </table:table-row>
        <table:table-row table:style-name="ro9">
          <table:table-cell table:style-name="ce187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II. Obsadzenie  wież wolnostojących kwiatami,</text:p>
            <text:p>- obsadzenie  wież kwiatami ( supertunie, surfinie)  100 szt. na 1 wieżę</text:p>
            <text:p>- kwiaty należy posadzić w substrat zawierający hydrożel i wzbogacony składnikami mineralnymi</text:p>
            <text:p>Zabranie konstrukcji kwiatowych z miejsca wskazanego przez Zamawiającego   </text:p>
            <text:p>- należy uwzględnić  ilość  obsady  tak aby rośliny w pełni zakryły powierzchnię konstrukcji </text:p>
            <text:p>- kwiaty należy posadzić w substrat zawierający hydrożel i wzbogacony składnikami mineralnymi oraz wykorzystując włókninę</text:p>
          </table:table-cell>
          <table:covered-table-cell table:style-name="ce15"/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7" calcext:value-type="float">
            <text:p>7</text:p>
          </table:table-cell>
          <table:table-cell table:style-name="ce279" office:value-type="float" office:value="1" calcext:value-type="float">
            <text:p>1</text:p>
          </table:table-cell>
          <table:table-cell table:style-name="ce290"/>
          <table:table-cell table:style-name="ce279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10">
          <table:table-cell table:style-name="ce187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Montaż i ustawienie  wież wolnostojących                                                                                                                       Załadunek: transport obsadzonych konstrukcji kwietnikowych na miejsce wskazane przez Zamawiającego, rozładunek i ustawienie konstrukcji kwietnikowych.</text:p>
            <text:p/>
          </table:table-cell>
          <table:covered-table-cell table:style-name="ce15"/>
          <table:table-cell table:style-name="ce247" office:value-type="string" calcext:value-type="string">
            <text:p>szt.</text:p>
          </table:table-cell>
          <table:table-cell table:style-name="ce258"/>
          <table:table-cell table:style-name="ce247" office:value-type="float" office:value="7" calcext:value-type="float">
            <text:p>7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23" calcext:value-type="float">
            <text:p>23</text:p>
          </table:table-cell>
          <table:table-cell table:style-name="ce287"/>
          <table:table-cell table:style-name="ce309"/>
          <table:table-cell table:number-columns-repeated="1013"/>
        </table:table-row>
        <table:table-row table:style-name="ro11">
          <table:table-cell table:style-name="ce5" office:value-type="float" office:value="7" calcext:value-type="float" table:number-columns-spanned="1" table:number-rows-spanned="5">
            <text:p>7</text:p>
          </table:table-cell>
          <table:table-cell table:style-name="ce12" office:value-type="string" calcext:value-type="string" table:number-columns-spanned="1" table:number-rows-spanned="5">
            <text:p><text:span text:style-name="T1">Pielęgnacja posadzonych wież kwiatowych</text:span></text:p>
            <text:p><text:span text:style-name="T1">- przez okres wegetacji należy systematycznie podlewać kwiaty/ aby zachować rośliny w dobrej kondycji/ usuwać przekwitłe kwiaty, chwasty i suche  liście kilkakrotnie przycięcie rośliny za bardzo rozrastające się, </text:span></text:p>
            <text:p><text:span text:style-name="T1">- prowadzić systematyczne nawożenie wraz z ochroną roślin</text:span></text:p>
            <text:p/>
          </table:table-cell>
          <table:table-cell table:style-name="ce29" office:value-type="string" calcext:value-type="string">
            <text:p>czerwiec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7" calcext:value-type="float">
            <text:p>7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6">
          <table:covered-table-cell table:style-name="ce187" office:value-type="float" office:value="12" calcext:value-type="float">
            <text:p>12</text:p>
          </table:covered-table-cell>
          <table:covered-table-cell table:style-name="ce196"/>
          <table:table-cell table:style-name="ce29" office:value-type="string" calcext:value-type="string">
            <text:p>lipiec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7" calcext:value-type="float">
            <text:p>7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6">
          <table:covered-table-cell table:style-name="ce187" office:value-type="float" office:value="13" calcext:value-type="float">
            <text:p>13</text:p>
          </table:covered-table-cell>
          <table:covered-table-cell table:style-name="ce196"/>
          <table:table-cell table:style-name="ce15" office:value-type="string" calcext:value-type="string">
            <text:p>sierpień 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7" calcext:value-type="float">
            <text:p>7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6">
          <table:covered-table-cell table:style-name="ce187" office:value-type="float" office:value="14" calcext:value-type="float">
            <text:p>14</text:p>
          </table:covered-table-cell>
          <table:covered-table-cell table:style-name="ce196"/>
          <table:table-cell table:style-name="ce15" office:value-type="string" calcext:value-type="string">
            <text:p>wrzesień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7" calcext:value-type="float">
            <text:p>7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12">
          <table:covered-table-cell table:style-name="ce187" office:value-type="float" office:value="15" calcext:value-type="float">
            <text:p>15</text:p>
          </table:covered-table-cell>
          <table:covered-table-cell table:style-name="ce196"/>
          <table:table-cell table:style-name="ce15" office:value-type="string" calcext:value-type="string">
            <text:p>październik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7" calcext:value-type="float">
            <text:p>7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13">
          <table:table-cell table:style-name="ce187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Demontaż  wież kwietnikowych na koniec sezonu</text:p>
            <text:p>- po zakończonym sezonie należy usunąć z wież kwiaty, wieże  zdemontować i przetransportować do ZGK Sp. z o.o. w Piekarach Śl. w celu przechowania do następnego sezonu,</text:p>
            <text:p>- uporządkować teren po demontażu wież kwietnikowych.</text:p>
          </table:table-cell>
          <table:covered-table-cell table:style-name="ce15"/>
          <table:table-cell table:style-name="ce247" office:value-type="string" calcext:value-type="string">
            <text:p>szt.</text:p>
          </table:table-cell>
          <table:table-cell table:style-name="ce258"/>
          <table:table-cell table:style-name="ce247" office:value-type="float" office:value="7" calcext:value-type="float">
            <text:p>7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23" calcext:value-type="float">
            <text:p>23</text:p>
          </table:table-cell>
          <table:table-cell table:style-name="ce287"/>
          <table:table-cell table:style-name="ce309"/>
          <table:table-cell table:number-columns-repeated="1013"/>
        </table:table-row>
        <table:table-row table:style-name="ro14">
          <table:table-cell table:style-name="ce187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III. Obsadzenie  koszy</text:p>
            <text:p>- obsadzenie  konstrukcji kwiatowych ( kosze) kwiatami : alternantera, bakopa, begonia bulwiasta, begonia stale kwitnąca, zielistka, eszeweria, petunia </text:p>
            <text:p>- obwód dolny kosza 100 cm obwód górny 140 cm wysokość kosza 80 cm</text:p>
            <text:p>- długość pałąku 410 cm szerokość 30 cm wysokość 30 cm  </text:p>
            <text:p>- należy uwzględnić  ilość  obsady  tak aby rośliny w pełni zakryły powierzchnię konstrukcji </text:p>
            <text:p>- kwiaty należy posadzić w substrat zawierający hydrożel i wzbogacony składnikami mineralnymi oraz wykorzystując włókninę</text:p>
            <text:p/>
          </table:table-cell>
          <table:covered-table-cell table:style-name="ce15"/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4" calcext:value-type="float">
            <text:p>4</text:p>
          </table:table-cell>
          <table:table-cell table:style-name="ce279" office:value-type="float" office:value="1" calcext:value-type="float">
            <text:p>1</text:p>
          </table:table-cell>
          <table:table-cell table:style-name="ce290"/>
          <table:table-cell table:style-name="ce279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15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 table:number-columns-spanned="2" table:number-rows-spanned="1">
            <text:p>Montaż konstrukcji kwietnikowych <text:s text:c="117"/>Załadunek: transport obsadzonych konstrukcji kwietnikowych na miejsce wskazane przez Zamawiającego, rozładunek i ustawienie konstrukcji kwietnikowych.</text:p>
          </table:table-cell>
          <table:covered-table-cell table:style-name="ce15"/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4" calcext:value-type="float">
            <text:p>4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23" calcext:value-type="float">
            <text:p>23</text:p>
          </table:table-cell>
          <table:table-cell table:style-name="ce287"/>
          <table:table-cell table:style-name="ce309"/>
          <table:table-cell table:number-columns-repeated="1013"/>
        </table:table-row>
        <table:table-row table:style-name="ro16">
          <table:table-cell table:style-name="ce5" office:value-type="float" office:value="11" calcext:value-type="float" table:number-columns-spanned="1" table:number-rows-spanned="5">
            <text:p>11</text:p>
          </table:table-cell>
          <table:table-cell table:style-name="ce12" office:value-type="string" calcext:value-type="string" table:number-columns-spanned="1" table:number-rows-spanned="5">
            <text:p> Pielęgnacja posadzonych konstrukcji kwietnikowych    </text:p>
            <text:p>- przez okres wegetacji należy systematycznie podlewać kwiaty/ aby zachować rośliny w dobrej kondycji/ usuwać przekwitłe kwiaty, chwasty i suche  liście</text:p>
            <text:p>- prowadzić systematyczne nawożenie wraz z ochroną roślin</text:p>
            <text:p>-  kilkakrotnie przycinać roślin za bardzo rozrastające się,</text:p>
            <text:p/>
          </table:table-cell>
          <table:table-cell table:style-name="ce29" office:value-type="string" calcext:value-type="string">
            <text:p>czerwiec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4" calcext:value-type="float">
            <text:p>4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17">
          <table:covered-table-cell table:style-name="ce5" office:value-type="float" office:value="20" calcext:value-type="float">
            <text:p>20</text:p>
          </table:covered-table-cell>
          <table:covered-table-cell table:style-name="ce196"/>
          <table:table-cell table:style-name="ce29" office:value-type="string" calcext:value-type="string">
            <text:p>lipiec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4" calcext:value-type="float">
            <text:p>4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18">
          <table:covered-table-cell table:style-name="ce187" office:value-type="float" office:value="21" calcext:value-type="float">
            <text:p>21</text:p>
          </table:covered-table-cell>
          <table:covered-table-cell table:style-name="ce196"/>
          <table:table-cell table:style-name="ce15" office:value-type="string" calcext:value-type="string">
            <text:p>sierpień 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4" calcext:value-type="float">
            <text:p>4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6">
          <table:covered-table-cell table:style-name="ce5" office:value-type="float" office:value="22" calcext:value-type="float">
            <text:p>22</text:p>
          </table:covered-table-cell>
          <table:covered-table-cell table:style-name="ce196"/>
          <table:table-cell table:style-name="ce15" office:value-type="string" calcext:value-type="string">
            <text:p>wrzesień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4" calcext:value-type="float">
            <text:p>4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6">
          <table:covered-table-cell table:style-name="ce187" office:value-type="float" office:value="23" calcext:value-type="float">
            <text:p>23</text:p>
          </table:covered-table-cell>
          <table:covered-table-cell table:style-name="ce196"/>
          <table:table-cell table:style-name="ce15" office:value-type="string" calcext:value-type="string">
            <text:p>październik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4" calcext:value-type="float">
            <text:p>4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19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Demontaż <text:s/>koszy na koniec sezonu- po zakończonym sezonie należy usunąć z wież zdemontować i przetransportować do ZGK Sp. z o.o. w Piekarach Śl. w celu przechowania do następnego sezonu,- uporządkować teren po demontażu koszy.</text:p>
          </table:table-cell>
          <table:covered-table-cell table:style-name="ce15"/>
          <table:table-cell table:style-name="ce247" office:value-type="string" calcext:value-type="string">
            <text:p><text:s/>szt.</text:p>
          </table:table-cell>
          <table:table-cell table:style-name="ce258"/>
          <table:table-cell table:style-name="ce247" office:value-type="float" office:value="4" calcext:value-type="float">
            <text:p>4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23" calcext:value-type="float">
            <text:p>23</text:p>
          </table:table-cell>
          <table:table-cell table:style-name="ce287"/>
          <table:table-cell table:style-name="ce309"/>
          <table:table-cell table:number-columns-repeated="1013"/>
        </table:table-row>
        <table:table-row table:style-name="ro20">
          <table:table-cell table:style-name="ce187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IV. Obsadzenie   kompletu konstrukcji ażurowych jajek</text:p>
            <text:p>- obsadzenie  konstrukcji kwiatowych ( jajka) kwiatami : bratki</text:p>
            <text:p>- wymiary EGG 100 <text:span text:style-name="T2">Ø 100x150 h                                                                                                                               - wymiary EGG 75 Ø 75 x 115 h                                                                                                                              - wymiary EGG Ø 50x 78 h</text:span></text:p>
            <text:p>- należy uwzględnić  ilość  obsady  tak aby rośliny w pełni zakryły powierzchnię konstrukcji </text:p>
            <text:p>- kwiaty należy posadzić w substrat zawierający hydrożel i wzbogacony składnikami mineralnymi oraz wykorzystując włókninę</text:p>
            <text:p/>
          </table:table-cell>
          <table:covered-table-cell table:style-name="ce15"/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6" calcext:value-type="float">
            <text:p>6</text:p>
          </table:table-cell>
          <table:table-cell table:style-name="ce279" office:value-type="float" office:value="1" calcext:value-type="float">
            <text:p>1</text:p>
          </table:table-cell>
          <table:table-cell table:style-name="ce290"/>
          <table:table-cell table:style-name="ce279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21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 table:number-columns-spanned="2" table:number-rows-spanned="1">
            <text:p>Montaż konstrukcji kwietnikowych <text:s text:c="2"/>ażurowych <text:s text:c="104"/>Załadunek: transport obsadzonych konstrukcji kwietnikowych na miejsce wskazane przez Zamawiającego, rozładunek i ustawienie konstrukcji kwietnikowych. <text:s text:c="117"/>Skwer Olimpijczyka, Jana Pawła II – Szkoła Specjalna, Kozłowa Góra – Dino, Urząd Miasta Bytomska 84, <text:s text:c="17"/>ul. Przyjaźni – Skwer Orzeł, ul. Bytomska – Sąd </text:p>
          </table:table-cell>
          <table:covered-table-cell table:style-name="ce15"/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6" calcext:value-type="float">
            <text:p>6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23" calcext:value-type="float">
            <text:p>23</text:p>
          </table:table-cell>
          <table:table-cell table:style-name="ce287"/>
          <table:table-cell table:style-name="ce309"/>
          <table:table-cell table:number-columns-repeated="1013"/>
        </table:table-row>
        <table:table-row table:style-name="ro22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12" office:value-type="string" calcext:value-type="string" table:number-columns-spanned="1" table:number-rows-spanned="2">
            <text:p>Pielęgnacja <text:s/>konstrukcji kwietnikowych ażurowych poprzez <text:s/>pielenie <text:s/>polegające <text:s/>na <text:s/>usuwaniu <text:s/>przekwitłych <text:s/>kwiatów, chwastów, suchych liści <text:s/>oraz <text:s/>podlewanie (częstotliwość podlewania w całym okresie wegetacji ma być taka, aby zachować rośliny w <text:s/>dobrej kondycji), <text:s text:c="2"/>zebranie i wywóz odpadów. <text:s text:c="22"/>U w a g a : należy skalkulować i przyjąć cenę za 1m2 / na cały okres wegetacji Zapłata jednorazowa po zakończonym sezonie.</text:p>
          </table:table-cell>
          <table:table-cell table:style-name="ce29" office:value-type="string" calcext:value-type="string">
            <text:p>kwiecień 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6" calcext:value-type="float">
            <text:p>6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23">
          <table:covered-table-cell table:style-name="ce187" office:value-type="float" office:value="28" calcext:value-type="float">
            <text:p>28</text:p>
          </table:covered-table-cell>
          <table:covered-table-cell table:style-name="ce12"/>
          <table:table-cell table:style-name="ce29" office:value-type="string" calcext:value-type="string">
            <text:p>maj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6" calcext:value-type="float">
            <text:p>6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24">
          <table:table-cell table:style-name="ce187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<text:span text:style-name="T3">V Obsadzenie  kompletu konstrukcji ażurowych i ściągniecie góry i przetransportowanie do ZGK Sp. z o.o. w Piekarach Śl. w celu przechowania do następnego sezonu                                                                                                          - likwidacja wcześniejszego obsadzenia</text:span></text:p>
            <text:p>- obsadzenie  konstrukcji kwiatowych ( kosz) kwiatami : begonia dragon, starzec</text:p>
            <text:p>- wymiary EGG 100 <text:span text:style-name="T2">Ø 100x150 h                                                                                                                               - wymiary EGG 75 Ø 75 x 115 h                                                                                                                              - wymiary EGG Ø 50x 78 h</text:span></text:p>
            <text:p>- należy uwzględnić  ilość  obsady  tak aby rośliny w pełni zakryły powierzchnię konstrukcji </text:p>
            <text:p>- kwiaty należy posadzić w substrat zawierający hydrożel i wzbogacony składnikami mineralnymi oraz wykorzystując włókninę</text:p>
            <text:p/>
          </table:table-cell>
          <table:covered-table-cell table:style-name="ce15"/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6" calcext:value-type="float">
            <text:p>6</text:p>
          </table:table-cell>
          <table:table-cell table:style-name="ce279" office:value-type="float" office:value="1" calcext:value-type="float">
            <text:p>1</text:p>
          </table:table-cell>
          <table:table-cell table:style-name="ce290"/>
          <table:table-cell table:style-name="ce279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22">
          <table:table-cell table:style-name="ce5" office:value-type="float" office:value="17" calcext:value-type="float" table:number-columns-spanned="1" table:number-rows-spanned="5">
            <text:p>17</text:p>
          </table:table-cell>
          <table:table-cell table:style-name="ce12" office:value-type="string" calcext:value-type="string" table:number-columns-spanned="1" table:number-rows-spanned="5">
            <text:p> Pielęgnacja posadzonych konstrukcji ażurowych</text:p>
            <text:p>- przez okres wegetacji należy systematycznie podlewać kwiaty/ aby zachować rośliny w dobrej kondycji/ usuwać przekwitłe kwiaty, chwasty i suche  liście</text:p>
            <text:p>- prowadzić systematyczne nawożenie wraz z ochroną roślin</text:p>
            <text:p>-  kilkakrotnie przycinać roślin za bardzo rozrastające się,</text:p>
            <text:p/>
          </table:table-cell>
          <table:table-cell table:style-name="ce29" office:value-type="string" calcext:value-type="string">
            <text:p>czerwiec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6" calcext:value-type="float">
            <text:p>6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25">
          <table:covered-table-cell table:style-name="ce187" office:value-type="float" office:value="31" calcext:value-type="float">
            <text:p>31</text:p>
          </table:covered-table-cell>
          <table:covered-table-cell table:style-name="ce14"/>
          <table:table-cell table:style-name="ce29" office:value-type="string" calcext:value-type="string">
            <text:p>lipiec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6" calcext:value-type="float">
            <text:p>6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26">
          <table:covered-table-cell table:style-name="ce187" office:value-type="float" office:value="32" calcext:value-type="float">
            <text:p>32</text:p>
          </table:covered-table-cell>
          <table:covered-table-cell table:style-name="ce14"/>
          <table:table-cell table:style-name="ce15" office:value-type="string" calcext:value-type="string">
            <text:p>sierpień 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6" calcext:value-type="float">
            <text:p>6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27">
          <table:covered-table-cell table:style-name="ce187" office:value-type="float" office:value="33" calcext:value-type="float">
            <text:p>33</text:p>
          </table:covered-table-cell>
          <table:covered-table-cell table:style-name="ce14"/>
          <table:table-cell table:style-name="ce15" office:value-type="string" calcext:value-type="string">
            <text:p>wrzesień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6" calcext:value-type="float">
            <text:p>6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28">
          <table:covered-table-cell table:style-name="ce187" office:value-type="float" office:value="34" calcext:value-type="float">
            <text:p>34</text:p>
          </table:covered-table-cell>
          <table:covered-table-cell table:style-name="ce14"/>
          <table:table-cell table:style-name="ce15" office:value-type="string" calcext:value-type="string">
            <text:p>październik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6" calcext:value-type="float">
            <text:p>6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29">
          <table:table-cell table:style-name="ce187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<text:span text:style-name="T3">VI Obsadzenie  kompletu konstrukcji ażurowych                                                                                                         - likwidacja wcześniejszego obsadzenia</text:span></text:p>
            <text:p>- obsadzenie  konstrukcji kwiatowych ( kosz) kwiatami : wrzos, kapusta ozdobna</text:p>
            <text:p>- wymiary EGG 100 <text:span text:style-name="T2">Ø 100x150 h                                                                                                                               - wymiary EGG 75 Ø 75 x 115 h                                                                                                                              - wymiary EGG Ø 50x 78 h</text:span></text:p>
            <text:p>- należy uwzględnić  ilość  obsady  tak aby rośliny w pełni zakryły powierzchnię konstrukcji </text:p>
            <text:p>- kwiaty należy posadzić w substrat zawierający hydrożel i wzbogacony składnikami mineralnymi oraz wykorzystując włókninę</text:p>
            <text:p/>
          </table:table-cell>
          <table:covered-table-cell table:style-name="ce15"/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6" calcext:value-type="float">
            <text:p>6</text:p>
          </table:table-cell>
          <table:table-cell table:style-name="ce279" office:value-type="float" office:value="1" calcext:value-type="float">
            <text:p>1</text:p>
          </table:table-cell>
          <table:table-cell table:style-name="ce290"/>
          <table:table-cell table:style-name="ce279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23">
          <table:table-cell table:style-name="ce187" office:value-type="float" office:value="19" calcext:value-type="float">
            <text:p>19</text:p>
          </table:table-cell>
          <table:table-cell table:style-name="ce12" office:value-type="string" calcext:value-type="string" table:number-columns-spanned="2" table:number-rows-spanned="1">
            <text:p>Demontaż <text:s/>donic na koniec sezonu- po zakończonym sezonie należy usunąć z wież zdemontować i przetransportować do ZGK Sp. z o.o. w Piekarach Śl. w celu przechowania do następnego sezonu,- uporządkować teren po demontażu koszy.</text:p>
          </table:table-cell>
          <table:covered-table-cell table:style-name="ce29"/>
          <table:table-cell table:style-name="ce247" office:value-type="string" calcext:value-type="string">
            <text:p><text:s/>szt.</text:p>
          </table:table-cell>
          <table:table-cell table:style-name="ce258"/>
          <table:table-cell table:style-name="ce247" office:value-type="float" office:value="6" calcext:value-type="float">
            <text:p>6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23" calcext:value-type="float">
            <text:p>23</text:p>
          </table:table-cell>
          <table:table-cell table:style-name="ce287"/>
          <table:table-cell table:style-name="ce309"/>
          <table:table-cell table:number-columns-repeated="1013"/>
        </table:table-row>
        <table:table-row table:style-name="ro30">
          <table:table-cell table:style-name="ce187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VI. Obsadzenie  1 kompletu donic</text:p>
            <text:p><text:span text:style-name="T3">- obsadzenie  konstrukcji kwiatami : begonia dragon, starzec</text:span></text:p>
            <text:p>- wymiary Donica Gianto 120 śr 120x 120 h <text:span text:style-name="T2">  2 szt.                                                                                                     - wymiary Donica Gianto 95 śr 95 x 95 h   1 szt                                                                                                        </text:span></text:p>
            <text:p>- należy uwzględnić  ilość  obsady  tak aby rośliny w pełni zakryły powierzchnię konstrukcji </text:p>
            <text:p>- kwiaty należy posadzić w substrat zawierający hydrożel i wzbogacony składnikami mineralnymi oraz wykorzystując włókninę</text:p>
            <text:p/>
          </table:table-cell>
          <table:covered-table-cell table:style-name="ce15"/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3" calcext:value-type="float">
            <text:p>3</text:p>
          </table:table-cell>
          <table:table-cell table:style-name="ce279" office:value-type="float" office:value="1" calcext:value-type="float">
            <text:p>1</text:p>
          </table:table-cell>
          <table:table-cell table:style-name="ce290"/>
          <table:table-cell table:style-name="ce279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31">
          <table:table-cell table:style-name="ce187" office:value-type="float" office:value="21" calcext:value-type="float">
            <text:p>21</text:p>
          </table:table-cell>
          <table:table-cell table:style-name="ce12" office:value-type="string" calcext:value-type="string" table:number-columns-spanned="2" table:number-rows-spanned="1">
            <text:p>Montaż donic <text:s text:c="115"/>Załadunek: transport obsadzonych konstrukcji kwietnikowych na miejsce wskazane przez Zamawiającego, rozładunek i ustawienie konstrukcji kwietnikowych. <text:s text:c="118"/>Plac Noblistow, Dworzec, Pasaż Oświęcimska</text:p>
          </table:table-cell>
          <table:covered-table-cell table:style-name="ce15"/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3" calcext:value-type="float">
            <text:p>3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23" calcext:value-type="float">
            <text:p>23</text:p>
          </table:table-cell>
          <table:table-cell table:style-name="ce287"/>
          <table:table-cell table:style-name="ce309"/>
          <table:table-cell table:number-columns-repeated="1013"/>
        </table:table-row>
        <table:table-row table:style-name="ro32">
          <table:table-cell table:style-name="ce5" office:value-type="float" office:value="22" calcext:value-type="float" table:number-columns-spanned="1" table:number-rows-spanned="5">
            <text:p>22</text:p>
          </table:table-cell>
          <table:table-cell table:style-name="ce16" office:value-type="string" calcext:value-type="string" table:number-columns-spanned="1" table:number-rows-spanned="5">
            <text:p><text:span text:style-name="T4"> Pielęgnacja posadzonych donic</text:span></text:p>
            <text:p><text:span text:style-name="T4">- przez okres wegetacji należy systematycznie podlewać kwiaty/ aby zachować rośliny w dobrej kondycji/ usuwać przekwitłe kwiaty, chwasty i suche  liście</text:span></text:p>
            <text:p><text:span text:style-name="T4">- prowadzić systematyczne nawożenie wraz z ochroną roślin</text:span></text:p>
            <text:p><text:span text:style-name="T4">-  kilkakrotnie przycinać roślin za bardzo rozrastające się,</text:span></text:p>
            <text:p/>
          </table:table-cell>
          <table:table-cell table:style-name="ce29" office:value-type="string" calcext:value-type="string">
            <text:p>czerwiec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3" calcext:value-type="float">
            <text:p>3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33">
          <table:covered-table-cell table:style-name="ce187" office:value-type="float" office:value="30" calcext:value-type="float">
            <text:p>30</text:p>
          </table:covered-table-cell>
          <table:covered-table-cell table:style-name="ce16" office:value-type="string" calcext:value-type="string">
            <text:p>- przez okres wegetacji należy systematycznie podlewać kwiaty/ aby zachować rośliny w dobrej kondycji/ usuwać przekwitłe kwiaty, chwasty i suche <text:s/>liście</text:p>
          </table:covered-table-cell>
          <table:table-cell table:style-name="ce29" office:value-type="string" calcext:value-type="string">
            <text:p>lipiec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3" calcext:value-type="float">
            <text:p>3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33">
          <table:covered-table-cell table:style-name="ce5" office:value-type="float" office:value="31" calcext:value-type="float">
            <text:p>31</text:p>
          </table:covered-table-cell>
          <table:covered-table-cell table:style-name="ce16" office:value-type="string" calcext:value-type="string">
            <text:p>- prowadzić systematyczne nawożenie wraz z ochroną roślin</text:p>
          </table:covered-table-cell>
          <table:table-cell table:style-name="ce15" office:value-type="string" calcext:value-type="string">
            <text:p>sierpień 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3" calcext:value-type="float">
            <text:p>3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27">
          <table:covered-table-cell table:style-name="ce187" office:value-type="float" office:value="33" calcext:value-type="float">
            <text:p>33</text:p>
          </table:covered-table-cell>
          <table:covered-table-cell table:style-name="ce16" office:value-type="string" calcext:value-type="string">
            <text:p>- <text:s/>kilkakrotnie przycinać roślin za bardzo rozrastające się,</text:p>
          </table:covered-table-cell>
          <table:table-cell table:style-name="ce15" office:value-type="string" calcext:value-type="string">
            <text:p>wrzesień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3" calcext:value-type="float">
            <text:p>3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26">
          <table:covered-table-cell table:style-name="ce187" office:value-type="float" office:value="34" calcext:value-type="float">
            <text:p>34</text:p>
          </table:covered-table-cell>
          <table:covered-table-cell table:style-name="ce16"/>
          <table:table-cell table:style-name="ce15" office:value-type="string" calcext:value-type="string">
            <text:p>październik</text:p>
          </table:table-cell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3" calcext:value-type="float">
            <text:p>3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34">
          <table:table-cell table:style-name="ce187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VII. Obsadzenie  1 kompletu donic                                                                                                                              - likwidacja poprzedniego obsadzenia</text:p>
            <text:p><text:span text:style-name="T3">- obsadzenie  konstrukcji  kwiatami : wrzosy</text:span></text:p>
            <text:p>- wymiary Donica Gianto 120 śr 120x 120 h <text:span text:style-name="T2">  2 szt.                                                                                                     - wymiary Donica Gianto 95 śr 95 x 95 h   1 szt                                                                                                        </text:span></text:p>
            <text:p>- należy uwzględnić  ilość  obsady  tak aby rośliny w pełni zakryły powierzchnię konstrukcji </text:p>
            <text:p>- kwiaty należy posadzić w substrat zawierający hydrożel i wzbogacony składnikami mineralnymi oraz wykorzystując włókninę</text:p>
            <text:p/>
          </table:table-cell>
          <table:covered-table-cell table:style-name="ce15"/>
          <table:table-cell table:style-name="ce247" office:value-type="string" calcext:value-type="string">
            <text:p>szt</text:p>
          </table:table-cell>
          <table:table-cell table:style-name="ce258"/>
          <table:table-cell table:style-name="ce247" office:value-type="float" office:value="3" calcext:value-type="float">
            <text:p>3</text:p>
          </table:table-cell>
          <table:table-cell table:style-name="ce279" office:value-type="float" office:value="1" calcext:value-type="float">
            <text:p>1</text:p>
          </table:table-cell>
          <table:table-cell table:style-name="ce290"/>
          <table:table-cell table:style-name="ce279" office:value-type="float" office:value="8" calcext:value-type="float">
            <text:p>8</text:p>
          </table:table-cell>
          <table:table-cell table:style-name="ce287" table:number-columns-repeated="2"/>
          <table:table-cell table:number-columns-repeated="1013"/>
        </table:table-row>
        <table:table-row table:style-name="ro23">
          <table:table-cell table:style-name="ce187" office:value-type="float" office:value="24" calcext:value-type="float">
            <text:p>24</text:p>
          </table:table-cell>
          <table:table-cell table:style-name="ce12" office:value-type="string" calcext:value-type="string" table:number-columns-spanned="2" table:number-rows-spanned="1">
            <text:p>Demontaż <text:s/>donic na koniec sezonu- po zakończonym sezonie należy usunąć z wież zdemontować i przetransportować do ZGK Sp. z o.o. w Piekarach Śl. w celu przechowania do następnego sezonu,- uporządkować teren po demontażu koszy.</text:p>
          </table:table-cell>
          <table:covered-table-cell table:style-name="ce29"/>
          <table:table-cell table:style-name="ce247" office:value-type="string" calcext:value-type="string">
            <text:p><text:s/>szt.</text:p>
          </table:table-cell>
          <table:table-cell table:style-name="ce258"/>
          <table:table-cell table:style-name="ce247" office:value-type="float" office:value="3" calcext:value-type="float">
            <text:p>3</text:p>
          </table:table-cell>
          <table:table-cell table:style-name="ce278" office:value-type="float" office:value="1" calcext:value-type="float">
            <text:p>1</text:p>
          </table:table-cell>
          <table:table-cell table:style-name="ce290"/>
          <table:table-cell table:style-name="ce278" office:value-type="float" office:value="23" calcext:value-type="float">
            <text:p>23</text:p>
          </table:table-cell>
          <table:table-cell table:style-name="ce287"/>
          <table:table-cell table:style-name="ce309"/>
          <table:table-cell table:number-columns-repeated="1013"/>
        </table:table-row>
        <table:table-row table:style-name="ro19">
          <table:table-cell table:style-name="ce187"/>
          <table:table-cell table:style-name="ce200" office:value-type="string" calcext:value-type="string" table:number-columns-spanned="2" table:number-rows-spanned="1">
            <text:p>PARK GLIJONKI PRZY UL. SIKORSKIEGO</text:p>
          </table:table-cell>
          <table:covered-table-cell/>
          <table:table-cell table:style-name="ce248"/>
          <table:table-cell table:style-name="ce259"/>
          <table:table-cell table:style-name="ce248"/>
          <table:table-cell table:style-name="ce30"/>
          <table:table-cell table:style-name="ce291"/>
          <table:table-cell table:style-name="ce30"/>
          <table:table-cell table:style-name="ce304"/>
          <table:table-cell table:style-name="ce310"/>
          <table:table-cell table:number-columns-repeated="1013"/>
        </table:table-row>
        <table:table-row table:style-name="ro35">
          <table:table-cell table:style-name="ce187" office:value-type="float" office:value="25" calcext:value-type="float">
            <text:p>25</text:p>
          </table:table-cell>
          <table:table-cell table:style-name="ce201" office:value-type="string" calcext:value-type="string" table:number-columns-spanned="2" table:number-rows-spanned="1">
            <text:p>Obsadzanie  kwietnika  ziemnego  poprzez :  przekopanie  ziemi, usunięcie   nieczystości,  uzupełnienie  warstwą  ziemi  kompostowej  wzbogaconej  składnikami  mineralnymi    o gr.  5 cm      i   obsadzenie  kwiatami    ( aksamitka pomarańczowa 432 szt. aksamitka podpalana 432 szt. starzec 180 szt. )   wraz  z podlaniem.                                                              <text:span text:style-name="T5">Przyjąć 36 szt./ 1m2 Uwaga : należy skalkulować cenę wraz z zakupem ziemi oraz sadzonek kwiatów.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88"/>
          <table:table-cell table:style-name="ce46" office:value-type="float" office:value="1044" calcext:value-type="float">
            <text:p>1044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1013"/>
        </table:table-row>
        <table:table-row table:style-name="ro36">
          <table:table-cell table:style-name="ce187" office:value-type="float" office:value="26" calcext:value-type="float">
            <text:p>26</text:p>
          </table:table-cell>
          <table:table-cell table:style-name="ce201" office:value-type="string" calcext:value-type="string" table:number-columns-spanned="2" table:number-rows-spanned="1">
            <text:p>Pielęgnacja  kwietników  poprzez  pielenie  polegające  na  usuwaniu  przekwitłych  kwiatów, chwastów, suchych liści  oraz  podlewanie (częstotliwość podlewania w całym okresie wegetacji ma być taka, aby zachować rośliny w dobrej kondycji),   zebranie i wywóz odpadów.                     <text:span text:style-name="T5">U w a g a : należy skalkulować i przyjąć cenę za 1m2 / na cały okres wegetacji.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1013"/>
        </table:table-row>
        <table:table-row table:style-name="ro37">
          <table:table-cell table:style-name="ce187" office:value-type="float" office:value="27" calcext:value-type="float">
            <text:p>27</text:p>
          </table:table-cell>
          <table:table-cell table:style-name="ce201" office:value-type="string" calcext:value-type="string" table:number-columns-spanned="2" table:number-rows-spanned="1">
            <text:p>Likwidacja obsadzenia kwietnika ziemnego <text:s/>(wyrwanie roślin, wyrównanie powierzchni, wywóz roślin, uporządkowanie terenu po przeprowadzonej usłudze)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1013"/>
        </table:table-row>
        <table:table-row table:style-name="ro3">
          <table:table-cell table:style-name="ce187"/>
          <table:table-cell table:style-name="ce202" office:value-type="string" calcext:value-type="string" table:number-columns-spanned="2" table:number-rows-spanned="1">
            <text:p>TEREN <text:s/>PRZY <text:s/>WARSZTATACH <text:s/>TERAPII <text:s/>ZAJĘCIOWEJ PRZY <text:s/>UL. PRZYJAŹNI</text:p>
          </table:table-cell>
          <table:covered-table-cell table:style-name="ce30"/>
          <table:table-cell table:style-name="ce250"/>
          <table:table-cell table:style-name="ce261"/>
          <table:table-cell table:style-name="ce248"/>
          <table:table-cell table:style-name="ce280"/>
          <table:table-cell table:style-name="ce294"/>
          <table:table-cell table:style-name="ce300"/>
          <table:table-cell table:style-name="ce250"/>
          <table:table-cell table:style-name="ce30"/>
          <table:table-cell table:number-columns-repeated="12"/>
          <table:table-cell table:style-name="ce318" table:number-columns-repeated="1001"/>
        </table:table-row>
        <table:table-row table:style-name="ro38">
          <table:table-cell table:style-name="ce187" office:value-type="float" office:value="28" calcext:value-type="float">
            <text:p>28</text:p>
          </table:table-cell>
          <table:table-cell table:style-name="ce203" office:value-type="string" calcext:value-type="string" table:number-columns-spanned="2" table:number-rows-spanned="1">
            <text:p>Pielęgnacja skupin krzewów w tym :  pielenie  skupin krzewów wraz z wywozem trawy, liści i chwastów, cięcia krzewów polegające na usunięciu suchych i uszkodzonych mechanicznie  pędów, skrócenie pozostałych pędów o 1/3 długości i więcej w zależności od gatunku zachowując naturalny pokrój krzewów, jednokrotne nawożenie skupin i krzewów  nawozami wieloskładnikowymi, zebranie i wywóz odpadów  podlewanie w miarę potrzeb (aby zachować rośliny w dobrej kondycji)                                                                     <text:span text:style-name="T5">U w a g a : należy skalkulować i przyjąć cenę za cały okres wegetacji.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2" calcext:value-type="float">
            <text:p>2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12"/>
          <table:table-cell table:style-name="ce325" table:number-columns-repeated="1001"/>
        </table:table-row>
        <table:table-row table:style-name="ro39">
          <table:table-cell table:style-name="ce187"/>
          <table:table-cell table:style-name="ce202" office:value-type="string" calcext:value-type="string" table:number-columns-spanned="2" table:number-rows-spanned="1">
            <text:p>TEREN <text:s/>PRZY <text:s/>Żłobku ul. Skłodowskiej</text:p>
          </table:table-cell>
          <table:covered-table-cell table:style-name="ce30"/>
          <table:table-cell table:style-name="ce250"/>
          <table:table-cell table:style-name="ce261"/>
          <table:table-cell table:style-name="ce248"/>
          <table:table-cell table:style-name="ce280"/>
          <table:table-cell table:style-name="ce294"/>
          <table:table-cell table:style-name="ce300"/>
          <table:table-cell table:style-name="ce250"/>
          <table:table-cell table:style-name="ce30"/>
          <table:table-cell table:number-columns-repeated="12"/>
          <table:table-cell table:style-name="ce325" table:number-columns-repeated="1001"/>
        </table:table-row>
        <table:table-row table:style-name="ro38">
          <table:table-cell table:style-name="ce187" office:value-type="float" office:value="29" calcext:value-type="float">
            <text:p>29</text:p>
          </table:table-cell>
          <table:table-cell table:style-name="ce203" office:value-type="string" calcext:value-type="string" table:number-columns-spanned="2" table:number-rows-spanned="1">
            <text:p>Pielęgnacja skupin krzewów w tym :  pielenie  skupin krzewów wraz z wywozem trawy, liści i chwastów, cięcia krzewów polegające na usunięciu suchych i uszkodzonych mechanicznie  pędów, skrócenie pozostałych pędów o 1/3 długości i więcej w zależności od gatunku zachowując naturalny pokrój krzewów, jednokrotne nawożenie skupin i krzewów  nawozami wieloskładnikowymi, zebranie i wywóz odpadów  podlewanie w miarę potrzeb (aby zachować rośliny w dobrej kondycji)                                                                     <text:span text:style-name="T5">U w a g a : należy skalkulować i przyjąć cenę za cały okres wegetacji.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50" calcext:value-type="float">
            <text:p>50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12"/>
          <table:table-cell table:style-name="ce325" table:number-columns-repeated="1001"/>
        </table:table-row>
        <table:table-row table:style-name="ro3">
          <table:table-cell table:style-name="ce187"/>
          <table:table-cell table:style-name="ce202" office:value-type="string" calcext:value-type="string" table:number-columns-spanned="2" table:number-rows-spanned="1">
            <text:p>PARK <text:s/>PRZY <text:s/>UL. <text:s/>DRZYMAŁY</text:p>
          </table:table-cell>
          <table:covered-table-cell table:style-name="ce30"/>
          <table:table-cell table:style-name="ce250"/>
          <table:table-cell table:style-name="ce261"/>
          <table:table-cell table:style-name="ce248"/>
          <table:table-cell table:style-name="ce280"/>
          <table:table-cell table:style-name="ce294"/>
          <table:table-cell table:style-name="ce300"/>
          <table:table-cell table:style-name="ce250"/>
          <table:table-cell table:style-name="ce30"/>
          <table:table-cell table:number-columns-repeated="12"/>
          <table:table-cell table:style-name="ce318" table:number-columns-repeated="1001"/>
        </table:table-row>
        <table:table-row table:style-name="ro40">
          <table:table-cell table:style-name="ce187" office:value-type="float" office:value="30" calcext:value-type="float">
            <text:p>30</text:p>
          </table:table-cell>
          <table:table-cell table:style-name="ce203" office:value-type="string" calcext:value-type="string" table:number-columns-spanned="2" table:number-rows-spanned="1">
            <text:p>Pielęgnacja skupin krzewów w tym :  pielenie  skupin krzewów wraz z wywozem trawy, liści i chwastów, cięcia krzewów polegające na usunięciu suchych i uszkodzonych mechanicznie  pędów, skrócenie pozostałych pędów o 1/3 długości i więcej w zależności od gatunku zachowując naturalny pokrój krzewów, jednokrotne nawożenie skupin i krzewów  nawozami wieloskładnikowymi, zebranie i wywóz odpadów  podlewanie w miarę potrzeb (aby zachować rośliny w dobrej kondycji)                                                                     <text:span text:style-name="T6">U w a g a : należy skalkulować i przyjąć cenę za cały okres wegetacji. Zapłata jednorazowa po zakończonym sezonie.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10" calcext:value-type="float">
            <text:p>10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8" table:number-columns-repeated="1001"/>
        </table:table-row>
        <table:table-row table:style-name="ro3">
          <table:table-cell table:style-name="ce187"/>
          <table:table-cell table:style-name="ce202" office:value-type="string" calcext:value-type="string" table:number-columns-spanned="2" table:number-rows-spanned="1">
            <text:p>ZIELENIEC <text:s/>" OKRĄGLIK" <text:s text:c="2"/>PRZY <text:s/>UL. PONIATOWSKIEGO</text:p>
          </table:table-cell>
          <table:covered-table-cell table:style-name="ce30"/>
          <table:table-cell table:style-name="ce250"/>
          <table:table-cell table:style-name="ce262"/>
          <table:table-cell table:style-name="ce248"/>
          <table:table-cell table:style-name="ce280"/>
          <table:table-cell table:style-name="ce294"/>
          <table:table-cell table:style-name="ce300"/>
          <table:table-cell table:style-name="ce250"/>
          <table:table-cell table:number-columns-repeated="13"/>
          <table:table-cell table:style-name="ce318" table:number-columns-repeated="1001"/>
        </table:table-row>
        <table:table-row table:style-name="ro41">
          <table:table-cell table:style-name="ce187" office:value-type="float" office:value="31" calcext:value-type="float">
            <text:p>31</text:p>
          </table:table-cell>
          <table:table-cell table:style-name="ce203" office:value-type="string" calcext:value-type="string" table:number-columns-spanned="2" table:number-rows-spanned="1">
            <text:p>Pielęgnacja  posadzonych  roślin  iglastych  poprzez  przycięcie  i  uformowanie  roślin,  zasilanie nawozem,  usuwanie  chwastów  i  wszelkich  nieczystości  gromadzących  się  wokół  roślin, podlewaniu  przez  cały  okres  wegetacji  tak aby  zachować rośliny w  dobrej  kondycji,  zebranie i wywóz odpadów.                                                                                                                          <text:span text:style-name="T6">Uwaga: należy skalkulować i przyjąć cenę na 1m2 /na cały okres wegetacji. Zapłata jednorazowa po zakończonym sezonie.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15" calcext:value-type="float">
            <text:p>15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8" table:number-columns-repeated="1001"/>
        </table:table-row>
        <table:table-row table:style-name="ro3">
          <table:table-cell table:style-name="ce187"/>
          <table:table-cell table:style-name="ce202" office:value-type="string" calcext:value-type="string" table:number-columns-spanned="2" table:number-rows-spanned="1">
            <text:p>ZIELENIEC <text:s/>UL. <text:s/>Długosza Była szkoła 8 DONIC</text:p>
          </table:table-cell>
          <table:covered-table-cell/>
          <table:table-cell table:style-name="ce30"/>
          <table:table-cell table:style-name="ce263"/>
          <table:table-cell table:style-name="ce248" table:number-columns-repeated="2"/>
          <table:table-cell table:style-name="ce280"/>
          <table:table-cell table:style-name="ce248"/>
          <table:table-cell table:style-name="ce300"/>
          <table:table-cell table:style-name="ce250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2">
          <table:table-cell table:style-name="ce187" office:value-type="float" office:value="32" calcext:value-type="float">
            <text:p>32</text:p>
          </table:table-cell>
          <table:table-cell table:style-name="ce203" office:value-type="string" calcext:value-type="string" table:number-columns-spanned="2" table:number-rows-spanned="1">
            <text:p>Obsadzenie  gazonów  betonowych  kwiatami   -   przekopanie ziemi,  usunięcie  nieczystości ,  uzupełnienie  warstwą  ziemi  kompostowej  wzbogaconej  składnikami  mineralnymi  o  gr. 5 cm, obsadzenie kwiatami  komarzyca 16 szt  begonia <text:span text:style-name="T7">stale kwitnąca</text:span> czerwona 80 szt. begonia <text:span text:style-name="T7">stale kwitnąca</text:span> różowa 80 szt., podlanie. <text:span text:style-name="T5">Przyjąć 36 szt / m2.</text:span><text:span text:style-name="T8"> w tym</text:span><text:span text:style-name="T9"> </text:span><text:span text:style-name="T8">7 gazonów X 0,4 m2 </text:span><text:span text:style-name="T9">Uwaga : należy skalkulować cenę wraz z zakupem ziemi oraz zakupem sadzonek.</text:span></text:p>
          </table:table-cell>
          <table:covered-table-cell/>
          <table:table-cell table:style-name="ce78" office:value-type="string" calcext:value-type="string">
            <text:p>szt</text:p>
          </table:table-cell>
          <table:table-cell table:style-name="ce264"/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3">
          <table:table-cell table:style-name="ce187" office:value-type="float" office:value="33" calcext:value-type="float">
            <text:p>33</text:p>
          </table:table-cell>
          <table:table-cell table:style-name="ce203" office:value-type="string" calcext:value-type="string" table:number-columns-spanned="2" table:number-rows-spanned="1">
            <text:p>Pielęgnacja gazonów  poprzez  pielenie  polegające  na  usuwaniu  przekwitłych  kwiatów, chwastów, suchych liści  oraz  podlewanie  (częstotliwość podlewania w całym okresie wegetacji ma być taka, aby zachować rośliny w dobrej kondycji),   zebranie i wywóz odpadów.                                                                                                  <text:span text:style-name="T5">U w a g a : należy skalkulować i przyjąć cenę za 1m2 / na cały okres wegetacji.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93"/>
          <table:table-cell table:style-name="ce46" office:value-type="float" office:value="3.8" calcext:value-type="float">
            <text:p>3,8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4">
          <table:table-cell table:style-name="ce187" office:value-type="float" office:value="34" calcext:value-type="float">
            <text:p>34</text:p>
          </table:table-cell>
          <table:table-cell table:style-name="ce203" office:value-type="string" calcext:value-type="string" table:number-columns-spanned="2" table:number-rows-spanned="1">
            <text:p>Likwidacja <text:s/>obsadzenia <text:s/>gazonów : <text:s/>wyrwanie <text:s/>roślin, <text:s/>wyrównanie <text:s/>powierzchni, <text:s/>wywóz roślin, uporządkowanie po przeprowadzonej usłudze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93"/>
          <table:table-cell table:style-name="ce46" office:value-type="float" office:value="3.8" calcext:value-type="float">
            <text:p>3,8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5">
          <table:table-cell table:style-name="ce189"/>
          <table:table-cell table:style-name="ce202" office:value-type="string" calcext:value-type="string" table:number-columns-spanned="2" table:number-rows-spanned="1">
            <text:p>PARK <text:s/>PRZY <text:s/>UL. <text:s/>WYSPIAŃSKIEGO</text:p>
          </table:table-cell>
          <table:covered-table-cell/>
          <table:table-cell table:style-name="ce30"/>
          <table:table-cell table:style-name="ce250"/>
          <table:table-cell table:style-name="ce248" table:number-columns-repeated="2"/>
          <table:table-cell table:style-name="ce280"/>
          <table:table-cell table:style-name="ce248"/>
          <table:table-cell table:style-name="ce300"/>
          <table:table-cell table:style-name="ce250"/>
          <table:table-cell table:number-columns-repeated="1013"/>
        </table:table-row>
        <table:table-row table:style-name="ro46">
          <table:table-cell table:style-name="ce46" office:value-type="float" office:value="35" calcext:value-type="float">
            <text:p>35</text:p>
          </table:table-cell>
          <table:table-cell table:style-name="ce203" office:value-type="string" calcext:value-type="string" table:number-columns-spanned="2" table:number-rows-spanned="1">
            <text:p>Pielęgnacja  posadzonych  roślin  iglastych  poprzez  przycięcie i  uformowanie roślin,  zasilaniu nawozem,  usuwanie chwastów  i  wszelkich  nieczystości   gromadzących się  wokół   roślin i podlewaniu przez cały okres wegetacji aby zachować rośliny w dobrej kondycji, zebranie odpadów i ich wywóz.                               <text:span text:style-name="T6">U w a g a : należy skalkulować i przyjąć cenę na 1m2 / na cały okres wegetacji. Zapłata jednorazowa po zakończonym sezonie.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500" calcext:value-type="float">
            <text:p>500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1013"/>
        </table:table-row>
        <table:table-row table:style-name="ro19">
          <table:table-cell table:style-name="ce189"/>
          <table:table-cell table:style-name="ce202" office:value-type="string" calcext:value-type="string" table:number-columns-spanned="2" table:number-rows-spanned="1">
            <text:p>"LINIJKA" <text:s text:c="3"/>WZDŁUŻ <text:s text:c="3"/>UL. <text:s/>WYSPIAŃSKIEGO</text:p>
          </table:table-cell>
          <table:covered-table-cell/>
          <table:table-cell table:style-name="ce30"/>
          <table:table-cell table:style-name="ce250"/>
          <table:table-cell table:style-name="ce273"/>
          <table:table-cell table:style-name="ce248"/>
          <table:table-cell table:style-name="ce280"/>
          <table:table-cell table:style-name="ce248"/>
          <table:table-cell table:style-name="ce300"/>
          <table:table-cell table:style-name="ce250"/>
          <table:table-cell table:number-columns-repeated="1013"/>
        </table:table-row>
        <table:table-row table:style-name="ro47">
          <table:table-cell table:style-name="ce189" office:value-type="float" office:value="36" calcext:value-type="float">
            <text:p>36</text:p>
          </table:table-cell>
          <table:table-cell table:style-name="ce203" office:value-type="string" calcext:value-type="string" table:number-columns-spanned="2" table:number-rows-spanned="1">
            <text:p>Obsadzenie gazonów kwiatami – przekopanie ziemi, usunięcie nieczystości, uzupełnienie warstwą ziemi kompostowej wzbogaconej składnikami mineralnymi o gr. 5 cm i obsadzenie kwiatami  ( komarzyca 10szt. Begonia <text:span text:style-name="T7">stale kwitnąca</text:span> czerwona 60 szt. begonia <text:span text:style-name="T7">stale kwitnąca </text:span>rożowa 40 szt. podlanie. <text:span text:style-name="T5">Przyjąć 36 szt/m2 Uwaga : należy skalkulować cenę wraz z zakupem ziemi oraz sadzonkami roślin. 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88"/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</table:table-row>
        <table:table-row table:style-name="ro47">
          <table:table-cell table:style-name="ce189" office:value-type="float" office:value="37" calcext:value-type="float">
            <text:p>37</text:p>
          </table:table-cell>
          <table:table-cell table:style-name="ce203" office:value-type="string" calcext:value-type="string" table:number-columns-spanned="2" table:number-rows-spanned="1">
            <text:p>Pielęgnacja gazonów poprzez pielenie polegające na usuwaniu przekwitłych kwiatów, chwastów, suchych liści  oraz  podlewanie (częstotliwość podlewania w całym okresie wegetacji ma być taka, aby zachować rośliny w  dobrej kondycji), zebranie i wywóz odpadów.                                               <text:span text:style-name="T5">U w a g a : należy skalkulować i przyjąć cenę za 1m2 / na cały okres wegetacji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</table:table-row>
        <table:table-row table:style-name="ro47">
          <table:table-cell table:style-name="ce189" office:value-type="float" office:value="38" calcext:value-type="float">
            <text:p>38</text:p>
          </table:table-cell>
          <table:table-cell table:style-name="ce203" office:value-type="string" calcext:value-type="string" table:number-columns-spanned="2" table:number-rows-spanned="1">
            <text:p>Likwidacja obsadzenia gazonu : (wyrwanie roślin, wyrównanie powierzchni, wywóz roślin, uporządkowanie po przeprowadzonej usłudze)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  <table:table-cell table:style-name="ce315" table:number-columns-spanned="2" table:number-rows-spanned="1"/>
          <table:covered-table-cell/>
          <table:table-cell table:style-name="ce316"/>
          <table:table-cell table:style-name="ce317"/>
          <table:table-cell table:style-name="ce313" table:number-columns-repeated="2"/>
          <table:table-cell table:style-name="ce322"/>
          <table:table-cell table:style-name="ce313"/>
          <table:table-cell table:style-name="ce323"/>
          <table:table-cell table:style-name="ce317"/>
          <table:table-cell table:style-name="ce313"/>
        </table:table-row>
        <table:table-row table:style-name="ro19">
          <table:table-cell table:style-name="ce189"/>
          <table:table-cell table:style-name="ce202" office:value-type="string" calcext:value-type="string" table:number-columns-spanned="2" table:number-rows-spanned="1">
            <text:p>ZIELENIEC <text:s/>PRZY <text:s/>UL. <text:s/>NANKERA <text:s/>(parking)</text:p>
          </table:table-cell>
          <table:covered-table-cell/>
          <table:table-cell table:style-name="ce30"/>
          <table:table-cell table:style-name="ce250"/>
          <table:table-cell table:style-name="ce248" table:number-columns-repeated="2"/>
          <table:table-cell table:style-name="ce280"/>
          <table:table-cell table:style-name="ce248"/>
          <table:table-cell table:style-name="ce300"/>
          <table:table-cell table:style-name="ce250"/>
          <table:table-cell table:number-columns-repeated="1013"/>
        </table:table-row>
        <table:table-row table:style-name="ro19">
          <table:table-cell table:style-name="ce189" office:value-type="float" office:value="39" calcext:value-type="float">
            <text:p>39</text:p>
          </table:table-cell>
          <table:table-cell table:style-name="ce203" office:value-type="string" calcext:value-type="string" table:number-columns-spanned="2" table:number-rows-spanned="1">
            <text:p>Obsadzenie  gazonów  kwiatami  sezonowymi  -   przekopanie  ziemi,   usunięcie nieczystości, uzupełnienie  warstwą  ziemi  kompostowej wzbogaconej   skladnikami  mineralnymi o  gr. 5 cm, obsadzenie kwiatami  bratki  podlanie<text:span text:style-name="T5">. Uwaga : należy skalkulować cenę wraz z zakupem ziemi oraz sadzonkami roślin. 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88"/>
          <table:table-cell table:style-name="ce46" office:value-type="float" office:value="84" calcext:value-type="float">
            <text:p>84</text:p>
          </table:table-cell>
          <table:table-cell table:style-name="ce281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1013"/>
        </table:table-row>
        <table:table-row table:style-name="ro19">
          <table:table-cell table:style-name="ce189" office:value-type="float" office:value="40" calcext:value-type="float">
            <text:p>40</text:p>
          </table:table-cell>
          <table:table-cell table:style-name="ce203" office:value-type="string" calcext:value-type="string" table:number-columns-spanned="2" table:number-rows-spanned="1">
            <text:p>Likwidacja <text:s/>obsadzenia <text:s/>gazonów : ( wyrwanie <text:s/>roślin, <text:s/>wyrównanie <text:s/>powierzchni, <text:s/>wywóz roślin, uporządkowanie po przeprowadzonej usłudze)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2.4" calcext:value-type="float">
            <text:p>2,4</text:p>
          </table:table-cell>
          <table:table-cell table:style-name="ce281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1013"/>
        </table:table-row>
        <table:table-row table:style-name="ro19">
          <table:table-cell table:style-name="ce189" office:value-type="float" office:value="41" calcext:value-type="float">
            <text:p>41</text:p>
          </table:table-cell>
          <table:table-cell table:style-name="ce204" office:value-type="string" calcext:value-type="string" table:number-columns-spanned="2" table:number-rows-spanned="1">
            <text:p>Obsadzenie  gazonów  kwiatami  sezonowymi  -   przekopanie  ziemi,   usunięcie nieczystości, uzupełnienie  warstwą  ziemi  kompostowej wzbogaconej   skladnikami  mineralnymi o  gr. 5 cm, obsadzenie kwiatami  komarzyca 12 szt. begonia <text:span text:style-name="T7">stale kwitnąca</text:span> czerwona 60 szt. begonia <text:span text:style-name="T7">stale kwitnąca </text:span>rożowa 60 szt. podlanie. <text:span text:style-name="T5">Przyjąć</text:span><text:span text:style-name="T8"> </text:span><text:span text:style-name="T9">36 szt. / m2. Uwaga : należy skalkulować cenę wraz z zakupem ziemi oraz sadzonkami roślin. </text:span></text:p>
          </table:table-cell>
          <table:covered-table-cell/>
          <table:table-cell table:style-name="ce251" office:value-type="string" calcext:value-type="string">
            <text:p>szt.</text:p>
          </table:table-cell>
          <table:table-cell table:style-name="ce266"/>
          <table:table-cell table:style-name="ce274" office:value-type="float" office:value="132" calcext:value-type="float">
            <text:p>132</text:p>
          </table:table-cell>
          <table:table-cell table:style-name="ce286" office:value-type="float" office:value="1" calcext:value-type="float">
            <text:p>1</text:p>
          </table:table-cell>
          <table:table-cell table:style-name="ce296"/>
          <table:table-cell table:style-name="ce274" office:value-type="float" office:value="8" calcext:value-type="float">
            <text:p>8</text:p>
          </table:table-cell>
          <table:table-cell table:style-name="ce306"/>
          <table:table-cell table:style-name="ce266"/>
          <table:table-cell table:number-columns-repeated="1013"/>
        </table:table-row>
        <table:table-row table:style-name="ro19">
          <table:table-cell table:style-name="ce189" office:value-type="float" office:value="42" calcext:value-type="float">
            <text:p>42</text:p>
          </table:table-cell>
          <table:table-cell table:style-name="ce204" office:value-type="string" calcext:value-type="string" table:number-columns-spanned="2" table:number-rows-spanned="1">
            <text:p>Pielęgnacja gazonów  poprzez  pielenie  polegające  na  usuwaniu  przekwitłych  kwiatów, chwastów, suchych liści  oraz  podlewanie /częstotliwość podlewania w całym okresie wegetacji ma być taka, aby zachować rośliny w dobrej kondycji/,   zebranie i wywóz odpadów.                      <text:span text:style-name="T5">U w a g a : należy skalkulować i przyjąć cenę za 1m2 / na cały okres wegetacji Zapłata jednorazowa po zakończonym sezonie.</text:span></text:p>
          </table:table-cell>
          <table:covered-table-cell/>
          <table:table-cell table:style-name="ce251" office:value-type="string" calcext:value-type="string">
            <text:p>m2</text:p>
          </table:table-cell>
          <table:table-cell table:style-name="ce266"/>
          <table:table-cell table:style-name="ce274" office:value-type="float" office:value="2.4" calcext:value-type="float">
            <text:p>2,4</text:p>
          </table:table-cell>
          <table:table-cell table:style-name="ce286" office:value-type="float" office:value="1" calcext:value-type="float">
            <text:p>1</text:p>
          </table:table-cell>
          <table:table-cell table:style-name="ce296"/>
          <table:table-cell table:style-name="ce274" office:value-type="float" office:value="8" calcext:value-type="float">
            <text:p>8</text:p>
          </table:table-cell>
          <table:table-cell table:style-name="ce306"/>
          <table:table-cell table:style-name="ce266"/>
          <table:table-cell table:number-columns-repeated="1013"/>
        </table:table-row>
        <table:table-row table:style-name="ro19">
          <table:table-cell table:style-name="ce189" office:value-type="float" office:value="43" calcext:value-type="float">
            <text:p>43</text:p>
          </table:table-cell>
          <table:table-cell table:style-name="ce204" office:value-type="string" calcext:value-type="string" table:number-columns-spanned="2" table:number-rows-spanned="1">
            <text:p>Likwidacja <text:s/>obsadzenia <text:s/>gazonów : ( wyrwanie <text:s/>roślin, <text:s/>wyrównanie <text:s/>powierzchni, <text:s/>wywóz roślin, uporządkowanie po przeprowadzonej usłudze)</text:p>
          </table:table-cell>
          <table:covered-table-cell/>
          <table:table-cell table:style-name="ce251" office:value-type="string" calcext:value-type="string">
            <text:p>m2</text:p>
          </table:table-cell>
          <table:table-cell table:style-name="ce266"/>
          <table:table-cell table:style-name="ce274" office:value-type="float" office:value="2.4" calcext:value-type="float">
            <text:p>2,4</text:p>
          </table:table-cell>
          <table:table-cell table:style-name="ce286" office:value-type="float" office:value="1" calcext:value-type="float">
            <text:p>1</text:p>
          </table:table-cell>
          <table:table-cell table:style-name="ce296"/>
          <table:table-cell table:style-name="ce274" office:value-type="float" office:value="8" calcext:value-type="float">
            <text:p>8</text:p>
          </table:table-cell>
          <table:table-cell table:style-name="ce306"/>
          <table:table-cell table:style-name="ce266"/>
          <table:table-cell table:number-columns-repeated="1013"/>
        </table:table-row>
        <table:table-row table:style-name="ro48">
          <table:table-cell table:style-name="ce46" office:value-type="float" office:value="44" calcext:value-type="float">
            <text:p>44</text:p>
          </table:table-cell>
          <table:table-cell table:style-name="ce203" office:value-type="string" calcext:value-type="string" table:number-columns-spanned="2" table:number-rows-spanned="1">
            <text:p>Pielęgnacja  posadzonych  roślin  iglastych  poprzez  przycięcie i  uformowanie roślin,  zasilanie nawozem,  usuwanie chwastów  i  wszelkich  nieczystości   gromadzących  się  wokół   roślin,       podlewaniu przez cały okres wegetacji tak aby zachować rośliny w dobrej kondycji,  zebranie i wywóz odpadów.                                                                                                                                  <text:span text:style-name="T6">U w a g a : należy skalkulować i przyjąć cenę na 1m2 / na cały okres wegetacji. Zapłata jednorazowa po zakończonym sezonie.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111" calcext:value-type="float">
            <text:p>111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8" table:number-columns-repeated="1001"/>
        </table:table-row>
        <table:table-row table:style-name="ro19">
          <table:table-cell table:style-name="ce189"/>
          <table:table-cell table:style-name="ce202" office:value-type="string" calcext:value-type="string" table:number-columns-spanned="2" table:number-rows-spanned="1">
            <text:p>Gazony przed Zespołem Szkół Nr 1 przy ul. Skłodowskiej </text:p>
          </table:table-cell>
          <table:covered-table-cell/>
          <table:table-cell table:style-name="ce30"/>
          <table:table-cell table:style-name="ce250"/>
          <table:table-cell table:style-name="ce248" table:number-columns-repeated="2"/>
          <table:table-cell table:style-name="ce280"/>
          <table:table-cell table:style-name="ce248"/>
          <table:table-cell table:style-name="ce300"/>
          <table:table-cell table:style-name="ce250"/>
          <table:table-cell table:number-columns-repeated="1013"/>
        </table:table-row>
        <table:table-row table:style-name="ro49">
          <table:table-cell table:style-name="ce189" office:value-type="float" office:value="45" calcext:value-type="float">
            <text:p>45</text:p>
          </table:table-cell>
          <table:table-cell table:style-name="ce203" office:value-type="string" calcext:value-type="string" table:number-columns-spanned="2" table:number-rows-spanned="1">
            <text:p>Obsadzenie  gazonów  kwiatami  sezonowymi  -   przekopanie  ziemi,   usunięcie nieczystości, uzupełnienie  warstwą  ziemi  kompostowej  wzbogaconej   skladnikami  mineralnymi o  gr. 5 cm, obsadzenie kwiatami   aksamitka pomarańczowa 136 szt.                     <text:span text:style-name="T5">Przyjąć 36 szt. / m2. Uwaga : należy skalkulować cenę wraz z zakupem ziemi oraz zakupem sadzonek. 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88"/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1013"/>
        </table:table-row>
        <table:table-row table:style-name="ro50">
          <table:table-cell table:style-name="ce189" office:value-type="float" office:value="46" calcext:value-type="float">
            <text:p>46</text:p>
          </table:table-cell>
          <table:table-cell table:style-name="ce203" office:value-type="string" calcext:value-type="string" table:number-columns-spanned="2" table:number-rows-spanned="1">
            <text:p>Pielęgnacja  gazonów  poprzez  pielenie  polegające  na  usuwaniu  przekwitłych  kwiatów, chwastów, suchych liści  oraz  podlewanie (częstotliwość podlewania w całym okresie wegetacji ma być taka, aby zachować rośliny w  dobrej kondycji),   zebranie i wywóz odpadów.                       <text:span text:style-name="T5">U w a g a : należy skalkulować i przyjąć cenę za 1m2 / na cały okres wegetacji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6.8" calcext:value-type="float">
            <text:p>6,8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1013"/>
        </table:table-row>
        <table:table-row table:style-name="ro19">
          <table:table-cell table:style-name="ce189" office:value-type="float" office:value="47" calcext:value-type="float">
            <text:p>47</text:p>
          </table:table-cell>
          <table:table-cell table:style-name="ce203" office:value-type="string" calcext:value-type="string" table:number-columns-spanned="2" table:number-rows-spanned="1">
            <text:p>Likwidacja <text:s/>obsadzenia <text:s/>gazonu : <text:s/>(wyrwanie <text:s/>roślin, <text:s/>wyrównanie <text:s/>powierzchni, <text:s/>wywóz roślin, uporządkowanie po przeprowadzonej usłudze)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6.8" calcext:value-type="float">
            <text:p>6,8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1013"/>
        </table:table-row>
        <table:table-row table:style-name="ro51">
          <table:table-cell table:style-name="ce189"/>
          <table:table-cell table:style-name="ce202" office:value-type="string" calcext:value-type="string" table:number-columns-spanned="2" table:number-rows-spanned="1">
            <text:p>ZIELENIEC "1000-LECIA" <text:s text:c="2"/>PRZY <text:s/>UL. <text:s/>PARTYZANTÓW</text:p>
          </table:table-cell>
          <table:covered-table-cell/>
          <table:table-cell table:style-name="ce30"/>
          <table:table-cell table:style-name="ce250"/>
          <table:table-cell table:style-name="ce248" table:number-columns-repeated="2"/>
          <table:table-cell table:style-name="ce280"/>
          <table:table-cell table:style-name="ce248"/>
          <table:table-cell table:style-name="ce300"/>
          <table:table-cell table:style-name="ce250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52">
          <table:table-cell table:style-name="ce189" office:value-type="float" office:value="48" calcext:value-type="float">
            <text:p>48</text:p>
          </table:table-cell>
          <table:table-cell table:style-name="ce203" office:value-type="string" calcext:value-type="string" table:number-columns-spanned="2" table:number-rows-spanned="1">
            <text:p>Obsadzenie  gazonów  kwiatami  sezonowymi  -   przekopanie  ziemi,   usunięcie nieczystości, uzupełnienie  warstwą  ziemi  kompostowej  wzbogaconej   skladnikami  mineralnymi o  gr. 5 cm, obsadzenie kwiatami   aksamitka pomarańczowa 64, aksamitka podpalana 64 podlanie.                      <text:span text:style-name="T5">Przyjąć 36 szt. / m2. Uwaga : należy skalkulować cenę wraz z zakupem ziemi oraz zakupem sadzonek. 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88"/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53">
          <table:table-cell table:style-name="ce189" office:value-type="float" office:value="49" calcext:value-type="float">
            <text:p>49</text:p>
          </table:table-cell>
          <table:table-cell table:style-name="ce203" office:value-type="string" calcext:value-type="string" table:number-columns-spanned="2" table:number-rows-spanned="1">
            <text:p>Pielęgnacja  gazonów  poprzez  pielenie  polegające  na  usuwaniu  przekwitłych  kwiatów, chwastów, suchych liści  oraz  podlewanie (częstotliwość podlewania w całym okresie wegetacji ma być taka, aby zachować rośliny w  dobrej kondycji),   zebranie i wywóz odpadów.                       <text:span text:style-name="T5">U w a g a : należy skalkulować i przyjąć cenę za 1m2 / na cały okres wegetacji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3.6" calcext:value-type="float">
            <text:p>3,6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54">
          <table:table-cell table:style-name="ce189" office:value-type="float" office:value="50" calcext:value-type="float">
            <text:p>50</text:p>
          </table:table-cell>
          <table:table-cell table:style-name="ce203" office:value-type="string" calcext:value-type="string" table:number-columns-spanned="2" table:number-rows-spanned="1">
            <text:p>Likwidacja <text:s/>obsadzenia <text:s/>gazonu : <text:s/>(wyrwanie <text:s/>roślin, <text:s/>wyrównanie <text:s/>powierzchni, <text:s/>wywóz roślin, uporządkowanie po przeprowadzonej usłudze)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3.6" calcext:value-type="float">
            <text:p>3,6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3">
          <table:table-cell table:style-name="ce189"/>
          <table:table-cell table:style-name="ce202" office:value-type="string" calcext:value-type="string" table:number-columns-spanned="2" table:number-rows-spanned="1">
            <text:p>ZIELENIEC <text:s text:c="2"/>WZDŁUŻ <text:s text:c="2"/>UL. <text:s/>OŚWIĘCIMSKIEJ <text:s text:c="2"/>(przy pasażu handlowym)</text:p>
          </table:table-cell>
          <table:covered-table-cell/>
          <table:table-cell table:style-name="ce30"/>
          <table:table-cell table:style-name="ce250"/>
          <table:table-cell table:style-name="ce248" table:number-columns-repeated="2"/>
          <table:table-cell table:style-name="ce280"/>
          <table:table-cell table:style-name="ce248"/>
          <table:table-cell table:style-name="ce300"/>
          <table:table-cell table:style-name="ce250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3">
          <table:table-cell table:style-name="ce189" office:value-type="float" office:value="51" calcext:value-type="float">
            <text:p>51</text:p>
          </table:table-cell>
          <table:table-cell table:style-name="ce203" office:value-type="string" calcext:value-type="string" table:number-columns-spanned="2" table:number-rows-spanned="1">
            <text:p>Obsadzenie  gazonów  kwiatami  sezonowymi  -   przekopanie  ziemi,   usunięcie nieczystości, uzupełnienie  warstwą  ziemi  kompostowej wzbogaconej   skladnikami  mineralnymi o  gr. 5 cm, obsadzenie kwiatami komarzyca bratki . podlanie. <text:span text:style-name="T5">Przyjąć</text:span><text:span text:style-name="T8"> </text:span><text:span text:style-name="T9">36 szt. / m2. Uwaga : należy skalkulować cenę wraz z zakupem ziemi oraz sadzonkami roślin. 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88"/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55">
          <table:table-cell table:style-name="ce189" office:value-type="float" office:value="52" calcext:value-type="float">
            <text:p>52</text:p>
          </table:table-cell>
          <table:table-cell table:style-name="ce203" office:value-type="string" calcext:value-type="string" table:number-columns-spanned="2" table:number-rows-spanned="1">
            <text:p>Likwidacja <text:s/>obsadzenia <text:s/>gazonów : ( wyrwanie <text:s/>roślin, <text:s/>wyrównanie <text:s/>powierzchni, <text:s/>wywóz roślin, uporządkowanie po przeprowadzonej usłudze)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0.8" calcext:value-type="float">
            <text:p>0,8</text:p>
          </table:table-cell>
          <table:table-cell table:style-name="ce281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2">
          <table:table-cell table:style-name="ce189" office:value-type="float" office:value="53" calcext:value-type="float">
            <text:p>53</text:p>
          </table:table-cell>
          <table:table-cell table:style-name="ce203" office:value-type="string" calcext:value-type="string" table:number-columns-spanned="2" table:number-rows-spanned="1">
            <text:p>Obsadzenie  gazonów  kwiatami  sezonowymi  -   przekopanie  ziemi,   usunięcie nieczystości, uzupełnienie  warstwą  ziemi  kompostowej wzbogaconej   skladnikami  mineralnymi o  gr. 5 cm, obsadzenie kwiatami komarzyca 14 szt. begonia <text:span text:style-name="T7">stale kwitnąca </text:span>czerwona 60 szt. begonia <text:span text:style-name="T7">stale kwitnąca</text:span> rożowa 80 szt. podlanie. <text:span text:style-name="T5">Przyjąć</text:span><text:span text:style-name="T8"> </text:span><text:span text:style-name="T9">36 szt. / m2. Uwaga : należy skalkulować cenę wraz z zakupem ziemi oraz sadzonkami roślin. 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88"/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2">
          <table:table-cell table:style-name="ce189" office:value-type="float" office:value="54" calcext:value-type="float">
            <text:p>54</text:p>
          </table:table-cell>
          <table:table-cell table:style-name="ce203" office:value-type="string" calcext:value-type="string" table:number-columns-spanned="2" table:number-rows-spanned="1">
            <text:p>Pielęgnacja gazonów  poprzez  pielenie  polegające  na  usuwaniu  przekwitłych  kwiatów, chwastów, suchych liści  oraz  podlewanie /częstotliwość podlewania w całym okresie wegetacji ma być taka, aby zachować rośliny w dobrej kondycji/,   zebranie i wywóz odpadów.                      <text:span text:style-name="T5">U w a g a : należy skalkulować i przyjąć cenę za 1m2 / na cały okres wegetacji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0.8" calcext:value-type="float">
            <text:p>0,8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54">
          <table:table-cell table:style-name="ce189" office:value-type="float" office:value="55" calcext:value-type="float">
            <text:p>55</text:p>
          </table:table-cell>
          <table:table-cell table:style-name="ce203" office:value-type="string" calcext:value-type="string" table:number-columns-spanned="2" table:number-rows-spanned="1">
            <text:p>Likwidacja <text:s/>obsadzenia <text:s/>gazonów : ( wyrwanie <text:s/>roślin, <text:s/>wyrównanie <text:s/>powierzchni, <text:s/>wywóz roślin, uporządkowanie po przeprowadzonej usłudze)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0.8" calcext:value-type="float">
            <text:p>0,8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56">
          <table:table-cell table:style-name="ce46" office:value-type="float" office:value="56" calcext:value-type="float">
            <text:p>56</text:p>
          </table:table-cell>
          <table:table-cell table:style-name="ce203" office:value-type="string" calcext:value-type="string" table:number-columns-spanned="2" table:number-rows-spanned="1">
            <text:p>Pielęgnacja  posadzonych  roślin  iglastych  poprzez  przycięcie i  uformowanie roślin,  zasilaniu nawozem,  usuwanie  chwastów  i  wszelkich  nieczystości   gromadzących się  wokół   roślin         i  podlewaniu  przez  cały okres  wegetacji  aby zachować rośliny w  dobrej  kondycji, zabranie  i  wywóz  odpadów.                                <text:span text:style-name="T6">U w a g a : należy skalkulować i przyjąć cenę na 1szt. / na cały okres wegetacji. Zapłata jednorazowa po zakończonym sezonie.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5" calcext:value-type="float">
            <text:p>5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8" table:number-columns-repeated="1001"/>
        </table:table-row>
        <table:table-row table:style-name="ro3">
          <table:table-cell table:style-name="ce189"/>
          <table:table-cell table:style-name="ce202" office:value-type="string" calcext:value-type="string" table:number-columns-spanned="2" table:number-rows-spanned="1">
            <text:p>RONDO <text:s/>ANDALUZJA <text:s/>PRZY <text:s/>UL. <text:s/>WYSZYŃSKIEGO</text:p>
          </table:table-cell>
          <table:covered-table-cell/>
          <table:table-cell table:style-name="ce30"/>
          <table:table-cell table:style-name="ce263"/>
          <table:table-cell table:style-name="ce248" table:number-columns-repeated="2"/>
          <table:table-cell table:style-name="ce280"/>
          <table:table-cell table:style-name="ce248"/>
          <table:table-cell table:style-name="ce300"/>
          <table:table-cell table:style-name="ce250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57">
          <table:table-cell table:style-name="ce189" office:value-type="float" office:value="57" calcext:value-type="float">
            <text:p>57</text:p>
          </table:table-cell>
          <table:table-cell table:style-name="ce203" office:value-type="string" calcext:value-type="string" table:number-columns-spanned="2" table:number-rows-spanned="1">
            <text:p>Obsadzanie kwietników ziemnych - przygotowanie terenu poprzez : przekopanie ziemi, usunięcie nieczystości,  uzupełnienie warstwą ziemi m kompostowej  wzbogaconej  składnikami  mineralnymi   o gr.  5 cm  i  obsadzenie kwiatami. Wczesną wiosną bratki 186 szt. następnie 3 tydzień maja  aksamitka pomarańczowa 62 szt. aksamitka podpalana 62 szt. begonia <text:span text:style-name="T7">stale kwitnąca </text:span>czerwona 62 szt.. <text:span text:style-name="T5">Przyjąć 36 szt./ 1m2. Uwaga: należy skalkulować cenę wraz z zakupem ziemi oraz sadzonkami roślin 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88"/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2" calcext:value-type="float">
            <text:p>2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9">
          <table:table-cell table:style-name="ce189" office:value-type="float" office:value="58" calcext:value-type="float">
            <text:p>58</text:p>
          </table:table-cell>
          <table:table-cell table:style-name="ce203" office:value-type="string" calcext:value-type="string" table:number-columns-spanned="2" table:number-rows-spanned="1">
            <text:p>Pielęgnacja  kwietników  poprzez  pielenie  polegające  na  usuwaniu  przekwitłych  kwiatów, chwastów, suchych liści  oraz  podlewanie (częstotliwość podlewania w całym okresie wegetacji ma być taka, aby zachować rośliny w dobrej kondycji),   zebranie i wywóz odpadów.                     <text:span text:style-name="T5">U w a g a : należy skalkulować i przyjąć cenę za 1m2 / na cały okres wegetacji.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5.1" calcext:value-type="float">
            <text:p>5,1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58">
          <table:table-cell table:style-name="ce189" office:value-type="float" office:value="59" calcext:value-type="float">
            <text:p>59</text:p>
          </table:table-cell>
          <table:table-cell table:style-name="ce203" office:value-type="string" calcext:value-type="string" table:number-columns-spanned="2" table:number-rows-spanned="1">
            <text:p>Likwidacja obsadzenia kwietnika ziemnego <text:s/>(wyrwanie roślin, wyrównanie powierzchni, wywóz roślin, uporządkowanie terenu po przeprowadzonej usłudze)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5.1" calcext:value-type="float">
            <text:p>5,1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59">
          <table:table-cell table:style-name="ce46" office:value-type="float" office:value="60" calcext:value-type="float">
            <text:p>60</text:p>
          </table:table-cell>
          <table:table-cell table:style-name="ce203" office:value-type="string" calcext:value-type="string" table:number-columns-spanned="2" table:number-rows-spanned="1">
            <text:p>Pielęgnacja posadzonych roślin:  poprzez przycięcie  i uformowanie roślin,   zasilanie   nawozem,     usuwanie  chwastów  i  wszelkich  nieczystości  gromadzących  się  wokół   roślin  i podlewaniu  przez cały  okres wegetacji  aby  zachować  rośliny  w  dobrej  kondycji.                                          <text:span text:style-name="T6">U w a g a : należy skalkulować i przyjąć cenę na 1 m2 / na cały okres wegetacji. Zapłata jednorazowa po zakończonym sezonie. 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255" calcext:value-type="float">
            <text:p>255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8" table:number-columns-repeated="1001"/>
        </table:table-row>
        <table:table-row table:style-name="ro3">
          <table:table-cell table:style-name="ce46"/>
          <table:table-cell table:style-name="ce202" office:value-type="string" calcext:value-type="string" table:number-columns-spanned="2" table:number-rows-spanned="1">
            <text:p>ZIELENIEC <text:s/>PRZY <text:s/>UL. SZPITALNA <text:s/>- <text:s/>SOWIŃSKIEGO</text:p>
          </table:table-cell>
          <table:covered-table-cell table:style-name="ce30"/>
          <table:table-cell table:style-name="ce250"/>
          <table:table-cell table:style-name="ce261"/>
          <table:table-cell table:style-name="ce248"/>
          <table:table-cell table:style-name="ce280"/>
          <table:table-cell table:style-name="ce294"/>
          <table:table-cell table:style-name="ce300"/>
          <table:table-cell table:style-name="ce250"/>
          <table:table-cell table:style-name="ce30"/>
          <table:table-cell table:number-columns-repeated="12"/>
          <table:table-cell table:style-name="ce318" table:number-columns-repeated="1001"/>
        </table:table-row>
        <table:table-row table:style-name="ro60">
          <table:table-cell table:style-name="ce46" office:value-type="float" office:value="61" calcext:value-type="float">
            <text:p>61</text:p>
          </table:table-cell>
          <table:table-cell table:style-name="ce203" office:value-type="string" calcext:value-type="string" table:number-columns-spanned="2" table:number-rows-spanned="1">
            <text:p>Pielęgnacja posadzonych roślin: <text:s/>tawuła japońska <text:s text:c="94"/>poprzez <text:s/>przycięcie i uformowanie roślin, zasilanie <text:s/>nawozem, <text:s/>usuwanie chwastów i wszelkich <text:s/>nieczystości <text:s/>gromadzących <text:s/>się <text:s/>wokół <text:s text:c="2"/>roślin, <text:s text:c="2"/>podlewaniu <text:s/>przez cały <text:s/>okres wegetacji <text:s/>aby <text:s/>zachować <text:s/>rośliny <text:s/>w <text:s/>dobrej <text:s/>kondycji, zabranie odpadów i ich wywóz. <text:s text:c="18"/>U w a g a : należy skalkulować i przyjąć cenę na 1 m2 / na cały okres wegetacji. Zapłata jednorazowa po zakończonym sezonie. 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22" calcext:value-type="float">
            <text:p>22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8" table:number-columns-repeated="1001"/>
        </table:table-row>
        <table:table-row table:style-name="ro3">
          <table:table-cell table:style-name="ce46"/>
          <table:table-cell table:style-name="ce202" office:value-type="string" calcext:value-type="string" table:number-columns-spanned="2" table:number-rows-spanned="1">
            <text:p>ZIELEŃCE <text:s text:c="2"/>PRZY <text:s text:c="2"/>POŁĄCZENIU <text:s/>UL. K. MIARKI <text:s text:c="2"/>Z <text:s/>OBWODOWĄ <text:s text:c="2"/>ZACHODNIĄ</text:p>
          </table:table-cell>
          <table:covered-table-cell table:style-name="ce30"/>
          <table:table-cell table:style-name="ce250"/>
          <table:table-cell table:style-name="ce261"/>
          <table:table-cell table:style-name="ce248"/>
          <table:table-cell table:style-name="ce280"/>
          <table:table-cell table:style-name="ce294"/>
          <table:table-cell table:style-name="ce300"/>
          <table:table-cell table:style-name="ce250"/>
          <table:table-cell table:number-columns-repeated="13"/>
          <table:table-cell table:style-name="ce318" table:number-columns-repeated="1001"/>
        </table:table-row>
        <table:table-row table:style-name="ro61">
          <table:table-cell table:style-name="ce46" office:value-type="float" office:value="62" calcext:value-type="float">
            <text:p>62</text:p>
          </table:table-cell>
          <table:table-cell table:style-name="ce203" office:value-type="string" calcext:value-type="string" table:number-columns-spanned="2" table:number-rows-spanned="1">
            <text:p>Pielęgnacja posadzonych roślin:  jałowiec -  2,1 m2,  żywotnik zachodni - 7,0 m2 ,    irga płożąca -    4,8 m2,  klony - 4,0 m2,   kwietniki - 25 m2,                                                          poprzez  przycięcie i uformowanie roślin, zasilanie  nawozem,  usuwanie  chwastów  i  wszelkich  nieczystości  gromadzących  się  wokół   roślin,   podlewaniu  przez cały  okres wegetacji  aby  zachować  rośliny  w  dobrej  kondycji, zabranie odpadów i ich wywóz.                                                                                                                                  <text:span text:style-name="T6">U w a g a : należy skalkulować i przyjąć cenę na 1 m2 / na cały okres wegetacji. Zapłata jednorazowa po zakończonym sezonie. 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5" office:value-type="float" office:value="42.9" calcext:value-type="float">
            <text:p>42,9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8" table:number-columns-repeated="1001"/>
        </table:table-row>
        <table:table-row table:style-name="ro51">
          <table:table-cell table:style-name="ce189"/>
          <table:table-cell table:style-name="ce202" office:value-type="string" calcext:value-type="string" table:number-columns-spanned="2" table:number-rows-spanned="1">
            <text:p>ZIELENIEC <text:s/>UL. <text:s/>JANTY <text:s/>- <text:s/>OKRZEI I WYBIEG DLA PSÓW</text:p>
          </table:table-cell>
          <table:covered-table-cell/>
          <table:table-cell table:style-name="ce30"/>
          <table:table-cell table:style-name="ce263"/>
          <table:table-cell table:style-name="ce248" table:number-columns-repeated="2"/>
          <table:table-cell table:style-name="ce280"/>
          <table:table-cell table:style-name="ce248"/>
          <table:table-cell table:style-name="ce300"/>
          <table:table-cell table:style-name="ce250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62">
          <table:table-cell table:style-name="ce189" office:value-type="float" office:value="63" calcext:value-type="float">
            <text:p>63</text:p>
          </table:table-cell>
          <table:table-cell table:style-name="ce206" office:value-type="string" calcext:value-type="string" table:number-columns-spanned="2" table:number-rows-spanned="1">
            <text:p>Obsadzanie kwietników ziemnych   poprzez :  przekopanie  ziemi,   usunięcie  nieczystości,  uzupełnienie   warstwą   ziemi   kompostowej  wzbogaconej  składnikami   mineralnymi  o  gr.  5 cm   i  obsadzenie  kwiatami     aksamitka pomarańczowa 1098 szt., begonia <text:span text:style-name="T7">stale kwitnąca </text:span>czerwona 446 szt. starzec 796 szt. wraz z podlaniem. <text:span text:style-name="T5">Przyjąć 36 szt. / 1m2. Uwaga : należy skalkulować cenę wraz z zakupem ziemi oraz sadzonkami roślin. 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93"/>
          <table:table-cell table:style-name="ce46" office:value-type="float" office:value="2340" calcext:value-type="float">
            <text:p>2340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63">
          <table:table-cell table:style-name="ce189" office:value-type="float" office:value="64" calcext:value-type="float">
            <text:p>64</text:p>
          </table:table-cell>
          <table:table-cell table:style-name="ce203" office:value-type="string" calcext:value-type="string" table:number-columns-spanned="2" table:number-rows-spanned="1">
            <text:p>Pielęgnacja  kwietników  poprzez  pielenie  polegające  na  usuwaniu  przekwitłych  kwiatów, chwastów, suchych liści  oraz  podlewanie  (częstotliwość podlewania w całym okresie wegetacji ma być taka, aby zachować rośliny w dobrej kondycji),   zebranie i wywóz odpadów.                        <text:span text:style-name="T6">U w a g a</text:span><text:span text:style-name="T10"> : </text:span><text:span text:style-name="T11">należy skalkulować i przyjąć cenę</text:span><text:span text:style-name="T10"> </text:span><text:span text:style-name="T11">za 1 m2 / na cały okres wegetacji.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93"/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54">
          <table:table-cell table:style-name="ce189" office:value-type="float" office:value="65" calcext:value-type="float">
            <text:p>65</text:p>
          </table:table-cell>
          <table:table-cell table:style-name="ce203" office:value-type="string" calcext:value-type="string" table:number-columns-spanned="2" table:number-rows-spanned="1">
            <text:p>Likwidacja <text:s/>obsadzenia <text:s/>kwietnika : <text:s/>wyrwanie <text:s/>roślin, <text:s/>wyrównanie <text:s/>powierzchni, <text:s/>wywóz roślin, uporządkowanie po przeprowadzonej usłudze.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93"/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64">
          <table:table-cell table:style-name="ce46" office:value-type="float" office:value="66" calcext:value-type="float">
            <text:p>66</text:p>
          </table:table-cell>
          <table:table-cell table:style-name="ce203" office:value-type="string" calcext:value-type="string" table:number-columns-spanned="2" table:number-rows-spanned="1">
            <text:p>Pielęgnacja skupin krzewów i traw w tym : pielenie skupin krzewów i traw ozdobnych wraz z wywozem trawy, liści i chwastów, cięcia krzewów polegające na usunięciu suchych i uszkodzonych mechanicznie  pędów, skrócenie pozostałych pędów o 1/3 długości i więcej w zależności od gatunku zachowując naturalny pokrój krzewów, jednokrotne nawożenie skupin i krzewów  nawozami wieloskładnikowymi, zebranie i wywóz odpadów  podlewanie w miarę potrzeb (aby zachować rośliny w dobrej kondycji)                                                                     <text:span text:style-name="T6">U w a g a : należy skalkulować i przyjąć cenę za cały okres wegetacji. Zapłata jednorazowa po zakończonym sezonie.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25" calcext:value-type="float">
            <text:p>25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8" table:number-columns-repeated="1001"/>
        </table:table-row>
        <table:table-row table:style-name="ro3">
          <table:table-cell table:style-name="ce189"/>
          <table:table-cell table:style-name="ce202" office:value-type="string" calcext:value-type="string" table:number-columns-spanned="2" table:number-rows-spanned="1">
            <text:p>RONDO <text:s/>Julian- Kaufland </text:p>
          </table:table-cell>
          <table:covered-table-cell/>
          <table:table-cell table:style-name="ce30" table:number-columns-repeated="2"/>
          <table:table-cell table:style-name="ce263"/>
          <table:table-cell table:style-name="ce248" table:number-columns-repeated="2"/>
          <table:table-cell table:style-name="ce280"/>
          <table:table-cell table:style-name="ce248"/>
          <table:table-cell table:style-name="ce300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65">
          <table:table-cell table:style-name="ce189" office:value-type="float" office:value="67" calcext:value-type="float">
            <text:p>67</text:p>
          </table:table-cell>
          <table:table-cell table:style-name="ce203" office:value-type="string" calcext:value-type="string" table:number-columns-spanned="2" table:number-rows-spanned="1">
            <text:p>Obsadzanie kwietników ziemnych - przygotowanie terenu poprzez : przekopanie ziemi, usunięcie nieczystości,  uzupełnienie warstwą ziemi m kompostowej  wzbogaconej  składnikami  mineralnymi   o gr.  5 cm  i  obsadzenie kwiatami <text:span text:style-name="T12">Starzec 352 szt. paciorecznik 30 szt. begonia </text:span><text:span text:style-name="T13">stale kwitnąca</text:span><text:span text:style-name="T12"> czerwona 432 szt. begonia </text:span><text:span text:style-name="T13">stale kwitnąca </text:span><text:span text:style-name="T12">różowa 432 szt. </text:span><text:span text:style-name="T5">Przyjąć 36 szt./ 1m2. Uwaga: należy skalkulować cenę wraz z zakupem ziemi oraz sadzonkami roślin 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88"/>
          <table:table-cell table:style-name="ce46" office:value-type="float" office:value="6060" calcext:value-type="float">
            <text:p>6060</text:p>
          </table:table-cell>
          <table:table-cell table:style-name="ce46" office:value-type="float" office:value="2" calcext:value-type="float">
            <text:p>2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66">
          <table:table-cell table:style-name="ce189" office:value-type="float" office:value="68" calcext:value-type="float">
            <text:p>68</text:p>
          </table:table-cell>
          <table:table-cell table:style-name="ce203" office:value-type="string" calcext:value-type="string" table:number-columns-spanned="2" table:number-rows-spanned="1">
            <text:p>Pielęgnacja  kwietników  poprzez  pielenie  polegające  na  usuwaniu  przekwitłych  kwiatów, chwastów, suchych liści  oraz  podlewanie (częstotliwość podlewania w całym okresie wegetacji ma być taka, aby zachować rośliny w dobrej kondycji),   zebranie i wywóz odpadów.                     <text:span text:style-name="T5">U w a g a : należy skalkulować i przyjąć cenę za 1m2 / na cały okres wegetacji.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54">
          <table:table-cell table:style-name="ce189" office:value-type="float" office:value="69" calcext:value-type="float">
            <text:p>69</text:p>
          </table:table-cell>
          <table:table-cell table:style-name="ce203" office:value-type="string" calcext:value-type="string" table:number-columns-spanned="2" table:number-rows-spanned="1">
            <text:p>Likwidacja obsadzenia kwietnika ziemnego <text:s/>(wyrwanie roślin, wyrównanie powierzchni, wywóz roślin, uporządkowanie terenu po przeprowadzonej usłudze)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67">
          <table:table-cell table:style-name="ce46" office:value-type="float" office:value="70" calcext:value-type="float">
            <text:p>70</text:p>
          </table:table-cell>
          <table:table-cell table:style-name="ce203" office:value-type="string" calcext:value-type="string" table:number-columns-spanned="2" table:number-rows-spanned="1">
            <text:p>Pielęgnacja skupin krzewów w tym : pielenie skupin krzewów wraz z wywozem trawy, liści i chwastów, cięcia krzewów polegające na usunięciu suchych i uszkodzonych mechanicznie  pędów, skrócenie pozostałych pędów o 1/3 długości i więcej w zależności od gatunku zachowując naturalny pokrój krzewów, jednokrotne nawożenie skupin i krzewów  nawozami wieloskładnikowymi, zebranie i wywóz odpadów  podlewanie w miarę potrzeb (aby zachować rośliny w dobrej kondycji)                                                                     <text:span text:style-name="T6">U w a g a : należy skalkulować i przyjąć cenę za cały okres wegetacji. Zapłata jednorazowa po zakończonym sezonie.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420" calcext:value-type="float">
            <text:p>420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8" table:number-columns-repeated="1001"/>
        </table:table-row>
        <table:table-row table:style-name="ro3">
          <table:table-cell table:style-name="ce189"/>
          <table:table-cell table:style-name="ce202" office:value-type="string" calcext:value-type="string" table:number-columns-spanned="2" table:number-rows-spanned="1">
            <text:p>ZIELENIEC <text:s/>PRZED <text:s/>URZĘDEM <text:s/>MIASTA <text:s text:c="16"/>UL. <text:s/>BYTOMSKA <text:s/>84</text:p>
          </table:table-cell>
          <table:covered-table-cell/>
          <table:table-cell table:style-name="ce30"/>
          <table:table-cell table:style-name="ce263"/>
          <table:table-cell table:style-name="ce248" table:number-columns-repeated="2"/>
          <table:table-cell table:style-name="ce280"/>
          <table:table-cell table:style-name="ce248"/>
          <table:table-cell table:style-name="ce300"/>
          <table:table-cell table:style-name="ce250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2">
          <table:table-cell table:style-name="ce189" office:value-type="float" office:value="71" calcext:value-type="float">
            <text:p>71</text:p>
          </table:table-cell>
          <table:table-cell table:style-name="ce203" office:value-type="string" calcext:value-type="string" table:number-columns-spanned="2" table:number-rows-spanned="1">
            <text:p><text:span text:style-name="T12">Obsadzanie kwietników ziemnych - przygotowanie terenu poprzez : przekopanie ziemi, usunięcie nieczystości, uzupełnienie warstwą ziemi m kompostowej wzbogaconej składnikami mineralnymi o gr. 5 cm i obsadzenie kwiatami. Bratkami </text:span><text:span text:style-name="T5">Przyjąć 36 szt./ 1m2. Uwaga: należy skalkulować cenę wraz z zakupem ziemi oraz sadzonkami roślin 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88"/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2">
          <table:table-cell table:style-name="ce189" office:value-type="float" office:value="72" calcext:value-type="float">
            <text:p>72</text:p>
          </table:table-cell>
          <table:table-cell table:style-name="ce203" office:value-type="string" calcext:value-type="string" table:number-columns-spanned="2" table:number-rows-spanned="1">
            <text:p><text:span text:style-name="T12">Obsadzanie kwietników ziemnych - przygotowanie terenu poprzez : przekopanie ziemi, usunięcie nieczystości, uzupełnienie warstwą ziemi m kompostowej wzbogaconej składnikami mineralnymi o gr. 5 cm i obsadzenie kwiatami. Starzec 88 szt. begonia </text:span><text:span text:style-name="T13">stale kwitnąca </text:span><text:span text:style-name="T12">czerwona 216 </text:span><text:span text:style-name="T5">Przyjąć 36 szt./ 1m2. Uwaga: należy skalkulować cenę wraz z zakupem ziemi oraz sadzonkami roślin 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88"/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2">
          <table:table-cell table:style-name="ce189" office:value-type="float" office:value="73" calcext:value-type="float">
            <text:p>73</text:p>
          </table:table-cell>
          <table:table-cell table:style-name="ce203" office:value-type="string" calcext:value-type="string" table:number-columns-spanned="2" table:number-rows-spanned="1">
            <text:p><text:span text:style-name="T12">Obsadzanie kwietników ziemnych - przygotowanie terenu poprzez : przekopanie ziemi, usunięcie nieczystości, uzupełnienie warstwą ziemi m kompostowej wzbogaconej składnikami mineralnymi o gr. 5 cm i obsadzenie kwiatami. Wrzosy </text:span><text:span text:style-name="T5">Przyjąć 36 szt./ 1m2. Uwaga: należy skalkulować cenę wraz z zakupem ziemi oraz sadzonkami roślin 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88"/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2">
          <table:table-cell table:style-name="ce189" office:value-type="float" office:value="74" calcext:value-type="float">
            <text:p>74</text:p>
          </table:table-cell>
          <table:table-cell table:style-name="ce203" office:value-type="string" calcext:value-type="string" table:number-columns-spanned="2" table:number-rows-spanned="1">
            <text:p>Pielęgnacja  kwietników  poprzez  pielenie  polegające  na  usuwaniu  przekwitłych  kwiatów, chwastów, suchych liści  oraz  podlewanie (częstotliwość podlewania w całym okresie wegetacji ma być taka, aby zachować rośliny w dobrej kondycji),   zebranie i wywóz odpadów.                     <text:span text:style-name="T5">U w a g a : należy skalkulować i przyjąć cenę za 1m2 / na cały okres wegetacji.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54">
          <table:table-cell table:style-name="ce189" office:value-type="float" office:value="75" calcext:value-type="float">
            <text:p>75</text:p>
          </table:table-cell>
          <table:table-cell table:style-name="ce203" office:value-type="string" calcext:value-type="string" table:number-columns-spanned="2" table:number-rows-spanned="1">
            <text:p>Likwidacja obsadzenia kwietnika ziemnego <text:s/>(wyrwanie roślin, wyrównanie powierzchni, wywóz roślin, uporządkowanie terenu po przeprowadzonej usłudze)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68">
          <table:table-cell table:style-name="ce46"/>
          <table:table-cell table:style-name="ce202" office:value-type="string" calcext:value-type="string" table:number-columns-spanned="2" table:number-rows-spanned="1">
            <text:p>ZIELENIEC <text:s/>PRZY <text:s/>URZĘDZIE <text:s/>MIASTA <text:s text:c="10"/>UL. <text:s/>BYTOMSKA 92</text:p>
          </table:table-cell>
          <table:covered-table-cell table:style-name="ce30"/>
          <table:table-cell table:style-name="ce250"/>
          <table:table-cell table:style-name="ce261"/>
          <table:table-cell table:style-name="ce248"/>
          <table:table-cell table:style-name="ce280"/>
          <table:table-cell table:style-name="ce294"/>
          <table:table-cell table:style-name="ce300"/>
          <table:table-cell table:style-name="ce250"/>
          <table:table-cell table:style-name="ce30"/>
          <table:table-cell table:number-columns-repeated="12"/>
          <table:table-cell table:style-name="ce318" table:number-columns-repeated="1001"/>
        </table:table-row>
        <table:table-row table:style-name="ro69">
          <table:table-cell table:style-name="ce189" office:value-type="float" office:value="76" calcext:value-type="float">
            <text:p>76</text:p>
          </table:table-cell>
          <table:table-cell table:style-name="ce203" office:value-type="string" calcext:value-type="string" table:number-columns-spanned="2" table:number-rows-spanned="1">
            <text:p>Obsadzenie  gazonów  kwiatami  sezonowymi  -   przekopanie  ziemi,   usunięcie nieczystości, uzupełnienie  warstwą  ziemi  kompostowej wzbogaconej   skladnikami  mineralnymi o  gr. 5 cm, obsadzenie kwiatami  bratki, wrzosy podlanie<text:span text:style-name="T5">. Uwaga : należy skalkulować cenę wraz z zakupem ziemi oraz sadzonkami roślin. 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88"/>
          <table:table-cell table:style-name="ce46" office:value-type="float" office:value="304" calcext:value-type="float">
            <text:p>304</text:p>
          </table:table-cell>
          <table:table-cell table:style-name="ce281" office:value-type="float" office:value="2" calcext:value-type="float">
            <text:p>2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8" table:number-columns-repeated="1001"/>
        </table:table-row>
        <table:table-row table:style-name="ro70">
          <table:table-cell table:style-name="ce189" office:value-type="float" office:value="77" calcext:value-type="float">
            <text:p>77</text:p>
          </table:table-cell>
          <table:table-cell table:style-name="ce203" office:value-type="string" calcext:value-type="string" table:number-columns-spanned="2" table:number-rows-spanned="1">
            <text:p>Likwidacja <text:s/>obsadzenia <text:s/>gazonów : ( wyrwanie <text:s/>roślin, <text:s/>wyrównanie <text:s/>powierzchni, <text:s/>wywóz roślin, uporządkowanie po przeprowadzonej usłudze)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7" calcext:value-type="float">
            <text:p>7</text:p>
          </table:table-cell>
          <table:table-cell table:style-name="ce281" office:value-type="float" office:value="2" calcext:value-type="float">
            <text:p>2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8" table:number-columns-repeated="1001"/>
        </table:table-row>
        <table:table-row table:style-name="ro3">
          <table:table-cell table:style-name="ce46"/>
          <table:table-cell table:style-name="ce202" office:value-type="string" calcext:value-type="string" table:number-columns-spanned="2" table:number-rows-spanned="1">
            <text:p>PLAC NOBLISTÓW ŚLĄSKICH <text:s/>(ul. <text:s/>K.Miarki <text:s/>i <text:s text:c="2"/>Bytomska)</text:p>
          </table:table-cell>
          <table:covered-table-cell table:style-name="ce30"/>
          <table:table-cell table:style-name="ce250"/>
          <table:table-cell table:style-name="ce262"/>
          <table:table-cell table:style-name="ce248"/>
          <table:table-cell table:style-name="ce280"/>
          <table:table-cell table:style-name="ce294"/>
          <table:table-cell table:style-name="ce300"/>
          <table:table-cell table:style-name="ce250"/>
          <table:table-cell table:style-name="ce30"/>
          <table:table-cell table:number-columns-repeated="12"/>
          <table:table-cell table:style-name="ce318" table:number-columns-repeated="1001"/>
        </table:table-row>
        <table:table-row table:style-name="ro62">
          <table:table-cell table:style-name="ce46" office:value-type="float" office:value="78" calcext:value-type="float">
            <text:p>78</text:p>
          </table:table-cell>
          <table:table-cell table:style-name="ce203" office:value-type="string" calcext:value-type="string" table:number-columns-spanned="2" table:number-rows-spanned="1">
            <text:p>Pielęgnacja posadzonych roślin  roślin  (powojniki, magnolie,)  polegająca na przycięciu  i  uformowaniu roślin,   usuwaniu wyrastających chwastów, zasilaniu nawozem,  podlewaniu przez cały okres wegetacji,  zebranie  i  wywóz odpadów                                                                                                <text:span text:style-name="T14">U w a g a : należy skalkulować i przyjąc cenę za 1 m2 / na cały okres wegetacji. Zapłata jednorazowa po zakończonym sezonie.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5" office:value-type="float" office:value="1.68" calcext:value-type="float">
            <text:p>1,7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8" table:number-columns-repeated="1001"/>
        </table:table-row>
        <table:table-row table:style-name="ro51">
          <table:table-cell table:style-name="ce189"/>
          <table:table-cell table:style-name="ce202" office:value-type="string" calcext:value-type="string" table:number-columns-spanned="2" table:number-rows-spanned="1">
            <text:p>PARK <text:s/>WOLNOŚCI <text:s/>PRZY <text:s/>UL. <text:s/>BYTOMSKIEJ <text:s/>- <text:s/>ZIĘTKA</text:p>
          </table:table-cell>
          <table:covered-table-cell/>
          <table:table-cell table:style-name="ce30"/>
          <table:table-cell table:style-name="ce263"/>
          <table:table-cell table:style-name="ce248" table:number-columns-repeated="2"/>
          <table:table-cell table:style-name="ce280"/>
          <table:table-cell table:style-name="ce248"/>
          <table:table-cell table:style-name="ce300"/>
          <table:table-cell table:style-name="ce250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71">
          <table:table-cell table:style-name="ce189" office:value-type="float" office:value="79" calcext:value-type="float">
            <text:p>79</text:p>
          </table:table-cell>
          <table:table-cell table:style-name="ce203" office:value-type="string" calcext:value-type="string" table:number-columns-spanned="2" table:number-rows-spanned="1">
            <text:p><text:span text:style-name="T12">Obsadzanie kwietników ziemnych - przygotowanie terenu poprzez : przekopanie ziemi, usunięcie nieczystości, uzupełnienie warstwą ziemi m kompostowej wzbogaconej składnikami mineralnymi o gr. 5 cm i obsadzenie kwiatami starzec 88 szt. aksamitka żółta 196 szt. szałwia błyszcząca czerwona 20szt. </text:span><text:span text:style-name="T5">Przyjąć 36 szt./ 1m2. Uwaga: należy skalkulować cenę wraz z zakupem ziemi oraz sadzonkami roślin 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88"/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2" calcext:value-type="float">
            <text:p>2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62">
          <table:table-cell table:style-name="ce189" office:value-type="float" office:value="80" calcext:value-type="float">
            <text:p>80</text:p>
          </table:table-cell>
          <table:table-cell table:style-name="ce203" office:value-type="string" calcext:value-type="string" table:number-columns-spanned="2" table:number-rows-spanned="1">
            <text:p>Pielęgnacja  kwietników  poprzez  pielenie  polegające  na  usuwaniu  przekwitłych  kwiatów, chwastów, suchych liści  oraz  podlewanie (częstotliwość podlewania w całym okresie wegetacji ma być taka, aby zachować rośliny w dobrej kondycji),   zebranie i wywóz odpadów.                     <text:span text:style-name="T5">U w a g a : należy skalkulować i przyjąć cenę za 1m2 / na cały okres wegetacji.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54">
          <table:table-cell table:style-name="ce189" office:value-type="float" office:value="81" calcext:value-type="float">
            <text:p>81</text:p>
          </table:table-cell>
          <table:table-cell table:style-name="ce203" office:value-type="string" calcext:value-type="string" table:number-columns-spanned="2" table:number-rows-spanned="1">
            <text:p>Likwidacja obsadzenia kwietnika ziemnego <text:s/>(wyrwanie roślin, wyrównanie powierzchni, wywóz roślin, uporządkowanie terenu po przeprowadzonej usłudze)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72">
          <table:table-cell table:style-name="ce46" office:value-type="float" office:value="82" calcext:value-type="float">
            <text:p>82</text:p>
          </table:table-cell>
          <table:table-cell table:style-name="ce203" office:value-type="string" calcext:value-type="string" table:number-columns-spanned="2" table:number-rows-spanned="1">
            <text:p>Pielęgnacja skupin krzewów w tym : pielenie skupin krzewów wraz z wywozem trawy, liści i chwastów, cięcia krzewów polegające na usunięciu suchych i uszkodzonych mechanicznie  pędów, skrócenie pozostałych pędów o 1/3 długości i więcej w zależności od gatunku zachowując naturalny pokrój krzewów, jednokrotne nawożenie skupin i krzewów  nawozami wieloskładnikowymi, zebranie i wywóz odpadów  podlewanie w miarę potrzeb (aby zachować rośliny w dobrej kondycji)                                                                     <text:span text:style-name="T6">U w a g a : należy skalkulować i przyjąć cenę za cały okres wegetacji. Zapłata jednorazowa po zakończonym sezonie.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40" calcext:value-type="float">
            <text:p>40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8" table:number-columns-repeated="1001"/>
        </table:table-row>
        <table:table-row table:style-name="ro73">
          <table:table-cell table:style-name="ce189"/>
          <table:table-cell table:style-name="ce207" office:value-type="string" calcext:value-type="string" table:number-columns-spanned="2" table:number-rows-spanned="1">
            <text:p>GAZONY WZDŁUŻ ul. BYTOMSKIEJ <text:s text:c="3"/>w tym: <text:s text:c="2"/>(przed nr 92 – 3szt./1,2 m2 <text:s text:c="5"/>przed apteką <text:s/>2 szt./0,8 m2 <text:s text:c="2"/>od skrzyżowania do stacji BP <text:s/>- <text:s/>10 szt./4,0 m2 <text:s text:c="3"/>przd budynkiem nr 91 <text:s/>- 10 szt./1,70 m2)</text:p>
          </table:table-cell>
          <table:covered-table-cell/>
          <table:table-cell table:style-name="ce30"/>
          <table:table-cell table:style-name="ce263"/>
          <table:table-cell table:style-name="ce248" table:number-columns-repeated="2"/>
          <table:table-cell table:style-name="ce280"/>
          <table:table-cell table:style-name="ce248"/>
          <table:table-cell table:style-name="ce300"/>
          <table:table-cell table:style-name="ce250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74">
          <table:table-cell table:style-name="ce189" office:value-type="float" office:value="83" calcext:value-type="float">
            <text:p>83</text:p>
          </table:table-cell>
          <table:table-cell table:style-name="ce203" office:value-type="string" calcext:value-type="string" table:number-columns-spanned="2" table:number-rows-spanned="1">
            <text:p>Obsadzenie  gazonów  kwiatami  sezonowymi  -   przekopanie  ziemi,   usunięcie nieczystości, uzupełnienie  warstwą  ziemi  kompostowej wzbogaconej   skladnikami  mineralnymi o  gr. 5 cm, obsadzenie kwiatami bratki podlanie. <text:span text:style-name="T5">Przyjąć</text:span><text:span text:style-name="T8"> </text:span><text:span text:style-name="T9">36 szt. / m2. Uwaga : należy skalkulować cenę wraz z zakupem ziemi oraz sadzonkami roślin  oraz likwidacja wcześniejszych obsadzeń.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88"/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75">
          <table:table-cell table:style-name="ce189" office:value-type="float" office:value="84" calcext:value-type="float">
            <text:p>84</text:p>
          </table:table-cell>
          <table:table-cell table:style-name="ce203" office:value-type="string" calcext:value-type="string" table:number-columns-spanned="2" table:number-rows-spanned="1">
            <text:p>Likwidacja <text:s/>obsadzenia <text:s/>gazonów <text:s/>betonowych : <text:s/>wyrwanie <text:s/>roślin, <text:s/>wyrównanie <text:s/>powierzchni, <text:s/>wywóz roślin, uporządkowanie po przeprowadzonej usłudze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93"/>
          <table:table-cell table:style-name="ce46" office:value-type="float" office:value="8.9" calcext:value-type="float">
            <text:p>8,9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76">
          <table:table-cell table:style-name="ce189" office:value-type="float" office:value="85" calcext:value-type="float">
            <text:p>85</text:p>
          </table:table-cell>
          <table:table-cell table:style-name="ce203" office:value-type="string" calcext:value-type="string" table:number-columns-spanned="2" table:number-rows-spanned="1">
            <text:p>Obsadzanie gazonów betonowych kwiatami  -  przekopanie  ziemi,   usunięcie  nieczystości,  uzupełnienie  warstwą  ziemi  kompostowej  wzbogaconej  składnikami  mineralnymi  o gr. 5 cm,  obsadzenie kwiatami   aksamitka podpalana 80 szt. komarzyca 36 szt. begonia <text:span text:style-name="T7">stale kwitnąca</text:span> czerwona 180 szt. begonia <text:span text:style-name="T7">stale kwitnąca</text:span> różowa 180 szt. , podlanie. <text:span text:style-name="T5">Przyjąć 36 szt / m2. Uwaga : należy skalkulować cenę wraz z zakupem ziemi oraz zakupem sadzonek. </text:span></text:p>
          </table:table-cell>
          <table:covered-table-cell/>
          <table:table-cell table:style-name="ce78" office:value-type="string" calcext:value-type="string">
            <text:p>szt. </text:p>
          </table:table-cell>
          <table:table-cell table:style-name="ce264"/>
          <table:table-cell table:style-name="ce46" office:value-type="float" office:value="476" calcext:value-type="float">
            <text:p>476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2">
          <table:table-cell table:style-name="ce189" office:value-type="float" office:value="86" calcext:value-type="float">
            <text:p>86</text:p>
          </table:table-cell>
          <table:table-cell table:style-name="ce203" office:value-type="string" calcext:value-type="string" table:number-columns-spanned="2" table:number-rows-spanned="1">
            <text:p>Pielęgnacja gazonów  poprzez  pielenie  polegające  na  usuwaniu  przekwitłych  kwiatów, chwastów, suchych liści  oraz  podlewanie (częstotliwość podlewania w całym okresie wegetacji ma być taka, aby zachować rośliny w dobrej kondycji),   zebranie i wywóz odpadów.                     <text:span text:style-name="T5">U w a g a : należy skalkulować i przyjąć cenę za 1m2 / na cały okres wegetacji.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93"/>
          <table:table-cell table:style-name="ce46" office:value-type="float" office:value="8.9" calcext:value-type="float">
            <text:p>8,9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54">
          <table:table-cell table:style-name="ce189" office:value-type="float" office:value="87" calcext:value-type="float">
            <text:p>87</text:p>
          </table:table-cell>
          <table:table-cell table:style-name="ce203" office:value-type="string" calcext:value-type="string" table:number-columns-spanned="2" table:number-rows-spanned="1">
            <text:p>Likwidacja <text:s/>obsadzenia <text:s/>gazonów <text:s/>betonowych : <text:s/>wyrwanie <text:s/>roślin, <text:s/>wyrównanie <text:s/>powierzchni, <text:s/>wywóz roślin, uporządkowanie po przeprowadzonej usłudze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93"/>
          <table:table-cell table:style-name="ce46" office:value-type="float" office:value="8.9" calcext:value-type="float">
            <text:p>8,9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76">
          <table:table-cell table:style-name="ce189" office:value-type="float" office:value="88" calcext:value-type="float">
            <text:p>88</text:p>
          </table:table-cell>
          <table:table-cell table:style-name="ce203" office:value-type="string" calcext:value-type="string" table:number-columns-spanned="2" table:number-rows-spanned="1">
            <text:p>Obsadzanie gazonów betonowych kwiatami  -  przekopanie  ziemi,   usunięcie  nieczystości,  uzupełnienie  warstwą  ziemi  kompostowej  wzbogaconej  składnikami  mineralnymi  o gr. 5 cm,  obsadzenie kwiatami   wrzosy, kapusta ozdobna. <text:span text:style-name="T5">Przyjąć 36 szt / m2. Uwaga : należy skalkulować cenę wraz z zakupem ziemi oraz zakupem sadzonek. </text:span></text:p>
          </table:table-cell>
          <table:covered-table-cell/>
          <table:table-cell table:style-name="ce78" office:value-type="string" calcext:value-type="string">
            <text:p>szt. </text:p>
          </table:table-cell>
          <table:table-cell table:style-name="ce264"/>
          <table:table-cell table:style-name="ce46" office:value-type="float" office:value="476" calcext:value-type="float">
            <text:p>476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77">
          <table:table-cell table:style-name="ce46"/>
          <table:table-cell table:style-name="ce202" office:value-type="string" calcext:value-type="string" table:number-columns-spanned="2" table:number-rows-spanned="1">
            <text:p>KLOMBY WZDŁUŻ UL. BYTOMSKIEJ <text:s/>(na odcinku od ul. Piłsudskiego do ul. Papieża Jana Pawła II)</text:p>
          </table:table-cell>
          <table:covered-table-cell table:style-name="ce30"/>
          <table:table-cell table:style-name="ce250"/>
          <table:table-cell table:style-name="ce261"/>
          <table:table-cell table:style-name="ce248"/>
          <table:table-cell table:style-name="ce280"/>
          <table:table-cell table:style-name="ce294"/>
          <table:table-cell table:style-name="ce300"/>
          <table:table-cell table:style-name="ce250"/>
          <table:table-cell table:style-name="ce30"/>
          <table:table-cell table:number-columns-repeated="12"/>
          <table:table-cell table:style-name="ce318" table:number-columns-repeated="1001"/>
        </table:table-row>
        <table:table-row table:style-name="ro78">
          <table:table-cell table:style-name="ce46" office:value-type="float" office:value="89" calcext:value-type="float">
            <text:p>89</text:p>
          </table:table-cell>
          <table:table-cell table:style-name="ce203" office:value-type="string" calcext:value-type="string" table:number-columns-spanned="2" table:number-rows-spanned="1">
            <text:p>Pielęgnacja klombów z różami okrywowymi polegająca na systematycznym  usuwaniu przekwitłych kwiatów, chwastów, suchych liści,  2-krotnym zasilaniu nawozami wieloskładnikowymi  z makro i mikroelementami, podlewaniu (częstotliwość podlewania w całym okresie wegetacji, jma być taka, aby zachować rośliny w dobrej kondycji), wiosennym i jesiennym przycięciu róż,  zabezpieczeniu roślin na okres zimowy przez okopcowanie krzewów ziemią, utylizacji  i wywozie odpadów.                                                                <text:span text:style-name="T5">Uwaga : należy skalkulować i przyjąć cenę za 1 m2/ na cały okres wegetacji.</text:span><text:span text:style-name="T8"> </text:span><text:span text:style-name="T9">Zapłata jednorazowa po zakończonym sezonie. 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500" calcext:value-type="float">
            <text:p>500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8" table:number-columns-repeated="1001"/>
        </table:table-row>
        <table:table-row table:style-name="ro3">
          <table:table-cell table:style-name="ce189"/>
          <table:table-cell table:style-name="ce207" office:value-type="string" calcext:value-type="string" table:number-columns-spanned="2" table:number-rows-spanned="1">
            <text:p>GAZONY WZDŁUŻ na ul. WYSZYŃSKIEGO 1 DONICA</text:p>
          </table:table-cell>
          <table:covered-table-cell/>
          <table:table-cell table:style-name="ce30"/>
          <table:table-cell table:style-name="ce263"/>
          <table:table-cell table:style-name="ce248" table:number-columns-repeated="2"/>
          <table:table-cell table:style-name="ce280"/>
          <table:table-cell table:style-name="ce248"/>
          <table:table-cell table:style-name="ce300"/>
          <table:table-cell table:style-name="ce250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76">
          <table:table-cell table:style-name="ce189" office:value-type="float" office:value="90" calcext:value-type="float">
            <text:p>90</text:p>
          </table:table-cell>
          <table:table-cell table:style-name="ce203" office:value-type="string" calcext:value-type="string" table:number-columns-spanned="2" table:number-rows-spanned="1">
            <text:p>Obsadzanie gazonów betonowych kwiatami  -  przekopanie  ziemi,   usunięcie  nieczystości,  uzupełnienie  warstwą  ziemi  kompostowej  wzbogaconej  składnikami  mineralnymi  o gr. 5 cm,  obsadzenie kwiatami    komarzyca 2 szt. begonia <text:span text:style-name="T7">stale kwitnąca</text:span> czerwona 6 szt. begonia <text:span text:style-name="T7">stale kwitnąca</text:span> różowa 6 szt. , podlanie. <text:span text:style-name="T5">Przyjąć 36 szt / m2. Uwaga : należy skalkulować cenę wraz z zakupem ziemi oraz zakupem sadzonek. </text:span></text:p>
          </table:table-cell>
          <table:covered-table-cell/>
          <table:table-cell table:style-name="ce78" office:value-type="string" calcext:value-type="string">
            <text:p>szt. </text:p>
          </table:table-cell>
          <table:table-cell table:style-name="ce264"/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2">
          <table:table-cell table:style-name="ce189" office:value-type="float" office:value="91" calcext:value-type="float">
            <text:p>91</text:p>
          </table:table-cell>
          <table:table-cell table:style-name="ce203" office:value-type="string" calcext:value-type="string" table:number-columns-spanned="2" table:number-rows-spanned="1">
            <text:p>Pielęgnacja gazonów  poprzez  pielenie  polegające  na  usuwaniu  przekwitłych  kwiatów, chwastów, suchych liści  oraz  podlewanie (częstotliwość podlewania w całym okresie wegetacji ma być taka, aby zachować rośliny w dobrej kondycji),   zebranie i wywóz odpadów.                     <text:span text:style-name="T5">U w a g a : należy skalkulować i przyjąć cenę za 1m2 / na cały okres wegetacji.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93"/>
          <table:table-cell table:style-name="ce46" office:value-type="float" office:value="0.4" calcext:value-type="float">
            <text:p>0,4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54">
          <table:table-cell table:style-name="ce189" office:value-type="float" office:value="92" calcext:value-type="float">
            <text:p>92</text:p>
          </table:table-cell>
          <table:table-cell table:style-name="ce203" office:value-type="string" calcext:value-type="string" table:number-columns-spanned="2" table:number-rows-spanned="1">
            <text:p>Likwidacja <text:s/>obsadzenia <text:s/>gazonów <text:s/>betonowych : <text:s/>wyrwanie <text:s/>roślin, <text:s/>wyrównanie <text:s/>powierzchni, <text:s/>wywóz roślin, uporządkowanie po przeprowadzonej usłudze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93"/>
          <table:table-cell table:style-name="ce46" office:value-type="float" office:value="0.4" calcext:value-type="float">
            <text:p>0,4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3">
          <table:table-cell table:style-name="ce189"/>
          <table:table-cell table:style-name="ce202" office:value-type="string" calcext:value-type="string" table:number-columns-spanned="2" table:number-rows-spanned="1">
            <text:p>ZIELENIEC <text:s/>UL. <text:s/>STUDZIENNA <text:s/>- <text:s/>DAMROTA</text:p>
          </table:table-cell>
          <table:covered-table-cell/>
          <table:table-cell table:style-name="ce30"/>
          <table:table-cell table:style-name="ce263"/>
          <table:table-cell table:style-name="ce248" table:number-columns-repeated="2"/>
          <table:table-cell table:style-name="ce280"/>
          <table:table-cell table:style-name="ce248"/>
          <table:table-cell table:style-name="ce300"/>
          <table:table-cell table:style-name="ce250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2">
          <table:table-cell table:style-name="ce189" office:value-type="float" office:value="93" calcext:value-type="float">
            <text:p>93</text:p>
          </table:table-cell>
          <table:table-cell table:style-name="ce203" office:value-type="string" calcext:value-type="string" table:number-columns-spanned="2" table:number-rows-spanned="1">
            <text:p>Obsadzenie  gazonów  betonowych  kwiatami   -   przekopanie ziemi,  usunięcie  nieczystości ,  uzupełnienie  warstwą  ziemi  kompostowej  wzbogaconej  składnikami  mineralnymi  o  gr. 5 cm, obsadzenie kwiatami  komarzyca 14 szt  begonia <text:span text:style-name="T7">stale kwitnąca</text:span> czerwona 70 szt. begonia <text:span text:style-name="T7">stale kwitnąca</text:span> różowa 70 szt., podlanie. <text:span text:style-name="T5">Przyjąć 36 szt / m2.</text:span><text:span text:style-name="T8"> w tym</text:span><text:span text:style-name="T9"> </text:span><text:span text:style-name="T8">7 gazonów X 0,4 m2 </text:span><text:span text:style-name="T9">Uwaga : należy skalkulować cenę wraz z zakupem ziemi oraz zakupem sadzonek.</text:span></text:p>
          </table:table-cell>
          <table:covered-table-cell/>
          <table:table-cell table:style-name="ce78" office:value-type="string" calcext:value-type="string">
            <text:p>szt</text:p>
          </table:table-cell>
          <table:table-cell table:style-name="ce264"/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3">
          <table:table-cell table:style-name="ce189" office:value-type="float" office:value="94" calcext:value-type="float">
            <text:p>94</text:p>
          </table:table-cell>
          <table:table-cell table:style-name="ce203" office:value-type="string" calcext:value-type="string" table:number-columns-spanned="2" table:number-rows-spanned="1">
            <text:p>Pielęgnacja gazonów  poprzez  pielenie  polegające  na  usuwaniu  przekwitłych  kwiatów, chwastów, suchych liści  oraz  podlewanie  (częstotliwość podlewania w całym okresie wegetacji ma być taka, aby zachować rośliny w dobrej kondycji),   zebranie i wywóz odpadów.                                                                                                  <text:span text:style-name="T5">U w a g a : należy skalkulować i przyjąć cenę za 1m2 / na cały okres wegetacji.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93"/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4">
          <table:table-cell table:style-name="ce189" office:value-type="float" office:value="95" calcext:value-type="float">
            <text:p>95</text:p>
          </table:table-cell>
          <table:table-cell table:style-name="ce203" office:value-type="string" calcext:value-type="string" table:number-columns-spanned="2" table:number-rows-spanned="1">
            <text:p>Likwidacja <text:s/>obsadzenia <text:s/>gazonów : <text:s/>wyrwanie <text:s/>roślin, <text:s/>wyrównanie <text:s/>powierzchni, <text:s/>wywóz roślin, uporządkowanie po przeprowadzonej usłudze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93"/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79">
          <table:table-cell table:style-name="ce189" office:value-type="float" office:value="96" calcext:value-type="float">
            <text:p>96</text:p>
          </table:table-cell>
          <table:table-cell table:style-name="ce203" office:value-type="string" calcext:value-type="string" table:number-columns-spanned="2" table:number-rows-spanned="1">
            <text:p>Pielęgnacja klombów z różami okrywowymi polegająca na systematycznym  usuwaniu przekwitłych kwiatów, chwastów, suchych liści,  2-krotnym zasilaniu nawozami wieloskładnikowymi  z makro i mikroelementami, podlewaniu (częstotliwość podlewania w całym okresie wegetacji, ma być taka, aby zachować rośliny w dobrej kondycji), wiosennym i jesiennym przycięciu róż,  zabezpieczeniu roślin na okres zimowy przez okopcowanie krzewów ziemią, utylizacji  i wywozie odpadów.                                                                <text:span text:style-name="T6">Uwaga : należy skalkulować i przyjąć cenę za 1 m2/ na cały okres wegetacji.</text:span><text:span text:style-name="T10"> </text:span><text:span text:style-name="T11">Zapłata jednorazowa po zakończonym sezonie. 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30" calcext:value-type="float">
            <text:p>30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8" table:number-columns-repeated="1001"/>
        </table:table-row>
        <table:table-row table:style-name="ro3">
          <table:table-cell table:style-name="ce189"/>
          <table:table-cell table:style-name="ce202" office:value-type="string" calcext:value-type="string" table:number-columns-spanned="2" table:number-rows-spanned="1">
            <text:p>ZIELENIEC <text:s/>PRZY <text:s/>GIMNAZJUM <text:s/>NR <text:s/>1 <text:s/>PRZY <text:s/>UL. ARMII <text:s/>KRAJOWEJ</text:p>
          </table:table-cell>
          <table:covered-table-cell/>
          <table:table-cell table:style-name="ce30"/>
          <table:table-cell table:style-name="ce267"/>
          <table:table-cell table:style-name="ce248" table:number-columns-repeated="2"/>
          <table:table-cell table:style-name="ce280"/>
          <table:table-cell table:style-name="ce248"/>
          <table:table-cell table:style-name="ce300"/>
          <table:table-cell table:style-name="ce250"/>
          <table:table-cell table:number-columns-repeated="6"/>
          <table:table-cell table:style-name="ce319" table:number-columns-repeated="1001"/>
          <table:table-cell table:number-columns-repeated="6"/>
        </table:table-row>
        <table:table-row table:style-name="ro80">
          <table:table-cell table:style-name="ce189" office:value-type="float" office:value="97" calcext:value-type="float">
            <text:p>97</text:p>
          </table:table-cell>
          <table:table-cell table:style-name="ce203" office:value-type="string" calcext:value-type="string" table:number-columns-spanned="2" table:number-rows-spanned="1">
            <text:p><text:span text:style-name="T12">Obsadzanie kwietników ziemnych - przygotowanie terenu poprzez : przekopanie ziemi, usunięcie nieczystości, uzupełnienie warstwą ziemi m kompostowej wzbogaconej składnikami mineralnymi o gr. 5 cm i obsadzenie kwiatami. Starzec 290 szt. begonia </text:span><text:span text:style-name="T13">stale kwitnąca</text:span><text:span text:style-name="T12"> czerwona 208 begonia </text:span><text:span text:style-name="T13">stale kwitnąca</text:span><text:span text:style-name="T12"> różowa 208 </text:span><text:span text:style-name="T5">Przyjąć 36 szt./ 1m2. Uwaga: należy skalkulować cenę wraz z zakupem ziemi oraz sadzonkami roślin 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88"/>
          <table:table-cell table:style-name="ce46" office:value-type="float" office:value="706" calcext:value-type="float">
            <text:p>706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62">
          <table:table-cell table:style-name="ce189" office:value-type="float" office:value="98" calcext:value-type="float">
            <text:p>98</text:p>
          </table:table-cell>
          <table:table-cell table:style-name="ce203" office:value-type="string" calcext:value-type="string" table:number-columns-spanned="2" table:number-rows-spanned="1">
            <text:p>Pielęgnacja  kwietników  poprzez  pielenie  polegające  na  usuwaniu  przekwitłych  kwiatów, chwastów, suchych liści  oraz  podlewanie (częstotliwość podlewania w całym okresie wegetacji ma być taka, aby zachować rośliny w dobrej kondycji),   zebranie i wywóz odpadów.                     <text:span text:style-name="T5">U w a g a : należy skalkulować i przyjąć cenę za 1m2 / na cały okres wegetacji.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54">
          <table:table-cell table:style-name="ce189" office:value-type="float" office:value="99" calcext:value-type="float">
            <text:p>99</text:p>
          </table:table-cell>
          <table:table-cell table:style-name="ce203" office:value-type="string" calcext:value-type="string" table:number-columns-spanned="2" table:number-rows-spanned="1">
            <text:p>Likwidacja obsadzenia kwietnika ziemnego <text:s/>(wyrwanie roślin, wyrównanie powierzchni, wywóz roślin, uporządkowanie terenu po przeprowadzonej usłudze)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88"/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3">
          <table:table-cell table:style-name="ce189"/>
          <table:table-cell table:style-name="ce207" office:value-type="string" calcext:value-type="string" table:number-columns-spanned="2" table:number-rows-spanned="1">
            <text:p>GAZONY WZDŁUŻ na ul. SOKOŁÓW 2 DONICE</text:p>
          </table:table-cell>
          <table:covered-table-cell/>
          <table:table-cell table:style-name="ce30"/>
          <table:table-cell table:style-name="ce263"/>
          <table:table-cell table:style-name="ce248" table:number-columns-repeated="2"/>
          <table:table-cell table:style-name="ce280"/>
          <table:table-cell table:style-name="ce248"/>
          <table:table-cell table:style-name="ce300"/>
          <table:table-cell table:style-name="ce250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76">
          <table:table-cell table:style-name="ce189" office:value-type="float" office:value="100" calcext:value-type="float">
            <text:p>100</text:p>
          </table:table-cell>
          <table:table-cell table:style-name="ce203" office:value-type="string" calcext:value-type="string" table:number-columns-spanned="2" table:number-rows-spanned="1">
            <text:p>Obsadzanie gazonów betonowych kwiatami  -  przekopanie  ziemi,   usunięcie  nieczystości,  uzupełnienie  warstwą  ziemi  kompostowej  wzbogaconej  składnikami  mineralnymi  o gr. 5 cm,  obsadzenie kwiatami    komarzyca 4 szt. begonia <text:span text:style-name="T7">stale kwitnąca</text:span> czerwona 12 szt. begonia <text:span text:style-name="T7">stale kwitnąca</text:span> różowa 12 szt. , podlanie. <text:span text:style-name="T5">Przyjąć 36 szt / m2. Uwaga : należy skalkulować cenę wraz z zakupem ziemi oraz zakupem sadzonek. </text:span></text:p>
          </table:table-cell>
          <table:covered-table-cell/>
          <table:table-cell table:style-name="ce78" office:value-type="string" calcext:value-type="string">
            <text:p>szt. </text:p>
          </table:table-cell>
          <table:table-cell table:style-name="ce264"/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42">
          <table:table-cell table:style-name="ce189" office:value-type="float" office:value="101" calcext:value-type="float">
            <text:p>101</text:p>
          </table:table-cell>
          <table:table-cell table:style-name="ce203" office:value-type="string" calcext:value-type="string" table:number-columns-spanned="2" table:number-rows-spanned="1">
            <text:p>Pielęgnacja gazonów  poprzez  pielenie  polegające  na  usuwaniu  przekwitłych  kwiatów, chwastów, suchych liści  oraz  podlewanie (częstotliwość podlewania w całym okresie wegetacji ma być taka, aby zachować rośliny w dobrej kondycji),   zebranie i wywóz odpadów.                     <text:span text:style-name="T5">U w a g a : należy skalkulować i przyjąć cenę za 1m2 / na cały okres wegetacji.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93"/>
          <table:table-cell table:style-name="ce46" office:value-type="float" office:value="0.8" calcext:value-type="float">
            <text:p>0,8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54">
          <table:table-cell table:style-name="ce189" office:value-type="float" office:value="102" calcext:value-type="float">
            <text:p>102</text:p>
          </table:table-cell>
          <table:table-cell table:style-name="ce203" office:value-type="string" calcext:value-type="string" table:number-columns-spanned="2" table:number-rows-spanned="1">
            <text:p>Likwidacja <text:s/>obsadzenia <text:s/>gazonów <text:s/>betonowych : <text:s/>wyrwanie <text:s/>roślin, <text:s/>wyrównanie <text:s/>powierzchni, <text:s/>wywóz roślin, uporządkowanie po przeprowadzonej usłudze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93"/>
          <table:table-cell table:style-name="ce46" office:value-type="float" office:value="0.8" calcext:value-type="float">
            <text:p>0,8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8" table:number-columns-repeated="1001"/>
          <table:table-cell table:number-columns-repeated="6"/>
        </table:table-row>
        <table:table-row table:style-name="ro3">
          <table:table-cell table:style-name="ce46"/>
          <table:table-cell table:style-name="ce202" office:value-type="string" calcext:value-type="string" table:number-columns-spanned="2" table:number-rows-spanned="1">
            <text:p>SKATEPARK <text:s/>PRZY <text:s/>UL. <text:s/>POPIEŁUSZKI</text:p>
          </table:table-cell>
          <table:covered-table-cell table:style-name="ce30"/>
          <table:table-cell table:style-name="ce250"/>
          <table:table-cell table:style-name="ce261"/>
          <table:table-cell table:style-name="ce248"/>
          <table:table-cell table:style-name="ce280"/>
          <table:table-cell table:style-name="ce294"/>
          <table:table-cell table:style-name="ce300"/>
          <table:table-cell table:style-name="ce250"/>
          <table:table-cell table:style-name="ce30"/>
          <table:table-cell table:number-columns-repeated="12"/>
          <table:table-cell table:style-name="ce318" table:number-columns-repeated="1001"/>
        </table:table-row>
        <table:table-row table:style-name="ro56">
          <table:table-cell table:style-name="ce46" office:value-type="float" office:value="103" calcext:value-type="float">
            <text:p>103</text:p>
          </table:table-cell>
          <table:table-cell table:style-name="ce203" office:value-type="string" calcext:value-type="string" table:number-columns-spanned="2" table:number-rows-spanned="1">
            <text:p>Pielęgnacja  posadzonych  roślin  iglastych  poprzez  przycięcie i  uformowanie roślin,  zasilaniu nawozem,  usuwanie  chwastów  i  wszelkich  nieczystości   gromadzących się  wokół   roślin         i  podlewaniu  przez  cały okres  wegetacji  aby zachować rośliny w  dobrej  kondycji.                                                                                                                <text:span text:style-name="T6">U w a g a : należy skalkulować i przyjąć cenę na 1 szt. / na cały okres wegetacji. Zapłata jednorazowa po zakończonym sezonie.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15" calcext:value-type="float">
            <text:p>15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8" table:number-columns-repeated="1001"/>
        </table:table-row>
        <table:table-row table:style-name="ro3">
          <table:table-cell table:style-name="ce46"/>
          <table:table-cell table:style-name="ce202" office:value-type="string" calcext:value-type="string" table:number-columns-spanned="2" table:number-rows-spanned="1">
            <text:p>KOPIEC <text:s/>WYZWOLENIA <text:s/>- <text:s/>TEREN <text:s/>PRZYLEGŁY</text:p>
          </table:table-cell>
          <table:covered-table-cell table:style-name="ce30"/>
          <table:table-cell table:style-name="ce252"/>
          <table:table-cell table:style-name="ce261"/>
          <table:table-cell table:style-name="ce248"/>
          <table:table-cell table:style-name="ce280"/>
          <table:table-cell table:style-name="ce294"/>
          <table:table-cell table:style-name="ce300"/>
          <table:table-cell table:style-name="ce250"/>
          <table:table-cell table:style-name="ce30"/>
          <table:table-cell table:number-columns-repeated="12"/>
          <table:table-cell table:style-name="ce319" table:number-columns-repeated="1001"/>
        </table:table-row>
        <table:table-row table:style-name="ro81">
          <table:table-cell table:style-name="ce46" office:value-type="float" office:value="104" calcext:value-type="float">
            <text:p>104</text:p>
          </table:table-cell>
          <table:table-cell table:style-name="ce203" office:value-type="string" calcext:value-type="string" table:number-columns-spanned="2" table:number-rows-spanned="1">
            <text:p>Pielęgnacja skupin krzewów w tym :  pielenie  skupin krzewów wraz z wywozem trawy, liści i chwastów, cięcia krzewów polegające na usunięciu suchych i uszkodzonych mechanicznie  pędów, skrócenie pozostałych pędów o 1/3 długości i więcej w zależności od gatunku zachowując naturalny pokrój krzewów, jednokrotne nawożenie skupin i krzewów  nawozami wieloskładnikowymi, zebranie i wywóz odpadów  podlewanie w miarę potrzeb (aby zachować rośliny w dobrej kondycji)                                                                     <text:span text:style-name="T6">U w a g a : należy skalkulować i przyjąć cenę za cały okres wegetacji. Zapłata jednorazowa po zakończonym sezonie.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45" calcext:value-type="float">
            <text:p>45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8" table:number-columns-repeated="1001"/>
        </table:table-row>
        <table:table-row table:style-name="ro82">
          <table:table-cell table:style-name="ce189"/>
          <table:table-cell table:style-name="ce202" office:value-type="string" calcext:value-type="string" table:number-columns-spanned="2" table:number-rows-spanned="1">
            <text:p>Ul. <text:s/>PAPIEŻA JANA PAWŁA II <text:s/>i <text:s text:c="2"/>MACZKA <text:s text:c="2"/>- <text:s text:c="2"/>GAZONY <text:s/>4 szt.</text:p>
          </table:table-cell>
          <table:covered-table-cell/>
          <table:table-cell table:style-name="ce30"/>
          <table:table-cell table:style-name="ce267"/>
          <table:table-cell table:style-name="ce248" table:number-columns-repeated="2"/>
          <table:table-cell table:style-name="ce280"/>
          <table:table-cell table:style-name="ce248"/>
          <table:table-cell table:style-name="ce300"/>
          <table:table-cell table:style-name="ce250"/>
          <table:table-cell table:number-columns-repeated="6"/>
          <table:table-cell table:style-name="ce319" table:number-columns-repeated="1001"/>
          <table:table-cell table:number-columns-repeated="6"/>
        </table:table-row>
        <table:table-row table:style-name="ro83">
          <table:table-cell table:style-name="ce189" office:value-type="float" office:value="105" calcext:value-type="float">
            <text:p>105</text:p>
          </table:table-cell>
          <table:table-cell table:style-name="ce203" office:value-type="string" calcext:value-type="string" table:number-columns-spanned="2" table:number-rows-spanned="1">
            <text:p>Obsadzenie  gazonów  betonowych  kwiatami   -   przekopanie ziemi,  usunięcie  nieczystości ,  uzupełnienie  warstwą  ziemi  kompostowej  wzbogaconej  składnikami  mineralnymi  o  gr. 5 cm, obsadzenie kwiatami  bratki. , podlanie. <text:span text:style-name="T5">Przyjąć 36 szt. / 1m2 Uwaga: należy sklakulować cenę wraz z zakupem ziemi oraz zakupem sadzonek.</text:span></text:p>
          </table:table-cell>
          <table:covered-table-cell/>
          <table:table-cell table:style-name="ce78" office:value-type="string" calcext:value-type="string">
            <text:p>szt. </text:p>
          </table:table-cell>
          <table:table-cell table:style-name="ce264"/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4" table:number-columns-repeated="6"/>
          <table:table-cell table:style-name="ce320" table:number-columns-repeated="1001"/>
          <table:table-cell table:number-columns-repeated="6"/>
        </table:table-row>
        <table:table-row table:style-name="ro82">
          <table:table-cell table:style-name="ce189" office:value-type="float" office:value="106" calcext:value-type="float">
            <text:p>106</text:p>
          </table:table-cell>
          <table:table-cell table:style-name="ce203" office:value-type="string" calcext:value-type="string" table:number-columns-spanned="2" table:number-rows-spanned="1">
            <text:p>Likwidacja <text:s/>obsadzenia <text:s/>gazonów <text:s/>betonowych : <text:s/>wyrwanie <text:s/>roślin, <text:s/>wyrównanie <text:s/>powierzchni, <text:s/>wywóz roślin, uporządkowanie po przeprowadzonej usłudze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93"/>
          <table:table-cell table:style-name="ce46" office:value-type="float" office:value="1.6" calcext:value-type="float">
            <text:p>1,6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4" table:number-columns-repeated="6"/>
          <table:table-cell table:style-name="ce320" table:number-columns-repeated="1001"/>
          <table:table-cell table:number-columns-repeated="6"/>
        </table:table-row>
        <table:table-row table:style-name="ro84">
          <table:table-cell table:style-name="ce189" office:value-type="float" office:value="107" calcext:value-type="float">
            <text:p>107</text:p>
          </table:table-cell>
          <table:table-cell table:style-name="ce203" office:value-type="string" calcext:value-type="string" table:number-columns-spanned="2" table:number-rows-spanned="1">
            <text:p>Obsadzenie  gazonów  betonowych  kwiatami   -   przekopanie ziemi,  usunięcie  nieczystości ,  uzupełnienie  warstwą  ziemi  kompostowej  wzbogaconej  składnikami  mineralnymi  o  gr. 5 cm, obsadzenie kwiatami  komarzyca 8 szt, begonia <text:span text:style-name="T7">stale kwitnąca </text:span>czerwona 40 szt. begonia <text:span text:style-name="T7">stale kwitnąca</text:span> różowa 40 szt. , podlanie. <text:span text:style-name="T5">Przyjąć 36 szt. / 1m2 Uwaga: należy sklakulować cenę wraz z zakupem ziemi oraz zakupem sadzonek.</text:span></text:p>
          </table:table-cell>
          <table:covered-table-cell/>
          <table:table-cell table:style-name="ce78" office:value-type="string" calcext:value-type="string">
            <text:p>szt. </text:p>
          </table:table-cell>
          <table:table-cell table:style-name="ce264"/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9" table:number-columns-repeated="1001"/>
          <table:table-cell table:number-columns-repeated="6"/>
        </table:table-row>
        <table:table-row table:style-name="ro85">
          <table:table-cell table:style-name="ce189" office:value-type="float" office:value="108" calcext:value-type="float">
            <text:p>108</text:p>
          </table:table-cell>
          <table:table-cell table:style-name="ce208" office:value-type="string" calcext:value-type="string" table:number-columns-spanned="2" table:number-rows-spanned="1">
            <text:p>P<text:span text:style-name="T15">ielęgnacja gazonów poprzez pielenie polegające na usuwaniu przekwitłych kwiatów, chwastów, suchych liści oraz podlewanie (częstotliwość podlewania w całym okresie wegetacji ma być taka, aby zachować rośliny w dobrej kondycji), zebranie i wywóz odpadów. </text:span><text:span text:style-name="T16">U w a g a : należy skalkulować i przyjąć cenę za 1m2 / na cały okres wegetacji. Zapłata jednorazowa po zakończonym sezonie.</text:span>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93"/>
          <table:table-cell table:style-name="ce46" office:value-type="float" office:value="1.6" calcext:value-type="float">
            <text:p>1,6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9" table:number-columns-repeated="1001"/>
          <table:table-cell table:number-columns-repeated="6"/>
        </table:table-row>
        <table:table-row table:style-name="ro37">
          <table:table-cell table:style-name="ce189" office:value-type="float" office:value="109" calcext:value-type="float">
            <text:p>109</text:p>
          </table:table-cell>
          <table:table-cell table:style-name="ce203" office:value-type="string" calcext:value-type="string" table:number-columns-spanned="2" table:number-rows-spanned="1">
            <text:p>Likwidacja <text:s/>obsadzenia <text:s/>gazonów : <text:s/>wyrwanie <text:s/>roślin, <text:s/>wyrównanie <text:s/>powierzchni, <text:s/>wywóz roślin, uporządkowanie po przeprowadzonej usłudze</text:p>
          </table:table-cell>
          <table:covered-table-cell/>
          <table:table-cell table:style-name="ce78" office:value-type="string" calcext:value-type="string">
            <text:p>m2</text:p>
          </table:table-cell>
          <table:table-cell table:style-name="ce93"/>
          <table:table-cell table:style-name="ce46" office:value-type="float" office:value="1.6" calcext:value-type="float">
            <text:p>1,6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6"/>
          <table:table-cell table:style-name="ce319" table:number-columns-repeated="1001"/>
          <table:table-cell table:number-columns-repeated="6"/>
        </table:table-row>
        <table:table-row table:style-name="ro3">
          <table:table-cell table:style-name="ce46"/>
          <table:table-cell table:style-name="ce202" office:value-type="string" calcext:value-type="string" table:number-columns-spanned="2" table:number-rows-spanned="1">
            <text:p>SKARPA <text:s/>PRZY <text:s/>UL. <text:s/>KASZTANOWEJ <text:s/>- <text:s/>SPÓŁDZIELCZEJ</text:p>
          </table:table-cell>
          <table:covered-table-cell table:style-name="ce30"/>
          <table:table-cell table:style-name="ce30"/>
          <table:table-cell table:style-name="ce252"/>
          <table:table-cell table:style-name="ce261"/>
          <table:table-cell table:style-name="ce248"/>
          <table:table-cell table:style-name="ce280"/>
          <table:table-cell table:style-name="ce294"/>
          <table:table-cell table:style-name="ce300"/>
          <table:table-cell table:style-name="ce250"/>
          <table:table-cell table:number-columns-repeated="12"/>
          <table:table-cell table:style-name="ce318" table:number-columns-repeated="1001"/>
        </table:table-row>
        <table:table-row table:style-name="ro86">
          <table:table-cell table:style-name="ce46" office:value-type="float" office:value="110" calcext:value-type="float">
            <text:p>110</text:p>
          </table:table-cell>
          <table:table-cell table:style-name="ce203" office:value-type="string" calcext:value-type="string" table:number-columns-spanned="2" table:number-rows-spanned="1">
            <text:p>Pielęgnacja skupin krzewów w tym :  pielenie  skupin krzewów wraz z wywozem trawy, liści i chwastów, cięcia krzewów polegające na usunięciu suchych i uszkodzonych mechanicznie  pędów, skrócenie pozostałych pędów o 1/3 długości i więcej w zależności od gatunku zachowując naturalny pokrój krzewów, jednokrotne nawożenie skupin i krzewów  nawozami wieloskładnikowymi, zebranie i wywóz odpadów  podlewanie w miarę potrzeb (aby zachować rośliny w dobrej kondycji)                                                                     <text:span text:style-name="T5">U w a g a : należy skalkulować i przyjąć cenę za cały okres wegetacji. Zapłata jednorazowa po zakończonym sezonie.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15" calcext:value-type="float">
            <text:p>15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9" table:number-columns-repeated="1001"/>
        </table:table-row>
        <table:table-row table:style-name="ro51">
          <table:table-cell table:style-name="ce46"/>
          <table:table-cell table:style-name="ce202" office:value-type="string" calcext:value-type="string" table:number-columns-spanned="2" table:number-rows-spanned="1">
            <text:p>TEREN <text:s/>ZIELONY <text:s/>PRZY <text:s/>DWORCU <text:s text:c="2"/>AUTOBUSOWYM</text:p>
          </table:table-cell>
          <table:covered-table-cell table:style-name="ce30"/>
          <table:table-cell table:style-name="ce252"/>
          <table:table-cell table:style-name="ce261"/>
          <table:table-cell table:style-name="ce248"/>
          <table:table-cell table:style-name="ce280"/>
          <table:table-cell table:style-name="ce294"/>
          <table:table-cell table:style-name="ce300"/>
          <table:table-cell table:style-name="ce250"/>
          <table:table-cell table:style-name="ce30"/>
          <table:table-cell table:number-columns-repeated="12"/>
          <table:table-cell table:style-name="ce319" table:number-columns-repeated="1001"/>
        </table:table-row>
        <table:table-row table:style-name="ro87">
          <table:table-cell table:style-name="ce46" office:value-type="float" office:value="111" calcext:value-type="float">
            <text:p>111</text:p>
          </table:table-cell>
          <table:table-cell table:style-name="ce203" office:value-type="string" calcext:value-type="string" table:number-columns-spanned="2" table:number-rows-spanned="1">
            <text:p>Pielęgnacja skupin krzewów w tym :  pielenie  skupin krzewów wraz z wywozem trawy, liści i chwastów, cięcia krzewów polegające na usunięciu suchych i uszkodzonych mechanicznie  pędów, skrócenie pozostałych pędów o 1/3 długości i więcej w zależności od gatunku zachowując naturalny pokrój krzewów, jednokrotne nawożenie skupin i krzewów  nawozami wieloskładnikowymi, zebranie i wywóz odpadów  podlewanie w miarę potrzeb (aby zachować rośliny w dobrej kondycji)                                                                     <text:span text:style-name="T6">U w a g a : należy skalkulować i przyjąć cenę za cały okres wegetacji. Zapłata jednorazowa po zakończonym sezonie.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30" calcext:value-type="float">
            <text:p>30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9" table:number-columns-repeated="1001"/>
        </table:table-row>
        <table:table-row table:style-name="ro3">
          <table:table-cell table:style-name="ce46"/>
          <table:table-cell table:style-name="ce202" office:value-type="string" calcext:value-type="string" table:number-columns-spanned="2" table:number-rows-spanned="1">
            <text:p>ZIELENIEC <text:s/>UL. POLNA <text:s/>i <text:s/>PAPIEŻA JANA <text:s/>PAWŁA <text:s/>II</text:p>
          </table:table-cell>
          <table:covered-table-cell table:style-name="ce30"/>
          <table:table-cell table:style-name="ce252"/>
          <table:table-cell table:style-name="ce261"/>
          <table:table-cell table:style-name="ce248"/>
          <table:table-cell table:style-name="ce280"/>
          <table:table-cell table:style-name="ce294"/>
          <table:table-cell table:style-name="ce300"/>
          <table:table-cell table:style-name="ce250"/>
          <table:table-cell table:number-columns-repeated="13"/>
          <table:table-cell table:style-name="ce319" table:number-columns-repeated="1001"/>
        </table:table-row>
        <table:table-row table:style-name="ro88">
          <table:table-cell table:style-name="ce46" office:value-type="float" office:value="112" calcext:value-type="float">
            <text:p>112</text:p>
          </table:table-cell>
          <table:table-cell table:style-name="ce203" office:value-type="string" calcext:value-type="string" table:number-columns-spanned="2" table:number-rows-spanned="1">
            <text:p>Pielęgnacja posadzonych roślin:  poprzez przycięcie  i uformowanie roślin,   zasilanie   nawozem,     usuwanie  chwastów  i  wszelkich  nieczystości  gromadzących  się  wokół   roślin  i podlewaniu  przez cały  okres wegetacji  aby  zachować  rośliny  w  dobrej  kondycji.                                                                                                                                   <text:span text:style-name="T5">U w a g a : należy skalkulować i przyjąć cenę na 1 m2 / na cały okres wegetacji. Zapłata jednorazowa po zakończonym sezonie.</text:span><text:span text:style-name="T8"> </text:span>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18" calcext:value-type="float">
            <text:p>18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9" table:number-columns-repeated="1001"/>
        </table:table-row>
        <table:table-row table:style-name="ro3">
          <table:table-cell table:style-name="ce46"/>
          <table:table-cell table:style-name="ce202" office:value-type="string" calcext:value-type="string" table:number-columns-spanned="2" table:number-rows-spanned="1">
            <text:p>ZIELEŃCE <text:s/>PRZEJĘTE <text:s/>Z <text:s/>ZGM-u</text:p>
          </table:table-cell>
          <table:covered-table-cell table:style-name="ce30"/>
          <table:table-cell table:style-name="ce30"/>
          <table:table-cell table:style-name="ce252"/>
          <table:table-cell table:style-name="ce261"/>
          <table:table-cell table:style-name="ce248"/>
          <table:table-cell table:style-name="ce280"/>
          <table:table-cell table:style-name="ce294"/>
          <table:table-cell table:style-name="ce300"/>
          <table:table-cell table:style-name="ce250"/>
          <table:table-cell table:number-columns-repeated="12"/>
          <table:table-cell table:style-name="ce319" table:number-columns-repeated="1001"/>
        </table:table-row>
        <table:table-row table:style-name="ro89">
          <table:table-cell table:style-name="ce46" office:value-type="float" office:value="113" calcext:value-type="float">
            <text:p>113</text:p>
          </table:table-cell>
          <table:table-cell table:style-name="ce203" office:value-type="string" calcext:value-type="string" table:number-columns-spanned="2" table:number-rows-spanned="1">
            <text:p>Pielęgnacja skupin krzewów w tym :pielenie skupin krzewów wraz z wywozem trawy, liści i chwastów, cięcia krzewów polegające na usunięciu suchych i uszkodzonych mechanicznie <text:s/>pędów, skrócenie pozostałych pędów o 1/3 długości i więcej w zależności od gatunku zachowując naturalny pokrój krzewów, jednokrotne nawożenie skupin i krzewów <text:s/>nawozami wieloskładnikowymi, zebranie i wywóz odpadów <text:s/>podlewanie w miarę potrzeb (aby zachować rośliny w dobrej kondycji) <text:s text:c="70"/>U w a g a : należy skalkulować i przyjąć cenę za cały okres wegetacji. Zapłata jednorazowa po zakończonym sezonie.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15" calcext:value-type="float">
            <text:p>15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19" table:number-columns-repeated="1001"/>
        </table:table-row>
        <table:table-row table:style-name="ro3">
          <table:table-cell table:style-name="ce46"/>
          <table:table-cell table:style-name="ce202" office:value-type="string" calcext:value-type="string" table:number-columns-spanned="2" table:number-rows-spanned="1">
            <text:p>ZIELENIEC <text:s/>UL. TARNOGÓRSKA - SZPAKÓW - <text:s/>SIKOREK</text:p>
          </table:table-cell>
          <table:covered-table-cell table:style-name="ce30"/>
          <table:table-cell table:style-name="ce30"/>
          <table:table-cell table:style-name="ce252"/>
          <table:table-cell table:style-name="ce262"/>
          <table:table-cell table:style-name="ce248"/>
          <table:table-cell table:style-name="ce280"/>
          <table:table-cell table:style-name="ce294"/>
          <table:table-cell table:style-name="ce300"/>
          <table:table-cell table:style-name="ce250"/>
          <table:table-cell table:number-columns-repeated="12"/>
          <table:table-cell table:style-name="ce319" table:number-columns-repeated="1001"/>
        </table:table-row>
        <table:table-row table:style-name="ro90">
          <table:table-cell table:style-name="ce46" office:value-type="float" office:value="114" calcext:value-type="float">
            <text:p>114</text:p>
          </table:table-cell>
          <table:table-cell table:style-name="ce203" office:value-type="string" calcext:value-type="string" table:number-columns-spanned="2" table:number-rows-spanned="1">
            <text:p>Pielęgnacja skupin krzewów w tym :pielenie skupin krzewów wraz z wywozem trawy, liści i chwastów, cięcia krzewów polegające na usunięciu suchych i uszkodzonych mechanicznie <text:s/>pędów, skrócenie pozostałych pędów o 1/3 długości i więcej w zależności od gatunku zachowując naturalny pokrój krzewów, jednokrotne nawożenie skupin i krzewów <text:s/>nawozami wieloskładnikowymi, zebranie i wywóz odpadów <text:s/>podlewanie w miarę potrzeb (aby zachować rośliny w dobrej kondycji) <text:s text:c="70"/>U w a g a : należy skalkulować i przyjąć cenę za cały okres wegetacji. Zapłata jednorazowa po zakończonym sezonie.</text:p>
          </table:table-cell>
          <table:covered-table-cell table:style-name="ce31"/>
          <table:table-cell table:style-name="ce78" office:value-type="string" calcext:value-type="string">
            <text:p>m2</text:p>
          </table:table-cell>
          <table:table-cell table:style-name="ce88"/>
          <table:table-cell table:style-name="ce272" office:value-type="float" office:value="100" calcext:value-type="float">
            <text:p>100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26" table:number-columns-repeated="1001"/>
        </table:table-row>
        <table:table-row table:style-name="ro91">
          <table:table-cell table:style-name="ce46" office:value-type="float" office:value="115" calcext:value-type="float">
            <text:p>115</text:p>
          </table:table-cell>
          <table:table-cell table:style-name="ce203" office:value-type="string" calcext:value-type="string" table:number-columns-spanned="2" table:number-rows-spanned="1">
            <text:p>Obsadzenie 14 szt. donic sadzonkami kwiatów  w każdej donicy : 6 szt surfinią czerwoną oraz6 szt.  surfinia białą<text:span text:style-name="T17"> do ceny należy doliczyć ziemie wraz z substratem. </text:span></text:p>
          </table:table-cell>
          <table:covered-table-cell table:style-name="ce31"/>
          <table:table-cell table:style-name="ce78" office:value-type="string" calcext:value-type="string">
            <text:p>szt.</text:p>
          </table:table-cell>
          <table:table-cell table:style-name="ce268"/>
          <table:table-cell table:style-name="ce272" office:value-type="float" office:value="338" calcext:value-type="float">
            <text:p>338 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301" office:value-type="float" office:value="8" calcext:value-type="float">
            <text:p>8</text:p>
          </table:table-cell>
          <table:table-cell table:style-name="ce127"/>
          <table:table-cell table:style-name="ce88"/>
          <table:table-cell table:style-name="ce31" table:number-columns-repeated="12"/>
          <table:table-cell table:style-name="ce326" table:number-columns-repeated="1001"/>
        </table:table-row>
        <table:table-row table:style-name="ro92">
          <table:table-cell table:style-name="ce46" office:value-type="float" office:value="116" calcext:value-type="float">
            <text:p>116</text:p>
          </table:table-cell>
          <table:table-cell table:style-name="ce208" office:value-type="string" calcext:value-type="string" table:number-columns-spanned="2" table:number-rows-spanned="1">
            <text:p>UZUPEŁNIENIE  OBSADZENIA KWIATAMI   z zakupem sadzonek kwiatów                   <text:span text:style-name="T14">(aksamitki, bratki, pelargonia, szałwie, begonie, żeniszek, petunie ) kwietników, gazonów. </text:span>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264"/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12"/>
          <table:table-cell table:style-name="ce319" table:number-columns-repeated="1001"/>
        </table:table-row>
        <table:table-row table:style-name="ro93">
          <table:table-cell table:style-name="ce46" office:value-type="float" office:value="117" calcext:value-type="float">
            <text:p>117</text:p>
          </table:table-cell>
          <table:table-cell table:style-name="ce208" office:value-type="string" calcext:value-type="string" table:number-columns-spanned="2" table:number-rows-spanned="1">
            <text:p>OBSADZANIE CEBULAMI KWIATÓW RABAT z zakupem cebulek tulipanów, żonkili, krokusów, koszyczków oraz ziemi do posadzenia cebulek 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264"/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12"/>
          <table:table-cell table:style-name="ce319" table:number-columns-repeated="1001"/>
        </table:table-row>
        <table:table-row table:style-name="ro94">
          <table:table-cell table:style-name="ce46" office:value-type="float" office:value="118" calcext:value-type="float">
            <text:p>118</text:p>
          </table:table-cell>
          <table:table-cell table:style-name="ce209" office:value-type="string" calcext:value-type="string" table:number-columns-spanned="2" table:number-rows-spanned="1">
            <text:p>Przechowywanie i pielęgnacja cebul w koszykach baz ich zakupu ( wyciągnięcie koszyków z cebulami, załadowanie pielęgnacja i podlewanie do czasu odbudowy cebul, wykopanie, przetransportowane i wykopanie w okresie jesiennym na rabat</text:p>
          </table:table-cell>
          <table:covered-table-cell/>
          <table:table-cell table:style-name="ce78" office:value-type="string" calcext:value-type="string">
            <text:p>szt.</text:p>
          </table:table-cell>
          <table:table-cell table:style-name="ce264"/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12"/>
          <table:table-cell table:style-name="ce319" table:number-columns-repeated="1001"/>
        </table:table-row>
        <table:table-row table:style-name="ro95">
          <table:table-cell table:style-name="ce46" office:value-type="float" office:value="119" calcext:value-type="float">
            <text:p>119</text:p>
          </table:table-cell>
          <table:table-cell table:style-name="ce208" office:value-type="string" calcext:value-type="string" table:number-columns-spanned="2" table:number-rows-spanned="1">
            <text:p>Sadzenie krzewów róż wraz z ich zakupem  <text:span text:style-name="T14">z całkowitą zaprawą dołów, mieszanką torfu i ziemi kompostowej, podlanie i wyściółkowanie wokół krzewów. </text:span></text:p>
          </table:table-cell>
          <table:covered-table-cell/>
          <table:table-cell table:style-name="ce78"/>
          <table:table-cell table:style-name="ce264"/>
          <table:table-cell table:style-name="ce46" table:number-columns-repeated="2"/>
          <table:table-cell table:style-name="ce116"/>
          <table:table-cell table:style-name="ce46"/>
          <table:table-cell table:style-name="ce127"/>
          <table:table-cell table:style-name="ce88"/>
          <table:table-cell table:number-columns-repeated="12"/>
          <table:table-cell table:style-name="ce319" table:number-columns-repeated="1001"/>
        </table:table-row>
        <table:table-row table:style-name="ro96">
          <table:table-cell table:style-name="ce46" office:value-type="float" office:value="120" calcext:value-type="float">
            <text:p>120</text:p>
          </table:table-cell>
          <table:table-cell table:style-name="ce210" office:value-type="string" calcext:value-type="string" table:number-columns-spanned="2" table:number-rows-spanned="1">
            <text:p>Sadzenie Róży pomarszczonej"Exception"  wraz z ich zakupem  <text:span text:style-name="T14">z całkowitą zaprawą dołów, mieszanką torfu i ziemi kompostowej, podlanie i wyściółkowanie wokół krzewów. </text:span></text:p>
          </table:table-cell>
          <table:covered-table-cell table:style-name="ce221"/>
          <table:table-cell table:style-name="ce83" office:value-type="string" calcext:value-type="string">
            <text:p><text:s text:c="10"/>szt.</text:p>
          </table:table-cell>
          <table:table-cell table:style-name="ce93"/>
          <table:table-cell table:style-name="ce46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12"/>
          <table:table-cell table:style-name="ce319" table:number-columns-repeated="1001"/>
        </table:table-row>
        <table:table-row table:style-name="ro96">
          <table:table-cell table:style-name="ce46" office:value-type="float" office:value="121" calcext:value-type="float">
            <text:p>121</text:p>
          </table:table-cell>
          <table:table-cell table:style-name="ce210" office:value-type="string" calcext:value-type="string" table:number-columns-spanned="2" table:number-rows-spanned="1">
            <text:p>Sadzenie Róży wielokwiatowej "Rosa floribunda"wraz z ich zakupem  <text:span text:style-name="T14">z całkowitą zaprawą dołów, mieszanką torfu i ziemi kompostowej, podlanie i wyściółkowanie wokół krzewów. </text:span></text:p>
          </table:table-cell>
          <table:covered-table-cell table:style-name="ce221"/>
          <table:table-cell table:style-name="ce83" office:value-type="string" calcext:value-type="string">
            <text:p><text:s text:c="10"/>szt.</text:p>
          </table:table-cell>
          <table:table-cell table:style-name="ce93"/>
          <table:table-cell table:style-name="ce46" office:value-type="float" office:value="20" calcext:value-type="float">
            <text:p>20</text:p>
          </table:table-cell>
          <table:table-cell table:style-name="ce78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12"/>
          <table:table-cell table:style-name="ce319" table:number-columns-repeated="1001"/>
        </table:table-row>
        <table:table-row table:style-name="ro97">
          <table:table-cell table:style-name="ce46" office:value-type="float" office:value="122" calcext:value-type="float">
            <text:p>122</text:p>
          </table:table-cell>
          <table:table-cell table:style-name="ce210" office:value-type="string" calcext:value-type="string" table:number-columns-spanned="2" table:number-rows-spanned="1">
            <text:p>Sadzenie Róży okrywowej "Rosa babylon" wraz z ich zakupem  <text:span text:style-name="T14">z całkowitą zaprawą dołów, mieszanką torfu i ziemi kompostowej, podlanie i wyściółkowanie wokół krzewów. </text:span></text:p>
          </table:table-cell>
          <table:covered-table-cell table:style-name="ce221"/>
          <table:table-cell table:style-name="ce83" office:value-type="string" calcext:value-type="string">
            <text:p><text:s text:c="10"/>szt.</text:p>
          </table:table-cell>
          <table:table-cell table:style-name="ce93"/>
          <table:table-cell table:style-name="ce46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88"/>
          <table:table-cell table:number-columns-repeated="12"/>
          <table:table-cell table:style-name="ce319" table:number-columns-repeated="1001"/>
        </table:table-row>
        <table:table-row table:style-name="ro98">
          <table:table-cell table:style-name="ce46" office:value-type="float" office:value="123" calcext:value-type="float">
            <text:p>123</text:p>
          </table:table-cell>
          <table:table-cell table:style-name="ce210" office:value-type="string" calcext:value-type="string" table:number-columns-spanned="2" table:number-rows-spanned="1">
            <text:p>zakładanie rabat <text:span text:style-name="T7">wykorytowanie</text:span> <text:span text:style-name="T7">nawiezienie humusu, wywiezienie nadmiaru ziemi posadzenie roślin wraz z zakupem roślin. </text:span></text:p>
          </table:table-cell>
          <table:covered-table-cell table:style-name="ce221"/>
          <table:table-cell table:style-name="ce78" office:value-type="string" calcext:value-type="string">
            <text:p>m2</text:p>
          </table:table-cell>
          <table:table-cell table:style-name="ce93"/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" calcext:value-type="float">
            <text:p>1</text:p>
          </table:table-cell>
          <table:table-cell table:style-name="ce116"/>
          <table:table-cell table:style-name="ce46" office:value-type="float" office:value="8" calcext:value-type="float">
            <text:p>8</text:p>
          </table:table-cell>
          <table:table-cell table:style-name="ce127"/>
          <table:table-cell table:style-name="ce287"/>
          <table:table-cell table:number-columns-repeated="12"/>
          <table:table-cell table:style-name="ce319" table:number-columns-repeated="1001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Razem usługi ze stawką 8% VAT</text:p>
          </table:table-cell>
          <table:covered-table-cell/>
          <table:table-cell table:style-name="ce255"/>
          <table:table-cell table:style-name="ce269" table:number-columns-repeated="2"/>
          <table:table-cell table:style-name="ce287"/>
          <table:table-cell table:style-name="ce297" table:number-columns-repeated="3"/>
          <table:table-cell table:style-name="ce311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Razem usługi ze stawką 23% VAT</text:p>
          </table:table-cell>
          <table:covered-table-cell/>
          <table:table-cell table:style-name="ce255"/>
          <table:table-cell table:style-name="ce269" table:number-columns-repeated="2"/>
          <table:table-cell table:style-name="ce287"/>
          <table:table-cell table:style-name="ce297" table:number-columns-repeated="3"/>
          <table:table-cell table:style-name="ce311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Razem netto </text:p>
          </table:table-cell>
          <table:covered-table-cell/>
          <table:table-cell table:style-name="ce255"/>
          <table:table-cell table:style-name="ce269" table:number-columns-repeated="2"/>
          <table:table-cell table:style-name="ce287"/>
          <table:table-cell table:style-name="ce298"/>
          <table:table-cell table:style-name="ce287" table:number-columns-repeated="2"/>
          <table:table-cell table:style-name="ce309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Razem brutto </text:p>
          </table:table-cell>
          <table:covered-table-cell/>
          <table:table-cell table:style-name="ce255"/>
          <table:table-cell table:style-name="ce269" table:number-columns-repeated="2"/>
          <table:table-cell table:style-name="ce287"/>
          <table:table-cell table:style-name="ce297"/>
          <table:table-cell table:style-name="ce287" table:number-columns-repeated="2"/>
          <table:table-cell table:style-name="ce312"/>
          <table:table-cell table:number-columns-repeated="1013"/>
        </table:table-row>
        <table:table-row table:style-name="ro6" table:number-rows-repeated="5">
          <table:table-cell table:number-columns-repeated="9"/>
          <table:table-cell table:style-name="ce307"/>
          <table:table-cell table:number-columns-repeated="1014"/>
        </table:table-row>
        <table:table-row table:style-name="ro99">
          <table:table-cell table:number-columns-repeated="7"/>
          <table:table-cell table:style-name="ce82" office:value-type="string" calcext:value-type="string">
            <text:p>…………………………………………………</text:p>
            <text:p><text:span text:style-name="T18">(</text:span><text:span text:style-name="T19">podpis lub podpisy osoby lub osób upoważnionych do reprezentowania wykonawcy w formie kwalifikowanego podpisu elektronicznego)</text:span></text:p>
          </table:table-cell>
          <table:table-cell/>
          <table:table-cell table:style-name="ce307"/>
          <table:table-cell table:number-columns-repeated="1014"/>
        </table:table-row>
        <table:table-row table:style-name="ro6" table:number-rows-repeated="238">
          <table:table-cell table:number-columns-repeated="9"/>
          <table:table-cell table:style-name="ce307"/>
          <table:table-cell table:number-columns-repeated="1014"/>
        </table:table-row>
        <table:table-row table:style-name="ro6" table:number-rows-repeated="10481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10">
      <number:number number:decimal-places="2" loext:min-decimal-places="2" number:min-integer-digits="1" number:grouping="true"/>
      <number:text>     </number:text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" number:title="~Użytkownika">
      <number:number number:decimal-places="2" loext:min-decimal-places="2" number:min-integer-digits="4" number:grouping="true"/>
    </number:number-style>
    <number:number-style style:name="N116">
      <number:number number:decimal-places="3" loext:min-decimal-places="3" number:min-integer-digits="5" number:grouping="true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>PLN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PLN</number:currency-symbol>
      <style:map style:condition="value()&gt;=0" style:apply-style-name="N118P0"/>
    </number:currency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0" loext:min-decimal-places="0" number:min-integer-digits="1"/>
      <number:text> </number:text>
    </number:number-style>
    <number:number-style style:name="N121P0" style:volatile="true">
      <number:number number:decimal-places="0" loext:min-decimal-places="0" number:min-integer-digits="1"/>
      <number:text> </number:text>
    </number:number-style>
    <number:number-style style:name="N12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21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6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6P0"/>
    </number:currency-style>
    <number:currency-style style:name="N10147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PLN</number:currency-symbol>
    </number:currency-style>
    <number:currency-style style:name="N10148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PLN</number:currency-symbol>
    </number:currency-style>
    <number:currency-style style:name="N1014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PLN</number:currency-symbol>
      <style:map style:condition="value()&gt;=0" style:apply-style-name="N1014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iperłącze" style:family="table-cell" style:parent-style-name="Default" style:data-style-name="N0">
      <style:text-properties fo:color="#0000ff" fo:font-size="8pt" style:text-underline-style="solid" style:text-underline-width="auto" style:text-underline-color="font-color" style:font-size-asian="8pt" style:font-size-complex="8pt"/>
    </style:style>
  </office:styles>
  <office:automatic-styles>
    <style:page-layout style:name="Mpm1">
      <style:page-layout-properties fo:page-width="297mm" fo:page-height="210.01mm" style:num-format="1" style:print-orientation="landscape" fo:margin-left="16.51mm" fo:margin-right="33.43mm" style:shadow="none" style:first-page-number="continue" style:scale-to="5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-9.8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10mm" fo:margin-left="10mm" fo:margin-right="10mm" style:print-page-order="ttb" style:first-page-number="continue" style:scale-to="59%" style:table-centering="vertical" style:writing-mode="lr-tb" style:print="charts drawings objects zero-values"/>
      <style:header-style>
        <style:header-footer-properties fo:min-height="7.02mm" fo:margin-left="0mm" fo:margin-right="0mm" fo:margin-bottom="3.4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62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.00.0000</text:date>, <text:time style:data-style-name="N2" text:time-value="12:24:35.74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budżet" style:display-name="PageStyle_budże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Załacznik_20_Nr_20_1_20_zakres_20_robót" style:display-name="PageStyle_Załacznik Nr 1 zakres robót" style:page-layout-name="Mpm4">
      <style:header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header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7T12:24:55.081000000</dc:date>
    <meta:generator>LibreOffice/6.2.8.2$Windows_X86_64 LibreOffice_project/f82ddfca21ebc1e222a662a32b25c0c9d20169ee</meta:generator>
    <meta:editing-duration>P4DT22H</meta:editing-duration>
    <meta:editing-cycles>461</meta:editing-cycles>
    <meta:print-date>2021-12-09T09:41:45.457000000</meta:print-date>
    <meta:document-statistic meta:table-count="1" meta:cell-count="931" meta:object-count="0"/>
  </office:meta>
</office:document-meta>
</file>