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color="#333333" fo:font-size="12pt" style:font-size-asian="12pt" style:font-size-complex="12pt" fo:background-color="#FFFFFF"/>
    </style:style>
    <style:style style:name="P2" style:parent-style-name="Normálny" style:family="paragraph">
      <style:text-properties style:font-name="Times New Roman" fo:color="#333333" fo:font-size="12pt" style:font-size-asian="12pt" style:font-size-complex="12pt"/>
    </style:style>
    <style:style style:name="P3" style:parent-style-name="Normálny" style:family="paragraph">
      <style:text-properties style:font-name="Times New Roman" fo:color="#333333" fo:font-size="12pt" style:font-size-asian="12pt" style:font-size-complex="12pt" fo:background-color="#FFFFFF"/>
    </style:style>
    <style:style style:name="P4" style:parent-style-name="Normálny" style:family="paragraph">
      <style:text-properties style:font-name="Times New Roman" fo:color="#333333" fo:font-size="12pt" style:font-size-asian="12pt" style:font-size-complex="12pt" fo:background-color="#FFFFFF"/>
    </style:style>
    <style:style style:name="P5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6" style:parent-style-name="Normálny" style:family="paragraph">
      <style:paragraph-properties fo:margin-bottom="0in" fo:line-height="100%"/>
      <style:text-properties style:font-name="Times New Roman" style:font-name-asian="Calibri" fo:font-style="italic" style:font-style-asian="italic" style:font-style-complex="italic" fo:font-size="12pt" style:font-size-asian="12pt" style:font-size-complex="12pt" fo:language="cs" fo:country="CZ" fo:hyphenate="true"/>
    </style:style>
    <style:style style:name="P7" style:parent-style-name="Normálny" style:family="paragraph">
      <style:paragraph-properties fo:margin-bottom="0in" fo:line-height="100%"/>
      <style:text-properties style:font-name="Times New Roman" style:font-name-asian="Calibri" fo:font-size="12pt" style:font-size-asian="12pt" style:font-size-complex="12pt" fo:language="cs" fo:country="CZ" fo:hyphenate="true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Calibri" fo:font-size="12pt" style:font-size-asian="12pt" style:font-size-complex="12pt" fo:language="cs" fo:country="CZ" fo:hyphenate="true"/>
    </style:style>
    <style:style style:name="P9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10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11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12" style:parent-style-name="Normálny" style:family="paragraph">
      <style:paragraph-properties fo:margin-bottom="0in" fo:line-height="100%"/>
      <style:text-properties fo:hyphenate="true"/>
    </style:style>
    <style:style style:name="T13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4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</office:automatic-styles>
  <office:body>
    <office:text text:use-soft-page-breaks="true">
      <text:p text:style-name="P1">Žiadosť<text:s/>o vysvetlenie č. 4</text:p>
      <text:p text:style-name="P2">Otazka č. 1</text:p>
      <text:p text:style-name="P3">prosíme o upřesnění očekávaného vytížení plničky, zejména kolik kg vodíku se bude denně tankovat (kolik autobusů musí plnička denně obsloužit), a zda existuje požadavek na maximální dobu plnění autobusu (první vozidlo a back to back plnění).“</text:p>
      <text:p text:style-name="P4">Odpoved č. 1</text:p>
      <text:p text:style-name="P5">Predpokladáme, že denne bude obslúžených 5 autobusov. Maximálna doba plnenia jedného autobusu je 10 minút (predpoklad nádrže na 36 kg – tj 60 g/s). Zvyšok z celkovej predpokladanej výroby 200 - 220 kg/deň zodpovedajúci 50 % menovitého výkonu elektrolyzéra bude tankovaný do nákladných vozidiel, ktorých počet ani frekvencia plnenia nie sú pevne určené. <text:s/>Požadovaná rýchlosť plnenia je však rovnaká.</text:p>
      <text:p text:style-name="P6"/>
      <text:p text:style-name="P7">Otázka č. 2</text:p>
      <text:p text:style-name="P8"/>
      <text:p text:style-name="P9">Dále prosím o potvrzení, že v rámci bodu 10 e) zadávací dokumentace - "Potvrdenia, doklady a dokumenty, prostredníctvom ktorých navrhovateľ preukazuje splnenie podmienok účasti požadovaných podľa týchto súťažných podmienok uvedených v Prílohe 12 týchto súťažných podmienok" je možné překládat elektronické originály dokumentů, a že dokumenty vyžadující podpis (smlouva o spolupráci, čestné prohlášení, atd.) je možné podepisovat elektronicky.</text:p>
      <text:p text:style-name="P10"/>
      <text:p text:style-name="P11">Odpoveď č. 2</text:p>
      <text:p text:style-name="P12"><text:span text:style-name="T13">Áno, potvrdzujeme</text:span><text:span text:style-name="T14"><text:s text:c="2"/>možnosti predkladania dokladov a dokumentov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q4iawc" style:display-name="q4iaw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Janka Kavčiaková</meta:initial-creator>
    <dc:creator>Ing. Janka Kavčiaková</dc:creator>
    <meta:creation-date>2022-09-02T12:47:00Z</meta:creation-date>
    <dc:date>2022-09-07T12:12:00Z</dc:date>
    <meta:template xlink:href="Normal" xlink:type="simple"/>
    <meta:editing-cycles>2</meta:editing-cycles>
    <meta:editing-duration>PT2760S</meta:editing-duration>
    <meta:document-statistic meta:page-count="1" meta:paragraph-count="2" meta:word-count="183" meta:character-count="1229" meta:row-count="8" meta:non-whitespace-character-count="1048"/>
  </office:meta>
</office:document-meta>
</file>