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 fo:margin-bottom="0in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justify" fo:margin-bottom="0in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Akapitzlistą" style:list-style-name="LFO1" style:family="paragraph">
      <style:paragraph-properties fo:text-align="justify" fo:margin-bottom="0in" fo:margin-left="0.1972in" fo:text-indent="-0.1972in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" style:parent-style-name="Hiperłącz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" style:parent-style-name="Akapitzlistą" style:family="paragraph">
      <style:paragraph-properties fo:text-align="justify" fo:margin-bottom="0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 fo:margin-bottom="0in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margin-bottom="0in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Akapitzlistą" style:list-style-name="LFO2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Akapitzlistą" style:list-style-name="LFO3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Akapitzlistą" style:list-style-name="LFO3" style:family="paragraph">
      <style:paragraph-properties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Akapitzlistą" style:list-style-name="LFO4" style:family="paragraph">
      <style:paragraph-properties fo:text-align="justify" fo:margin-bottom="0in" fo:margin-left="0.1972in" fo:text-indent="-0.1972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KLAUZULA INFORMACYJNA RODO</text:p>
      <text:p text:style-name="P2"/>
      <text:p text:style-name="P3"><text:span text:style-name="T4">Stosownie do art. 13 ust. 1 i 2 rozporządzenia Parlamentu Europejskiego i Rady (UE) 2016/679 z dnia 27 kwietnia 2016 r. w sprawie ochrony osób fizycznych w<text:s/></text:span><text:span text:style-name="T5">związku z przetwarzaniem danych osobowych i w sprawie swobodnego przepływu takich danych oraz uchylenia dyrektywy 95/46/WE (ogólne rozporządzenie o ochronie danych osobowych)</text:span><text:span text:style-name="T6"><text:s/></text:span><text:span text:style-name="T7">(Dz. Urz. UE L 119 z 04 maja 2016 r., str. 1 –<text:s/></text:span><text:span text:style-name="T8">„RODO”</text:span><text:span text:style-name="T9">) informuję że:</text:span></text:p>
      <text:list text:style-name="LFO1" text:continue-numbering="true">
        <text:list-item>
          <text:p text:style-name="P10"><text:span text:style-name="T11">administrator</text:span><text:span text:style-name="T12">em Pani/Pana danych osobowych jest<text:s/></text:span><text:span text:style-name="T13">Państwowe Gospodarstwo Leśne Lasy Państwowe Nadleśnictwo Prószków.<text:s/></text:span></text:p>
        </text:list-item>
        <text:list-item>
          <text:p text:style-name="P14"><text:span text:style-name="T15">Inspektorem Ochrony Danych Osobowych<text:s/></text:span><text:span text:style-name="T16">jest<text:s/></text:span><text:span text:style-name="T17">Pan Paweł Kaczmarzyk</text:span><text:span text:style-name="T18">, z którym w sprawach</text:span><text:span text:style-name="T19"><text:s/>dotyczących przetwarzania danych osobowych można skontaktować się za pośrednictwem poczty elektronicznej pod adresem<text:s/></text:span><text:a xlink:href="mailto:p.kaczmarzyk@aventum-kancelaria.pl" office:target-frame-name="_top" xlink:show="replace"><text:span text:style-name="T20">p.kaczmarzyk@aventum-kancelaria.pl</text:span></text:a><text:span text:style-name="T21">.</text:span></text:p>
        </text:list-item>
      </text:list>
      <text:p text:style-name="P22"/>
      <text:p text:style-name="P23"><text:span text:style-name="T24">Dane osobowe przetwarzane</text:span><text:span text:style-name="T25"><text:s/>będą na podstawi</text:span><text:span text:style-name="T26">e art. 6 ust. 1 lit. c RODO w sposób gwarantujący zabezpieczenie przed ich bezprawnym rozpowszechnianiem, w celu związanym z prowadzeniem niniejszego postępowania o udzielenie zamówienia publicznego oraz jego rozstrzygnięciem, jak również, jeżeli nie ziszc</text:span><text:span text:style-name="T27">zą się przesłanki określone w art. 255-256 PZP – w celu zawarcia umowy w sprawie zamówienia publicznego oraz jej realizacji, a także udokumentowania postępowania o udzielenie zamówienia i jego archiwizacji. Do przetwarzania danych osobowych, o których mowa</text:span><text:span text:style-name="T28"><text:s/>w art. 10 RODO mogą być dopuszczone wyłącznie osoby posiadające upoważnienie. Osoby dopuszczone do przetwarzania takich danych są obowiązane do zachowania ich w poufności.</text:span></text:p>
      <text:p text:style-name="P29"/>
      <text:p text:style-name="P30"><text:span text:style-name="T31">Dane osobowe będą przechowywane</text:span><text:span text:style-name="T32">, zgodnie z art. 78 ust. 1 PZP, przez okres 4 lat o</text:span><text:span text:style-name="T33">d dnia zakończenia postępowania o udzielenie zamówienia publicznego, a jeżeli czas trwania umowy w sprawie zamówienia publicznego przekracza 4 lata, okres przechowywania obejmuje cały czas trwania umowy oraz do upływu okresu przedawnienia roszczeń wynikają</text:span><text:span text:style-name="T34">cych z umowy w sprawie zamówienia publicznego.<text:s/></text:span></text:p>
      <text:p text:style-name="P35"/>
      <text:p text:style-name="P36"><text:span text:style-name="T37">Dane osobowe mogą być przekazywane</text:span><text:span text:style-name="T38">:</text:span></text:p>
      <text:list text:style-name="LFO2" text:continue-numbering="true">
        <text:list-item>
          <text:p text:style-name="P39">osobom lub podmiotom świadczącym administratorowi danych usługi doradcze, w tym usługi prawne i konsultingowe;</text:p>
        </text:list-item>
        <text:list-item>
          <text:p text:style-name="P40">osobom lub podmiotom, którym udostępniona zostanie<text:s/>dokumentacja postępowania w oparciu o art. 18 oraz art. 74 PZP;</text:p>
        </text:list-item>
        <text:list-item>
          <text:p text:style-name="P41">osobom lub podmiotom w celu umożliwienia korzystania ze środków ochrony prawnej, o których mowa w dziale IX PZP, do upływu terminu do ich wniesienia;</text:p>
        </text:list-item>
        <text:list-item>
          <text:p text:style-name="P42">organom publicznym i urzędom państwowym lub innym podmiotom upoważnionym na podstawie przepisów prawa lub wykonujących zadania realizowane w interesie publicznym lub w ramach sprawowania władzy publicznej, w szczególności do podmiotom kontrolującym Zamawiającego. Dane osobowe są przekazywane do podmiotów przetwarzających dane w imieniu administratora danych osobowych.</text:p>
        </text:list-item>
      </text:list>
      <text:p text:style-name="P43"/>
      <text:p text:style-name="P44"><text:span text:style-name="T45">Obowiązek podania danych osobowych</text:span><text:span text:style-name="T46"><text:s/>jest wymogiem ustawowym określonym w przepisach PZP, związanym z udziałem w postępowaniu o udzielenie zamówienia publicznego; konsekwencje niepodan</text:span><text:span text:style-name="T47">ia określonych danych określa PZP. Osobie, której dane osobowe zostały pozyskane przez Zamawiającego w związku z prowadzeniem niniejszego postępowania o udzielenie zamówienia publicznego nie przysługuje:</text:span></text:p>
      <text:list text:style-name="LFO3" text:continue-numbering="true">
        <text:list-item>
          <text:p text:style-name="P48">prawo do usunięcia danych osobowych, o czym przesadza art. 17 ust. 3 lit. b, d lub e RODO,</text:p>
        </text:list-item>
        <text:list-item>
          <text:p text:style-name="P49">prawo do przenoszenia danych osobowych, o którym mowa w art. 20 RODO, określone w art. 21 RODO prawo sprzeciwu wobec przetwarzania danych osobowych, a to z uwagi na fakt, że podstawą prawną przetwarzania danych osobowych jest art. 6 ust. 1 lit. c RODO.</text:p>
        </text:list-item>
      </text:list>
      <text:p text:style-name="P50"/>
      <text:p text:style-name="P51">Stosownie do art. 22 RODO, decyzje dotyczące danych osobowych nie będą podejmowane w sposób zautomatyzowany.</text:p>
      <text:p text:style-name="P52">Osoba, przekazująca dane, ma prawo:</text:p>
      <text:list text:style-name="LFO4" text:continue-numbering="true">
        <text:list-item>
          <text:p text:style-name="P53">dostępu do swoich danych osobowych – zgodnie z art. 15 RODO, przy czym w<text:s/>sytuacji, gdy wykonanie obowiązków, o których mowa w art. 15 ust. 1 -3 RODO wymagałoby niewspółmiernie dużego wysiłku Zamawiający może żądać wskazania dodatkowych informacji mających na celu<text:s/><text:soft-page-break/>sprecyzowanie żądania, w szczególności podania nazwy lub daty bieżącego bądź zakończonego postępowania o udzielenie zamówienia publicznego;</text:p>
        </text:list-item>
        <text:list-item>
          <text:p text:style-name="P54">do sprostowana swoich danych osobowych – zgodnie z art. 16 RODO, przy czym skorzystanie z uprawnienia do sprostowania lub uzupełnienia danych osobowych, o którym mowa w art. 16 RODO, nie może skutkować zmianą wyniku postępowania o udzielenie zamówienia publicznego, ani zmianą postanowień umowy w zakresie niezgodnym z PZP oraz nie może naruszać integralności protokołu oraz jego załączników;</text:p>
        </text:list-item>
        <text:list-item>
          <text:p text:style-name="P55">do żądania od administratora, ograniczenia przetwarzania danych osobowych z zastrzeżeniem przypadków, o których mowa w art. 18 ust. 2 RODO, przy czym prawo do ograniczenia przetwarzania nie ma zastosowania w odniesieniu do przechowywania, w celu zapewnienia korzystania ze środków ochrony prawnej lub<text:s/>w celu ochrony praw innej osoby fizycznej lub prawnej, lub z uwagi na ważne względy interesu publicznego Unii Europejskiej lub państwa członkowskiego; prawo to nie ogranicza przetwarzania danych osobowych do czasu zakończenia postępowania o udzielenie zamówienia publicznego;</text:p>
        </text:list-item>
        <text:list-item>
          <text:p text:style-name="P56"><text:span text:style-name="T57">wniesienia skargi do Prezesa Urzędu Ochrony Danych Osobowych w przypadku uznania, iż przetwarzanie jej danych osobowych narusza przepisy o ochronie danych osobowych, w tym przepisy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Jurkiewicz</meta:initial-creator>
    <dc:creator>Marek Jurkiewicz</dc:creator>
    <meta:creation-date>2022-06-24T09:12:00Z</meta:creation-date>
    <dc:date>2022-09-16T11:50:00Z</dc:date>
    <meta:print-date>2022-06-24T09:58:00Z</meta:print-date>
    <meta:template xlink:href="Normal" xlink:type="simple"/>
    <meta:editing-cycles>4</meta:editing-cycles>
    <meta:editing-duration>PT2400S</meta:editing-duration>
    <meta:document-statistic meta:page-count="2" meta:paragraph-count="10" meta:word-count="739" meta:character-count="5167" meta:row-count="36" meta:non-whitespace-character-count="4438"/>
  </office:meta>
</office:document-meta>
</file>