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arebnýzoznamzvýraznenie12" style:master-page-name="MP0" style:family="paragraph">
      <style:paragraph-properties fo:break-before="page" fo:text-align="end"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T4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5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6" style:parent-style-name="Predvolenépísmoodseku" style:family="text">
      <style:text-properties style:font-name-asian="Calibri" style:font-name-complex="Aptos" fo:font-weight="bold" style:font-weight-asian="bold" style:font-weight-complex="bold" fo:font-style="italic" style:font-style-asian="italic" fo:font-size="14pt" style:font-size-asian="14pt"/>
    </style:style>
    <style:style style:name="P7" style:parent-style-name="Hlavička" style:family="paragraph">
      <style:paragraph-properties fo:text-align="justify" fo:margin-left="0.875in" fo:text-indent="-0.875in">
        <style:tab-stops>
          <style:tab-stop style:type="center" style:position="2.275in"/>
          <style:tab-stop style:type="right" style:position="5.42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name="T8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9" style:parent-style-name="Predvolenépísmoodseku" style:family="text">
      <style:text-properties style:font-name-asian="Calibri" style:font-name-complex="Aptos" fo:font-weight="bold" style:font-weight-asian="bold" style:font-weight-complex="bold" fo:font-style="italic" style:font-style-asian="italic" fo:font-size="14pt" style:font-size-asian="14pt"/>
    </style:style>
    <style:style style:name="P10" style:parent-style-name="Bezriadkovania" style:family="paragraph">
      <style:paragraph-properties fo:text-align="justify"/>
    </style:style>
    <style:style style:name="P11" style:parent-style-name="Normálny" style:family="paragraph">
      <style:paragraph-properties fo:text-align="center" fo:line-height="200%"/>
      <style:text-properties fo:font-weight="bold" style:font-weight-asian="bold"/>
    </style:style>
    <style:style style:name="P12" style:parent-style-name="Hlavička" style:family="paragraph">
      <style:paragraph-properties fo:text-align="justify" fo:margin-left="0.875in" fo:text-indent="-0.875in">
        <style:tab-stops>
          <style:tab-stop style:type="center" style:position="2.275in"/>
          <style:tab-stop style:type="right" style:position="5.425in"/>
        </style:tab-stops>
      </style:paragraph-properties>
      <style:text-properties fo:font-style="italic" style:font-style-asian="italic" fo:color="#000000" fo:font-size="11pt" style:font-size-asian="11pt" style:font-size-complex="11pt" fo:language="sk" fo:country="SK"/>
    </style:style>
    <style:style style:name="P13" style:parent-style-name="Farebnýzoznamzvýraznenie12" style:family="paragraph">
      <style:paragraph-properties fo:text-align="end"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center" fo:margin-top="0.0833in">
        <style:tab-stops>
          <style:tab-stop style:type="left" style:position="0.75in"/>
          <style:tab-stop style:type="left" style:leader-style="dotted" style:leader-text="." style:position="6.968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15" style:parent-style-name="Hlavička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6" style:parent-style-name="Normálny" style:family="paragraph">
      <style:text-properties style:language-asian="cs" style:country-asian="CZ"/>
    </style:style>
    <style:style style:name="P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7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álny" style:list-style-name="LFO1" style:family="paragraph">
      <style:paragraph-properties fo:widows="0" fo:orphans="0" style:text-autospace="none" fo:text-align="justify" fo:margin-left="0.4958in" fo:text-indent="-0.2479in">
        <style:tab-stops>
          <style:tab-stop style:type="left" style:position="-0.343in"/>
          <style:tab-stop style:type="left" style:position="0.0951in"/>
        </style:tab-stops>
      </style:paragraph-properties>
    </style:style>
    <style:style style:name="T29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0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1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2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3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4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5" style:parent-style-name="Predvolenépísmoodseku" style:family="text">
      <style:text-properties style:font-name="MS Mincho" style:font-name-asian="MS Mincho" style:font-name-complex="MS Mincho" fo:color="#000000" fo:font-size="11pt" style:font-size-asian="11pt" style:font-size-complex="11pt" style:language-asian="en" style:country-asian="US"/>
    </style:style>
    <style:style style:name="P36" style:parent-style-name="Normálny" style:list-style-name="LFO1" style:family="paragraph">
      <style:paragraph-properties fo:widows="0" fo:orphans="0" style:text-autospace="none" fo:text-align="justify" fo:margin-left="0.4958in" fo:text-indent="-0.2479in">
        <style:tab-stops>
          <style:tab-stop style:type="left" style:position="-0.343in"/>
          <style:tab-stop style:type="left" style:position="0.0951in"/>
        </style:tab-stops>
      </style:paragraph-properties>
    </style:style>
    <style:style style:name="T37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8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39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40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41" style:parent-style-name="Predvolenépísmoodseku" style:family="text">
      <style:text-properties style:font-name-asian="Aptos" fo:color="#000000" fo:font-size="11pt" style:font-size-asian="11pt" style:font-size-complex="11pt" style:language-asian="en" style:country-asian="US"/>
    </style:style>
    <style:style style:name="T42" style:parent-style-name="Predvolenépísmoodseku" style:family="text">
      <style:text-properties style:font-name="MS Mincho" style:font-name-asian="MS Mincho" style:font-name-complex="MS Mincho" fo:color="#000000" fo:font-size="11pt" style:font-size-asian="11pt" style:font-size-complex="11pt" style:language-asian="en" style:country-asian="US"/>
    </style:style>
    <style:style style:name="P43" style:parent-style-name="Odsekzoznamu" style:list-style-name="LFO1" style:family="paragraph">
      <style:paragraph-properties fo:text-align="justify"/>
      <style:text-properties fo:color="#000000" fo:font-size="11pt" style:font-size-asian="11pt" style:font-size-complex="11pt" style:language-asian="en" style:country-asian="US"/>
    </style:style>
    <style:style style:name="P44" style:parent-style-name="Odsekzoznamu" style:list-style-name="LFO1" style:family="paragraph">
      <style:paragraph-properties fo:text-align="justify"/>
      <style:text-properties fo:color="#000000" fo:font-size="11pt" style:font-size-asian="11pt" style:font-size-complex="11pt" style:language-asian="en" style:country-asian="US"/>
    </style:style>
    <style:style style:name="P45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family="paragraph">
      <style:paragraph-properties fo:widows="0" fo:orphans="0" style:text-autospace="none" fo:text-align="justify" fo:margin-left="0.4958in">
        <style:tab-stops>
          <style:tab-stop style:type="left" style:position="-0.343in"/>
          <style:tab-stop style:type="left" style:position="0.0951in"/>
        </style:tab-stops>
      </style:paragraph-properties>
      <style:text-properties style:font-name-asian="Aptos" fo:color="#000000" fo:font-size="11pt" style:font-size-asian="11pt" style:font-size-complex="11pt" style:language-asian="en" style:country-asian="US"/>
    </style:style>
    <style:style style:name="P47" style:parent-style-name="Odsekzoznamu" style:family="paragraph">
      <style:paragraph-properties fo:text-align="justify"/>
      <style:text-properties fo:font-size="11pt" style:font-size-asian="11pt" style:font-size-complex="11pt" fo:background-color="#FFFF00"/>
    </style:style>
    <style:style style:name="P48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49" style:parent-style-name="text" style:family="paragraph">
      <style:paragraph-properties fo:margin-top="0in" fo:line-height="100%"/>
      <style:text-properties style:font-name="Times New Roman" fo:font-size="11pt" style:font-size-asian="11pt" style:font-size-complex="11pt" fo:language="sk" fo:country="SK"/>
    </style:style>
    <style:style style:name="P50" style:parent-style-name="Normálny" style:family="paragraph">
      <style:paragraph-properties fo:keep-with-next="always" fo:text-align="justify" fo:margin-left="2.8548in" fo:text-indent="-2.8548in">
        <style:tab-stops>
          <style:tab-stop style:type="left" style:position="-2.3631in"/>
        </style:tab-stops>
      </style:paragraph-properties>
    </style:style>
    <style:style style:name="T51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52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weight-complex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Odsekzoznamu" style:family="paragraph">
      <style:paragraph-properties>
        <style:tab-stops>
          <style:tab-stop style:type="left" style:position="-0.008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8" style:parent-style-name="Normálny" style:family="paragraph">
      <style:paragraph-properties>
        <style:tab-stops>
          <style:tab-stop style:type="left" style:position="0.4916in"/>
        </style:tab-stops>
      </style:paragraph-properties>
    </style:style>
    <style:style style:name="T5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2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3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6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P68" style:parent-style-name="Normálny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9" style:parent-style-name="Farebnýzoznamzvýraznenie12" style:family="paragraph">
      <style:paragraph-properties fo:text-align="center" fo:margin-left="0in">
        <style:tab-stops/>
      </style:paragraph-properties>
    </style:style>
    <style:style style:name="T70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71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T73" style:parent-style-name="Predvolenépísmoodseku" style:family="text">
      <style:text-properties style:font-weight-complex="bold" fo:font-style="italic" style:font-style-asian="italic" fo:font-size="11pt" style:font-size-asian="11pt" style:font-size-complex="11pt"/>
    </style:style>
    <style:style style:name="P74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Normálny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>Príloha č.<text:s/>4<text:s/>Súťažných podkladov</text:p>
      <text:p text:style-name="P2"/>
      <text:p text:style-name="P3"/>
      <text:p text:style-name="Normálny"><text:span text:style-name="T4">Názov zákazky</text:span><text:span text:style-name="T5"><text:s/></text:span><text:span text:style-name="T6">Samochodný zberač hrozna</text:span></text:p>
      <text:p text:style-name="P7"/>
      <text:p text:style-name="Normálny"><text:span text:style-name="T8">Obstarávateľ:<text:s/></text:span><text:span text:style-name="T9">Mäsovýroba Kopčany s.r.o.<text:s/></text:span></text:p>
      <text:p text:style-name="P10"><text:s text:c="21"/>90841 Kopčany , Štefanikovo námestie č.593</text:p>
      <text:p text:style-name="P11"/>
      <text:p text:style-name="P12"/>
      <text:p text:style-name="P13"/>
      <text:p text:style-name="P14">čestné vyhlásenie k predloženiu ponuky</text:p>
      <text:p text:style-name="P15"/>
      <text:p text:style-name="P16"/>
      <text:p text:style-name="P17">Potenciálny dodávateľ<text:tab/><text:tab/>.......................................</text:p>
      <text:p text:style-name="P18">(obchodné meno)</text:p>
      <text:p text:style-name="P19"/>
      <text:p text:style-name="P20">Sídlo:<text:s/><text:tab/><text:tab/><text:tab/><text:tab/>.......................................</text:p>
      <text:p text:style-name="P21">IČO:<text:tab/><text:tab/><text:tab/><text:tab/>.......................................</text:p>
      <text:p text:style-name="P22"/>
      <text:p text:style-name="P23">týmto čestne vyhlasujem, že</text:p>
      <text:p text:style-name="P24"/>
      <text:list text:style-name="LFO1" text:continue-numbering="true">
        <text:list-item>
          <text:p text:style-name="P25">nemám uložený zákaz účasti vo verejnom obstarávaní potvrdený konečným rozhodnutím v Slovenskej republike a v štáte sídla, miesta podnikania alebo obvyklého pobytu,</text:p>
        </text:list-item>
        <text:list-item>
          <text:p text:style-name="P26">súhlasím<text:s/>s podmienkami predmetného obstarávania určenými <text:s/>v  Súťažných podkladoch a v iných dokumentoch poskytnutých v lehote na predkladanie ponúk,</text:p>
        </text:list-item>
        <text:list-item>
          <text:p text:style-name="P27">všetky vyhlásenia, potvrdenia, doklady, dokumenty a údaje uvedené v ponuke sú pravdivé a úplné,</text:p>
        </text:list-item>
        <text:list-item>
          <text:p text:style-name="P28"><text:span text:style-name="T29">nevyvíjal</text:span><text:span text:style-name="T30"><text:s/>som<text:s/></text:span><text:span text:style-name="T31">a nebude</text:span><text:span text:style-name="T32">m</text:span><text:span text:style-name="T33"><text:s/>vyvíjať voči žiadnej osobe na<text:s/></text:span><text:span text:style-name="T34">strane Obstarávateľa, ktorá je alebo by mohla byť zainteresovaná v zmysle konfliktu záujmov akékoľvek aktivity, ktoré by mohli viesť k zvýhodneniu postavenia v súťaži,<text:s/></text:span><text:span text:style-name="T35"> </text:span></text:p>
        </text:list-item>
        <text:list-item>
          <text:p text:style-name="P36"><text:span text:style-name="T37">bude</text:span><text:span text:style-name="T38">m</text:span><text:span text:style-name="T39"><text:s/>bezodkladne informovať<text:s/></text:span><text:span text:style-name="T40">O</text:span><text:span text:style-name="T41">bstarávateľa o akejkoľvek situácii, ktorá je považovaná za konflikt záujmov alebo ktorá by mohla viesť ku konfliktu záujmov kedykoľvek v priebehu procesu verejného obstarávania,<text:s/></text:span><text:span text:style-name="T42"> </text:span></text:p>
        </text:list-item>
        <text:list-item>
          <text:p text:style-name="P43">nie<text:s/>som<text:s/>uvedený<text:s/>v sankčnom zozname osôb v súvislosti s uplatňovaním sankcií podľa nariadenia č. 269/2014 Rady EÚ a podľa nariadenia Rady (EÚ) 833/2014 z 31. júla 2014 o reštriktívnych opatreniach s ohľadom na konanie Ruska<text:s/></text:p>
        </text:list-item>
        <text:list-item>
          <text:p text:style-name="P44">poskytujem súhlas so spracovaním osobných údajov uvedených v ponuke pre účely<text:s/>predmetného<text:s/>obstarávania.<text:s/></text:p>
        </text:list-item>
      </text:list>
      <text:p text:style-name="P45"/>
      <text:p text:style-name="P46"/>
      <text:p text:style-name="P47"/>
      <text:p text:style-name="P48"/>
      <text:p text:style-name="P49"/>
      <text:h text:style-name="P50" text:outline-level="9"><text:span text:style-name="T51">V ……………….…….., dňa ....................</text:span><text:span text:style-name="T52"><text:tab/></text:span><text:span text:style-name="T53"><text:s text:c="4"/></text:span><text:span text:style-name="T54"><text:tab/></text:span><text:span text:style-name="T55">................................................................... <text:s/></text:span><text:span text:style-name="T56"><text:s text:c="53"/></text:span></text:h>
      <text:p text:style-name="P57"/>
      <text:p text:style-name="P58"><text:span text:style-name="T59">[</text:span><text:span text:style-name="T60">uviesť miesto a dátum podpisu</text:span><text:span text:style-name="T61">]</text:span><text:span text:style-name="T62"><text:s text:c="40"/></text:span><text:span text:style-name="T63">[</text:span><text:span text:style-name="T64">vypísať meno, priezvisko a funkciu</text:span></text:p>
      <text:p text:style-name="P65"><text:span text:style-name="T66"><text:s text:c="95"/>oprávnenej osoby uchádzača</text:span><text:span text:style-name="T67">]</text:span></text:p>
      <text:p text:style-name="P68"/>
      <text:p text:style-name="Normálny"/>
      <text:p text:style-name="P69"><text:span text:style-name="T70"><text:s text:c="72"/>+<text:s/></text:span><text:span text:style-name="T71">pečiatka – ak sa</text:span><text:span text:style-name="T72"><text:s/></text:span><text:span text:style-name="T73">používa</text:span></text:p>
      <text:p text:style-name="P74"/>
      <text:p text:style-name="P7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style:font-size-complex="10pt"/>
    </style:style>
    <style:style style:name="Farebnýzoznamzvýraznenie12" style:display-name="Farebný zoznam – zvýraznenie 12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/>
    <style:style style:name="text" style:display-name="text" style:family="paragraph">
      <style:paragraph-properties fo:widows="0" fo:orphans="0" fo:text-align="justify" fo:margin-top="0.1666in" fo:margin-bottom="0in" fo:line-height="0.1666in"/>
      <style:text-properties style:font-name="Arial" style:font-name-asian="Times New Roman" style:font-name-complex="Times New Roman" style:letter-kerning="false" style:font-size-complex="10pt" fo:language="cs" fo:country="CZ" style:language-asian="sk" style:country-asian="SK" fo:hyphenate="false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a Jurovatá</meta:initial-creator>
    <dc:creator>Ivana Jurovatá</dc:creator>
    <meta:creation-date>2025-01-14T13:57:00Z</meta:creation-date>
    <dc:date>2025-01-14T13:57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6" meta:row-count="15" meta:non-whitespace-character-count="1804"/>
  </office:meta>
</office:document-meta>
</file>