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use-window-font-color="true" loext:opacity="0%" style:font-name="Calibri" fo:font-size="13pt" fo:language="pl" fo:country="PL" style:letter-kerning="true" fo:background-color="transparent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P2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5e6df"/>
    </style:style>
    <style:style style:name="P3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Calibri" fo:font-size="13pt" fo:language="pl" fo:country="PL" officeooo:paragraph-rsid="001f5302" style:letter-kerning="true" fo:background-color="transparent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P4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1" style:font-size-complex="13pt"/>
    </style:style>
    <style:style style:name="P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1" style:font-size-complex="13pt"/>
    </style:style>
    <style:style style:name="P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1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0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1" style:font-size-complex="13pt"/>
    </style:style>
    <style:style style:name="P11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Calibri1" style:font-size-complex="13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hyphenation-keep="auto" loext:hyphenation-keep-type="column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T1" style:family="text">
      <style:text-properties officeooo:rsid="002e1fe0"/>
    </style:style>
    <style:style style:name="T2" style:family="text">
      <style:text-properties style:use-window-font-color="true" loext:opacity="0%" style:font-name="Calibri" fo:font-size="13pt" fo:letter-spacing="0.002cm" fo:language="pl" fo:country="PL" style:letter-kerning="true" fo:background-color="transparent" loext:char-shading-value="0" style:font-name-asian="SimSun" style:font-size-asian="13pt" style:language-asian="zh" style:country-asian="CN" style:font-name-complex="Calibri1" style:font-size-complex="13pt" style:language-complex="hi" style:country-complex="IN" style:font-weight-complex="bold"/>
    </style:style>
    <style:style style:name="T3" style:family="text">
      <style:text-properties style:use-window-font-color="true" loext:opacity="0%" style:font-name="Calibri" fo:font-size="13pt" fo:letter-spacing="0.002cm" fo:language="pl" fo:country="PL" fo:font-style="normal" style:letter-kerning="true" fo:background-color="transparent" loext:char-shading-value="0" style:font-name-asian="SimSun" style:font-size-asian="13pt" style:language-asian="zh" style:country-asian="CN" style:font-style-asian="normal" style:font-name-complex="Calibri1" style:font-size-complex="13pt" style:language-complex="hi" style:country-complex="IN" style:font-style-complex="normal" style:font-weight-complex="bold"/>
    </style:style>
    <style:style style:name="T4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officeooo:rsid="00209723" style:font-weight-complex="bold"/>
    </style:style>
    <style:style style:name="T7" style:family="text">
      <style:text-properties officeooo:rsid="002b6357" style:font-weight-complex="bold"/>
    </style:style>
    <style:style style:name="T8" style:family="text">
      <style:text-properties officeooo:rsid="002c80c5" style:font-weight-complex="bold"/>
    </style:style>
    <style:style style:name="T9" style:family="text">
      <style:text-properties officeooo:rsid="0026ef3b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list text:style-name="WW8Num2">
        <text:list-item>
          <text:p text:style-name="P2"><text:span text:style-name="Domyślna_20_czcionka_20_akapitu1"><text:span text:style-name="T2">D</text:span></text:span><text:span text:style-name="Domyślna_20_czcionka_20_akapitu1"><text:span text:style-name="T3">otyczy: </text:span></text:span><text:span text:style-name="Domyślna_20_czcionka_20_akapitu1"><text:span text:style-name="T4"><text:s/>Bieżące utrzymanie dróg gminnych na terenie Gminy Andrychów w roku 2025 </text:span></text:span></text:p>
        </text:list-item>
        <text:list-item>
          <text:p text:style-name="P3"><text:span text:style-name="T5"/></text:p>
        </text:list-item>
        <text:list-item>
          <text:p text:style-name="P3"><text:span text:style-name="T5">Nr </text:span><text:span text:style-name="T6">referencyjny</text:span><text:span text:style-name="T5">: BZP.271.</text:span><text:span text:style-name="T7">2</text:span><text:span text:style-name="T8">6</text:span><text:span text:style-name="T9">.</text:span><text:span text:style-name="T5">202</text:span><text:span text:style-name="T9">5</text:span></text:p>
        </text:list-item>
      </text:list>
      <text:p text:style-name="P4"><text:tab/></text:p>
      <text:p text:style-name="P4">Wykaz narzędzi, wyposażenia zakładu lub urządzeń technicznych dostępnych Wykonawcy w celu wykonania zamówienia publicznego wraz z informacją o podstawie dysponowania tymi zasobami</text:p>
      <text:p text:style-name="P5"/>
      <text:list text:style-name="WWNum1a">
        <text:list-item>
          <text:p text:style-name="P6">Wyszczególnienie</text:p>
          <text:list>
            <text:list-item>
              <text:p text:style-name="P7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</text:list>
        </text:list-item>
      </text:list>
      <text:p text:style-name="P9"><text:s text:c="2"/></text:p>
      <text:list text:continue-numbering="true" text:style-name="WWNum1a">
        <text:list-item>
          <text:p text:style-name="P6">Liczba jednostek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10">ad.1 d……………………………………………………..</text:p>
      <text:p text:style-name="P10">ad.1 e……………………………………………………..</text:p>
      <text:p text:style-name="P10"/>
      <text:list text:continue-numbering="true" text:style-name="WWNum1a">
        <text:list-item>
          <text:p text:style-name="P6">Informacja o podstawie dysponowania zasobami*</text:p>
        </text:list-item>
      </text:list>
      <text:p text:style-name="P11">ad. 1 a…………………………………………………….</text:p>
      <text:p text:style-name="P11">ad. 1 b…………………………………………………….</text:p>
      <text:p text:style-name="P11">ad.1 c……………………………………………………..</text:p>
      <text:p text:style-name="P10">ad.1 d……………………………………………………..</text:p>
      <text:p text:style-name="P10">ad.1e……………………………………………………..</text:p>
      <text:p text:style-name="P12"><text:soft-page-break/></text:p>
      <text:p text:style-name="P13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4"/>
      <text:p text:style-name="P14"/>
      <text:p text:style-name="P15">………………....………………………………..…………………..........…</text:p>
      <text:p text:style-name="P16">Podpis/podpisy osób uprawnionych do składania oświadczeń woli w imieniu Wykonawcy (kwalifikowany podpis <text:s/>elektroniczny)<text:bookmark-start text:name="__DdeLink__28904_345285363"/></text:p>
      <text:p text:style-name="P17"/>
      <text:p text:style-name="P18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1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l-PL</dc:language>
    <meta:editing-cycles>8</meta:editing-cycles>
    <meta:editing-duration>PT3M53S</meta:editing-duration>
    <meta:generator>LibreOffice/25.2.4.3$Windows_X86_64 LibreOffice_project/33e196637044ead23f5c3226cde09b47731f7e27</meta:generator>
    <meta:creation-date>2025-02-28T09:57:23.189000000</meta:creation-date>
    <dc:date>2025-07-14T11:27:06.217281500</dc:date>
    <meta:print-date>2025-03-05T12:54:50.865000000</meta:print-date>
    <meta:document-statistic meta:table-count="0" meta:image-count="0" meta:object-count="0" meta:page-count="2" meta:paragraph-count="28" meta:word-count="147" meta:character-count="1331" meta:non-whitespace-character-count="1211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