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8000000861AB489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a744f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">
      <style:text-properties style:font-name="Calibri1" fo:font-size="13pt" fo:background-color="#ffffff" style:font-size-asian="13pt" style:font-size-complex="13pt"/>
    </style:style>
    <style:style style:name="P5" style:family="paragraph" style:parent-style-name="Standard">
      <style:text-properties style:font-name="Calibri1" fo:font-size="13pt" officeooo:rsid="00a63957" officeooo:paragraph-rsid="00a63957" fo:background-color="#ffffff" style:font-size-asian="13pt" style:font-size-complex="13pt"/>
    </style:style>
    <style:style style:name="P6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150%"/>
      <style:text-properties officeooo:paragraph-rsid="009045fb"/>
    </style:style>
    <style:style style:name="P8" style:family="paragraph" style:parent-style-name="Standard_20__28_user_29_">
      <style:paragraph-properties fo:line-height="150%"/>
      <style:text-properties officeooo:paragraph-rsid="002e3cbe"/>
    </style:style>
    <style:style style:name="P9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a5bae9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3" style:family="paragraph" style:parent-style-name="Standard_20__28_user_29_" style:list-style-name="WWNum6">
      <style:paragraph-properties fo:line-height="150%"/>
      <style:text-properties style:font-name="Calibri1" fo:font-size="13pt" fo:font-weight="normal" officeooo:paragraph-rsid="00a466cf" fo:background-color="#ffffff" style:font-size-asian="13pt" style:font-weight-asian="normal" style:font-name-complex="Calibri2" style:font-size-complex="13pt" style:font-weight-complex="normal"/>
    </style:style>
    <style:style style:name="P1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6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8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9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  <style:text-properties officeooo:paragraph-rsid="009e838f"/>
    </style:style>
    <style:style style:name="P2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1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" style:list-style-name="WWNum6">
      <style:paragraph-properties fo:line-height="150%"/>
    </style:style>
    <style:style style:name="P23" style:family="paragraph" style:parent-style-name="List_20_Paragraph" style:list-style-name="WWNum3">
      <style:paragraph-properties fo:line-height="150%" style:snap-to-layout-grid="false"/>
    </style:style>
    <style:style style:name="P24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33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42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9d5db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a5bae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font-name="Calibri1" fo:font-size="13pt" officeooo:rsid="00a5bae9" fo:background-color="transparent" loext:char-shading-value="0" style:font-size-asian="13pt" style:font-name-complex="Calibri2" style:font-size-complex="13pt"/>
    </style:style>
    <style:style style:name="T10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Calibri1" fo:font-size="13pt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99ff74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5" style:family="text">
      <style:text-properties style:font-name-complex="Calibri2"/>
    </style:style>
    <style:style style:name="T16" style:family="text">
      <style:text-properties fo:background-color="#ffffff" loext:char-shading-value="0" style:font-name-complex="Calibri2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9" style:family="text">
      <style:text-properties style:font-name="Calibri1" fo:font-size="13pt" style:font-size-asian="13pt" style:font-name-complex="Calibri2" style:font-size-complex="13pt"/>
    </style:style>
    <style:style style:name="T20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1" style:family="text">
      <style:text-properties officeooo:rsid="00a05f87"/>
    </style:style>
    <style:style style:name="T22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3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5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/></text:span><text:s text:c="5"/><text:tab/><text:tab/>Załącznik nr 1<text:tab/></text:p>
      <text:h text:style-name="P3" text:outline-level="1">FORMULARZ OFERTOWY</text:h>
      <text:p text:style-name="P4"/>
      <text:p text:style-name="P5">Dane Wykonawcy:<text:line-break/></text:p>
      <text:p text:style-name="P6">Nazwa Wykonawcy <text:s/>....................................................................................</text:p>
      <text:p text:style-name="P6">Adres Wykonawcy ......................................................................…............</text:p>
      <text:p text:style-name="P6">Województwo: …………………………………..</text:p>
      <text:p text:style-name="P6">NIP: ..................................................…</text:p>
      <text:p text:style-name="P6">REGON …...........................................</text:p>
      <text:p text:style-name="P7"><text:span text:style-name="Domyślna_20_czcionka_20_akapitu1"><text:span text:style-name="T2"/></text:span></text:p>
      <text:p text:style-name="P8"><text:span text:style-name="Domyślna_20_czcionka_20_akapitu1"><text:span text:style-name="T3">Nr referencyjny</text:span></text:span><text:span text:style-name="Domyślna_20_czcionka_20_akapitu1"><text:span text:style-name="T4">: BZP.271.</text:span></text:span><text:span text:style-name="Domyślna_20_czcionka_20_akapitu1"><text:span text:style-name="T5">2</text:span></text:span><text:span text:style-name="Domyślna_20_czcionka_20_akapitu1"><text:span text:style-name="T6">7</text:span></text:span><text:span text:style-name="Domyślna_20_czcionka_20_akapitu1"><text:span text:style-name="T7">.</text:span></text:span><text:span text:style-name="Domyślna_20_czcionka_20_akapitu1"><text:span text:style-name="T8">2025</text:span></text:span></text:p>
      <text:p text:style-name="P8"><text:span text:style-name="Domyślna_20_czcionka_20_akapitu1"/></text:p>
      <text:list xml:id="list1447168495" text:style-name="WWNum6">
        <text:list-item>
          <text:p text:style-name="P9"><text:span text:style-name="Font_20_Style33"><text:span text:style-name="T9">O</text:span></text:span><text:span text:style-name="Font_20_Style33"><text:span text:style-name="T10">fert</text:span></text:span><text:span text:style-name="Font_20_Style33"><text:span text:style-name="T9">a złożona do postępowania o udzielenie zamówienia publicznego w trybie podstawowym bez negocjacji na zadanie o nazwie: Przebudowa drogi os. Leśniczówka w Rzykach. </text:span></text:span></text:p>
        </text:list-item>
        <text:list-item>
          <text:p text:style-name="P10"><text:span text:style-name="Font_20_Style33"><text:span text:style-name="T9">Cena ofertowa zamówienia (podana cyfrowo):</text:span></text:span></text:p>
          <text:p text:style-name="P11">………………....…… złotych brutto (w tym podatek VAT 23%) </text:p>
        </text:list-item>
        <text:list-item>
          <text:p text:style-name="P12">Oświadczam, że powyższa cena zawiera wszelkie koszty związane z realizacją niniejszego zamówienia.</text:p>
        </text:list-item>
        <text:list-item>
          <text:p text:style-name="P13">Oświadczam, że na wykonanie zamówienia udzielę …...... miesięcy gwarancji.</text:p>
        </text:list-item>
        <text:list-item>
          <text:p text:style-name="P12">Oświadczam, że zapoznałem się ze Specyfikacją Warunków Zamówienia i nie wnoszę do niej zastrzeżeń oraz że otrzymałem informacje konieczne do właściwego <text:span text:style-name="T11">przygotowania oferty oraz właściwego wykonania zamówienia.</text:span></text:p>
        </text:list-item>
        <text:list-item>
          <text:p text:style-name="P14"><text:span text:style-name="Domyślna_20_czcionka_20_akapitu"><text:span text:style-name="T12">Oświadczam, że zobowiązuję się zgodnie art. 95 ust. 1 ustawy PZP do zatrudnienia na podstawie umowy o pracę osób wykonujących wskazane przez Zamawiającego czynności w zakresie realizacji zamówienia, jeżeli wykonanie tych czynności polega na </text:span></text:span><text:soft-page-break/><text:span text:style-name="Domyślna_20_czcionka_20_akapitu"><text:span text:style-name="T12">wykonywaniu pracy w sposób określony w art. 22 § 1 ustawy z dnia 26 czerwca 1974 r. – Kodeks pracy (Dz. U. z 202</text:span></text:span><text:span text:style-name="Domyślna_20_czcionka_20_akapitu"><text:span text:style-name="T13">5</text:span></text:span><text:span text:style-name="Domyślna_20_czcionka_20_akapitu"><text:span text:style-name="T12"> r. poz. </text:span></text:span><text:span text:style-name="Domyślna_20_czcionka_20_akapitu"><text:span text:style-name="T13">277</text:span></text:span><text:span text:style-name="Domyślna_20_czcionka_20_akapitu"><text:span text:style-name="T14"> z późn. zm.</text:span></text:span><text:span text:style-name="Domyślna_20_czcionka_20_akapitu"><text:span text:style-name="T12">)</text:span></text:span></text:p>
        </text:list-item>
        <text:list-item>
          <text:p text:style-name="P15">Oświadczam, że uważam się za związanego niniejszą ofertą przez czas wskazany w SWZ.</text:p>
        </text:list-item>
        <text:list-item>
          <text:p text:style-name="P1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6"><text:span text:style-name="T15">Oświadczam</text:span><text:span text:style-name="T16">, że nie uczestniczę jako Wykonawca w jakiejkolwiek innej ofercie złożonej w celu udzielenia niniejszego zamówienia.</text:span></text:p>
        </text:list-item>
        <text:list-item>
          <text:p text:style-name="P17"><text:span text:style-name="T16"><text:s/></text:span><text:span text:style-name="T15">Oświadczam, że wypełniłem obowiązki informacyjne przewidziane w art. 13 lub art. 14 RODO</text:span><text:span text:style-name="T15"><text:note text:id="ftn1" text:note-class="footnote"><text:note-citation>1</text:note-citation><text:note-body><text:p text:style-name="P18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5"> wobec osób fizycznych, od których dane osobowe bezpośrednio lub pośrednio pozyskałem w celu ubiegania się o udzielenie zamówienia publicznego w niniejszym postępowaniu*</text:span><text:span text:style-name="T16">**.</text:span></text:p>
        </text:list-item>
        <text:list-item>
          <text:p text:style-name="P19"><text:span text:style-name="Font_20_Style33"><text:span text:style-name="T19">Oświadczam, że wszystkie oświadczenia i informacje załączone do oferty są kompletne, rzetelne i prawdziwe.</text:span></text:span><text:span text:style-name="T19"/></text:p>
        </text:list-item>
        <text:list-item>
          <text:p text:style-name="P20"><text:span text:style-name="Font_20_Style33"><text:span text:style-name="T19">Oświadczam</text:span></text:span><text:span text:style-name="T19">, że jestem:</text:span><text:span text:style-name="T20">*</text:span></text:p>
        </text:list-item>
      </text:list>
      <text:list text:style-name="WWNum2">
        <text:list-item>
          <text:p text:style-name="P21">mikroprzedsiębiorstwem</text:p>
        </text:list-item>
        <text:list-item>
          <text:p text:style-name="P21">małym przedsiębiorstwem</text:p>
        </text:list-item>
        <text:list-item>
          <text:p text:style-name="P21">średnim przedsiębiorstwem</text:p>
        </text:list-item>
        <text:list-item>
          <text:p text:style-name="P21">jednoosobowa działalność gospodarcza</text:p>
        </text:list-item>
        <text:list-item>
          <text:p text:style-name="P21">osoba fizyczna nieprowadząca działalności gospodarczej</text:p>
        </text:list-item>
        <text:list-item>
          <text:p text:style-name="P21">inny rodzaj** <text:span text:style-name="T21">(podać jaki: ……………….......)</text:span></text:p>
        </text:list-item>
      </text:list>
      <text:list xml:id="list132216112887645" text:continue-list="list1447168495" text:style-name="WWNum6">
        <text:list-item>
          <text:p text:style-name="P22"><text:span text:style-name="Font_20_Style33"><text:span text:style-name="T19">Oświadczam</text:span></text:span><text:span text:style-name="T20">, że wybór mojej oferty:*</text:span></text:p>
        </text:list-item>
      </text:list>
      <text:list text:style-name="WWNum3">
        <text:list-item>
          <text:p text:style-name="P23"><text:soft-page-break/><text:span text:style-name="T19">nie będzie prowadzić u Zamawiającego do powstania obowiązku podatkowego zgodnie z ustawą z dnia 11 marca 2004 r. o podatku od towarów i usłu</text:span><text:span text:style-name="T22">g</text:span><text:span text:style-name="T23"> (t.j. Dz. U. z 2025 r. poz. 775).</text:span></text:p>
        </text:list-item>
        <text:list-item>
          <text:p text:style-name="P24"><text:span text:style-name="T24">będzie</text:span><text:span text:style-name="T19"> prowadzić u Zamawiającego do powstania obowiązku podatkowego zgodnie z ustawą z dnia 11 marca 2004 r. o podatku od towarów i usłu</text:span><text:span text:style-name="T22">g </text:span><text:span text:style-name="T23"> (t.j. Dz. U. z 2025 r. poz. 775)</text:span><text:span text:style-name="T25">.</text:span><text:span text:style-name="T22"> W związku z czym wskazujemy nazwę (rodzaj) towar</text:span><text:span text:style-name="T19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Wartość</text:p>
        </text:list-item>
      </text:list>
      <text:p text:style-name="P28">ad. a ) ………………………………………………………………………</text:p>
      <text:p text:style-name="P28">ad. b)………………………………………………………………………</text:p>
      <text:p text:style-name="P29">ad. c)………………………………………………………………………</text:p>
      <text:list text:continue-list="list132216112887645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31">jest: ……….……………………………………….., </text:p>
      <text:p text:style-name="P31">e-mail: …………………………………………….., </text:p>
      <text:p text:style-name="P31">tel.: …………………..</text:p>
      <text:p text:style-name="P31"/>
      <text:p text:style-name="P32">Załącznikami do niniejszej oferty są:</text:p>
      <text:list text:style-name="WWNum7">
        <text:list-item>
          <text:p text:style-name="P33">…...........................................................</text:p>
        </text:list-item>
        <text:list-item>
          <text:p text:style-name="P33">…...........................................................</text:p>
        </text:list-item>
        <text:list-item>
          <text:p text:style-name="P33">…........................................................…</text:p>
        </text:list-item>
      </text:list>
      <text:p text:style-name="P34"/>
      <text:p text:style-name="P34"/>
      <text:p text:style-name="P35">.....................................................................</text:p>
      <text:p text:style-name="P36"><text:soft-page-break/>Podpis/podpisy osób uprawnionych do składania</text:p>
      <text:p text:style-name="P37"><text:span text:style-name="T26">oświadczeń woli w imieniu Wykonawcy </text:span><text:span text:style-name="T27">(</text:span><text:span text:style-name="Domyślna_20_czcionka_20_akapitu"><text:span text:style-name="T28">kwalifikowany <text:s text:c="42"/>                                        podpis <text:s/>elektroniczny lub podpis zaufany lub podpis osobisty)</text:span></text:span></text:p>
      <text:p text:style-name="P38"><text:span text:style-name="Domyślna_20_czcionka_20_akapitu"/></text:p>
      <text:p text:style-name="P39">* zaznaczyć właściwą opcję</text:p>
      <text:p text:style-name="P40">** Mikroprzedsiębiorstwo: przedsiębiorstwo, które zatrudnia mniej niż 10 osób i którego roczny obrót lub roczna suma bilansowa nie przekracza 2 milionów EUR. <text:s/></text:p>
      <text:p text:style-name="P41">- Małe przedsiębiorstwo: przedsiębiorstwo, które zatrudnia mniej niż 50 osób i którego roczny obrót lub roczna suma bilansowa nie przekracza 10 milionów EUR.</text:p>
      <text:p text:style-name="P4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40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2.736cm" svg:y="-0.873cm" svg:width="13.067cm" svg:height="2.461cm" draw:z-index="2"><draw:image xlink:href="Pictures/10000000000002C8000000861AB4896B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08-13T13:22:15.455468400</dc:date>
    <meta:editing-cycles>129</meta:editing-cycles>
    <meta:editing-duration>PT8H23M24S</meta:editing-duration>
    <meta:generator>LibreOffice/25.2.5.1$Windows_X86_64 LibreOffice_project/484541f705153d4ff78284873b0153c3e5a280db</meta:generator>
    <meta:print-date>2025-08-13T11:55:44.472570800</meta:print-date>
    <meta:document-statistic meta:table-count="0" meta:image-count="1" meta:object-count="0" meta:page-count="4" meta:paragraph-count="58" meta:word-count="675" meta:character-count="5327" meta:non-whitespace-character-count="4631"/>
    <meta:user-defined meta:name="AppVersion">15.0000</meta:user-defined>
    <meta:template xlink:type="simple" xlink:actuate="onRequest" xlink:title="Normal" xlink:href=""/>
  </office:meta>
</office:document-meta>
</file>