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20a07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20a07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20a0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20a07" fo:background-color="transparent" loext:char-shading-value="0"/>
    </style:style>
    <style:style style:name="T13" style:family="text">
      <style:text-properties officeooo:rsid="0057d637" fo:background-color="transparent" loext:char-shading-value="0"/>
    </style:style>
    <style:style style:name="T14" style:family="text">
      <style:text-properties officeooo:rsid="004d4c7e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3df75"/>
    </style:style>
    <style:style style:name="T22" style:family="text">
      <style:text-properties officeooo:rsid="004a9707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3"><text:span text:style-name="Domyślna_20_czcionka_20_akapitu"><text:span text:style-name="T3"/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Naprawa nawierzchni dróg na terenie Gminy Andrychów - nakładki asfaltowe</text:span></text:span></text:p>
      <text:p text:style-name="P7">Nr <text:span text:style-name="T10">referencyjny</text:span>: <text:s/><text:span text:style-name="T11">BZP.271.</text:span><text:span text:style-name="T12">2</text:span><text:span text:style-name="T13">8</text:span><text:span text:style-name="T14">.2025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Naprawa nawierzchni dróg na terenie Gminy Andrychów - nakładki asfaltow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><text:span text:style-name="T17"/></text:span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/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5</text:span><text:span text:style-name="T18"> r. poz. </text:span><text:span text:style-name="T22">5</text:span><text:span text:style-name="T21">14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3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Kancelaria GLG</meta:initial-creator>
    <meta:creation-date>2021-05-24T11:59:00Z</meta:creation-date>
    <dc:date>2025-08-26T14:58:28.057453100</dc:date>
    <meta:editing-cycles>78</meta:editing-cycles>
    <meta:editing-duration>PT2H33M22S</meta:editing-duration>
    <meta:print-date>2025-08-13T11:56:05.536969700</meta:print-date>
    <meta:document-statistic meta:table-count="0" meta:image-count="1" meta:object-count="0" meta:page-count="3" meta:paragraph-count="50" meta:word-count="469" meta:character-count="4892" meta:non-whitespace-character-count="4468"/>
    <meta:template xlink:type="simple" xlink:actuate="onRequest" xlink:title="" xlink:href="Normal"/>
  </office:meta>
</office:document-meta>
</file>