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4.7638in"/>
      <style:text-properties style:font-size-complex="13pt"/>
    </style:style>
    <style:style style:name="P2" style:parent-style-name="Standard" style:family="paragraph">
      <style:paragraph-properties fo:text-indent="4.2916in"/>
      <style:text-properties style:font-size-complex="13pt"/>
    </style:style>
    <style:style style:name="P3" style:parent-style-name="Standard" style:family="paragraph">
      <style:paragraph-properties fo:margin-bottom="0.5513in" fo:text-indent="4.7638in"/>
      <style:text-properties style:font-size-complex="13pt"/>
    </style:style>
    <style:style style:name="P4" style:parent-style-name="Tytuł" style:family="paragraph">
      <style:paragraph-properties fo:margin-top="0.0395in" fo:margin-bottom="0.0395in"/>
      <style:text-properties style:font-name="Tahoma" fo:font-size="15pt" style:font-size-asian="15pt" style:font-size-complex="15pt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paragraph-properties fo:margin-bottom="0.0784in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margin-bottom="0.0784in"/>
    </style:style>
    <style:style style:name="T12" style:parent-style-name="Domyślnaczcionkaakapitu" style:family="text">
      <style:text-properties fo:color="#000000"/>
    </style:style>
    <style:style style:name="P13" style:parent-style-name="Standarduser" style:family="paragraph">
      <style:paragraph-properties fo:margin-bottom="0.1965in" fo:line-height="150%"/>
    </style:style>
    <style:style style:name="T14" style:parent-style-name="Domyślnaczcionkaakapitu" style:family="text">
      <style:text-properties style:font-name="Tahoma" fo:font-size="13pt" style:font-size-asian="13pt" style:font-size-complex="13pt"/>
    </style:style>
    <style:style style:name="P15" style:parent-style-name="Standarduser" style:family="paragraph">
      <style:paragraph-properties fo:margin-bottom="0.1965in" fo:line-height="150%"/>
    </style:style>
    <style:style style:name="T16" style:parent-style-name="Domyślnaczcionkaakapitu" style:family="text">
      <style:text-properties style:font-name="Tahoma" fo:font-size="13pt" style:font-size-asian="13pt" style:font-size-complex="13pt"/>
    </style:style>
    <style:style style:name="P17" style:parent-style-name="Standard" style:family="paragraph">
      <style:paragraph-properties fo:line-height="115%"/>
      <style:text-properties fo:font-weight="bold" style:font-weight-asian="bold" style:font-weight-complex="bold" style:font-size-complex="13pt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0.909in" style:use-optimal-column-width="false"/>
    </style:style>
    <style:style style:name="TableColumn21" style:family="table-column">
      <style:table-column-properties style:column-width="1.1361in" style:use-optimal-column-width="false"/>
    </style:style>
    <style:style style:name="TableColumn22" style:family="table-column">
      <style:table-column-properties style:column-width="1.1458in" style:use-optimal-column-width="false"/>
    </style:style>
    <style:style style:name="TableColumn23" style:family="table-column">
      <style:table-column-properties style:column-width="1.0986in" style:use-optimal-column-width="false"/>
    </style:style>
    <style:style style:name="TableColumn24" style:family="table-column">
      <style:table-column-properties style:column-width="0.909in" style:use-optimal-column-width="false"/>
    </style:style>
    <style:style style:name="TableColumn25" style:family="table-column">
      <style:table-column-properties style:column-width="0.9472in" style:use-optimal-column-width="false"/>
    </style:style>
    <style:style style:name="Table18" style:family="table">
      <style:table-properties style:width="7.1875in" fo:margin-left="-0.0416in" table:align="left"/>
    </style:style>
    <style:style style:name="TableRow26" style:family="table-row">
      <style:table-row-properties style:min-row-height="0.7222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41" style:family="table-row">
      <style:table-row-properties style:min-row-height="0.177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font-size="12pt" style:font-size-asian="12pt"/>
    </style:style>
    <style:style style:name="TableCell52" style:family="table-cell">
      <style:table-cell-properties fo:border-top="none" fo:border-left="0.0034in solid #000000" fo:border-bottom="0.0034in solid #000000" fo:border-right="none" fo:background-color="#CCCCCC" style:writing-mode="lr-tb" style:vertical-align="bottom" fo:padding-top="0in" fo:padding-left="0.0194in" fo:padding-bottom="0in" fo:padding-right="0.0194in">
        <style:background-fill draw:fill="solid" draw:fill-color="#CCCCCC"/>
      </style:table-cell-properties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bottom" fo:padding-top="0in" fo:padding-left="0.0194in" fo:padding-bottom="0in" fo:padding-right="0.0194in">
        <style:background-fill draw:fill="solid" draw:fill-color="#CCCCCC"/>
      </style:table-cell-properties>
    </style:style>
    <style:style style:name="P54" style:parent-style-name="Standard" style:family="paragraph">
      <style:paragraph-properties fo:margin-bottom="0.118in"/>
    </style:style>
    <style:style style:name="T55" style:parent-style-name="Domyślnaczcionkaakapitu" style:family="text">
      <style:text-properties style:font-name-asian="Times New Roman" fo:font-weight="bold" style:font-weight-asian="bold" style:font-weight-complex="bold" style:font-size-complex="13pt" style:language-asian="pl" style:country-asian="PL"/>
    </style:style>
    <style:style style:name="TableColumn57" style:family="table-column">
      <style:table-column-properties style:column-width="0.3312in" style:use-optimal-column-width="false"/>
    </style:style>
    <style:style style:name="TableColumn58" style:family="table-column">
      <style:table-column-properties style:column-width="1.0701in" style:use-optimal-column-width="false"/>
    </style:style>
    <style:style style:name="TableColumn59" style:family="table-column">
      <style:table-column-properties style:column-width="0.7861in" style:use-optimal-column-width="false"/>
    </style:style>
    <style:style style:name="TableColumn60" style:family="table-column">
      <style:table-column-properties style:column-width="1.1361in" style:use-optimal-column-width="false"/>
    </style:style>
    <style:style style:name="TableColumn61" style:family="table-column">
      <style:table-column-properties style:column-width="1.1458in" style:use-optimal-column-width="false"/>
    </style:style>
    <style:style style:name="TableColumn62" style:family="table-column">
      <style:table-column-properties style:column-width="1.3451in" style:use-optimal-column-width="false"/>
    </style:style>
    <style:style style:name="TableColumn63" style:family="table-column">
      <style:table-column-properties style:column-width="0.7861in" style:use-optimal-column-width="false"/>
    </style:style>
    <style:style style:name="TableColumn64" style:family="table-column">
      <style:table-column-properties style:column-width="0.834in" style:use-optimal-column-width="false"/>
    </style:style>
    <style:style style:name="Table56" style:family="table">
      <style:table-properties style:width="7.4347in" fo:margin-left="-0.2888in" table:align="left"/>
    </style:style>
    <style:style style:name="TableRow65" style:family="table-row">
      <style:table-row-properties style:min-row-height="1.3159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Row82" style:family="table-row">
      <style:table-row-properties style:min-row-height="0.379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87" style:family="table-row">
      <style:table-row-properties style:min-row-height="0.3645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5" style:parent-style-name="Standard" style:family="paragraph">
      <style:text-properties fo:font-size="12pt" style:font-size-asian="12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7" style:parent-style-name="Standard" style:family="paragraph">
      <style:text-properties fo:font-size="12pt" style:font-size-asian="12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size="12pt" style:font-size-asian="12pt"/>
    </style:style>
    <style:style style:name="TableRow104" style:family="table-row">
      <style:table-row-properties style:min-row-height="0.570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fo:font-size="12pt" style:font-size-asian="12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size="12pt" style:font-size-asian="12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2pt" style:font-size-asian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2pt" style:font-size-asian="12pt"/>
    </style:style>
    <style:style style:name="TableRow126" style:family="table-row">
      <style:table-row-properties style:min-row-height="0.9277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fo:font-size="12pt" style:font-size-asian="12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2pt" style:font-size-asian="12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2pt" style:font-size-asian="12pt"/>
    </style:style>
    <style:style style:name="TableRow148" style:family="table-row">
      <style:table-row-properties style:min-row-height="0.5625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53" style:family="table-row">
      <style:table-row-properties style:min-row-height="0.3645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text-properties fo:font-size="12pt" style:font-size-asian="12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2pt" style:font-size-asian="12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size="12pt" style:font-size-asian="12pt"/>
    </style:style>
    <style:style style:name="TableRow170" style:family="table-row">
      <style:table-row-properties style:min-row-height="0.570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75" style:family="table-row">
      <style:table-row-properties style:min-row-height="0.2243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fo:font-size="12pt" style:font-size-asian="12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fo:font-size="12pt" style:font-size-asian="12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fo:font-size="12pt" style:font-size-asian="12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2pt" style:font-size-asian="12pt"/>
    </style:style>
    <style:style style:name="TableRow192" style:family="table-row">
      <style:table-row-properties style:min-row-height="0.3798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97" style:family="table-row">
      <style:table-row-properties style:min-row-height="0.3645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fo:font-size="12pt" style:font-size-asian="12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2pt" style:font-size-asian="12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fo:font-size="12pt" style:font-size-asian="12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570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18" style:parent-style-name="Standard" style:family="paragraph">
      <style:text-properties fo:font-weight="bold" style:font-weight-asian="bold" fo:font-size="12pt" style:font-size-asian="12pt"/>
    </style:style>
    <style:style style:name="TableRow219" style:family="table-row">
      <style:table-row-properties style:min-row-height="0.3645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fo:font-size="12pt" style:font-size-asian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fo:font-size="12pt" style:font-size-asian="12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fo:font-size="12pt" style:font-size-asian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fo:font-size="12pt" style:font-size-asian="12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fo:font-size="12pt" style:font-size-asian="12pt"/>
    </style:style>
    <style:style style:name="TableRow236" style:family="table-row">
      <style:table-row-properties style:min-row-height="0.3798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241" style:family="table-row">
      <style:table-row-properties style:min-row-height="0.3645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text-properties fo:font-size="12pt" style:font-size-asian="12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fo:font-size="12pt" style:font-size-asian="12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fo:font-size="12pt" style:font-size-asian="12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fo:font-size="12pt" style:font-size-asian="12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size="12pt" style:font-size-asian="12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/>
    </style:style>
    <style:style style:name="TableRow258" style:family="table-row">
      <style:table-row-properties style:min-row-height="1.8402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263" style:family="table-row">
      <style:table-row-properties style:min-row-height="0.3645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fo:font-size="12pt" style:font-size-asian="12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fo:font-size="12pt" style:font-size-asian="12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fo:font-size="12pt" style:font-size-asian="12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fo:font-size="12pt" style:font-size-asian="12pt"/>
    </style:style>
    <style:style style:name="TableRow280" style:family="table-row">
      <style:table-row-properties style:min-row-height="0.5701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285" style:family="table-row">
      <style:table-row-properties style:min-row-height="0.3645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text-properties fo:font-size="12pt" style:font-size-asian="12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fo:font-size="12pt" style:font-size-asian="12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fo:font-size="12pt" style:font-size-asian="12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/>
    </style:style>
    <style:style style:name="TableRow302" style:family="table-row">
      <style:table-row-properties style:min-row-height="0.3798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307" style:family="table-row">
      <style:table-row-properties style:min-row-height="0.3645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fo:font-size="12pt" style:font-size-asian="12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fo:font-size="12pt" style:font-size-asian="12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3798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329" style:family="table-row">
      <style:table-row-properties style:min-row-height="0.3645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text-properties fo:font-size="12pt" style:font-size-asian="12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fo:font-size="12pt" style:font-size-asian="12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fo:font-size="12pt" style:font-size-asian="12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fo:font-size="12pt" style:font-size-asian="12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fo:font-size="12pt" style:font-size-asian="12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fo:font-size="12pt" style:font-size-asian="12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fo:font-size="12pt" style:font-size-asian="12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fo:font-size="12pt" style:font-size-asian="12pt"/>
    </style:style>
    <style:style style:name="TableRow346" style:family="table-row">
      <style:table-row-properties style:min-row-height="1.2923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351" style:family="table-row">
      <style:table-row-properties style:min-row-height="0.3645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fo:font-size="12pt" style:font-size-asian="12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fo:font-size="12pt" style:font-size-asian="12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fo:font-size="12pt" style:font-size-asian="12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fo:font-size="12pt" style:font-size-asian="12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fo:font-size="12pt" style:font-size-asian="12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fo:font-size="12pt" style:font-size-asian="12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fo:font-size="12pt" style:font-size-asian="12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fo:font-size="12pt" style:font-size-asian="12pt"/>
    </style:style>
    <style:style style:name="TableRow368" style:family="table-row">
      <style:table-row-properties style:min-row-height="0.3645in"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bottom" fo:padding-top="0.0381in" fo:padding-left="0.0381in" fo:padding-bottom="0.0381in" fo:padding-right="0.0381in">
        <style:background-fill draw:fill="solid" draw:fill-color="#CCCCCC"/>
      </style:table-cell-properties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7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bottom" fo:padding-top="0.0381in" fo:padding-left="0.0381in" fo:padding-bottom="0.0381in" fo:padding-right="0.0381in">
        <style:background-fill draw:fill="solid" draw:fill-color="#CCCCCC"/>
      </style:table-cell-properties>
    </style:style>
    <style:style style:name="P372" style:parent-style-name="Standard" style:family="paragraph">
      <style:paragraph-properties fo:text-align="center"/>
      <style:text-properties fo:font-size="12pt" style:font-size-asian="12pt"/>
    </style:style>
    <style:style style:name="TableCell373" style:family="table-cell">
      <style:table-cell-properties fo:border="0.0034in solid #000000" fo:background-color="#CCCCCC" style:writing-mode="lr-tb" style:vertical-align="bottom" fo:padding-top="0.0381in" fo:padding-left="0.0381in" fo:padding-bottom="0.0381in" fo:padding-right="0.0381in">
        <style:background-fill draw:fill="solid" draw:fill-color="#CCCCCC"/>
      </style:table-cell-properties>
    </style:style>
    <style:style style:name="P374" style:parent-style-name="Standard" style:family="paragraph">
      <style:paragraph-properties fo:text-align="center"/>
      <style:text-properties fo:font-size="12pt" style:font-size-asian="12pt"/>
    </style:style>
    <style:style style:name="P375" style:parent-style-name="Standarduser" style:family="paragraph">
      <style:paragraph-properties fo:margin-bottom="0.0784in" fo:line-height="150%"/>
    </style:style>
    <style:style style:name="T376" style:parent-style-name="Domyślnaczcionkaakapitu" style:family="text">
      <style:text-properties style:font-name="Tahoma" fo:font-size="13pt" style:font-size-asian="13pt" style:font-size-complex="13pt"/>
    </style:style>
    <style:style style:name="T377" style:parent-style-name="Domyślnaczcionkaakapitu" style:family="text">
      <style:text-properties style:font-name="Tahoma" style:font-name-asian="Times New Roman" style:font-name-complex="Tahoma" fo:font-size="13pt" style:font-size-asian="13pt" style:font-size-complex="13pt" style:language-asian="pl" style:country-asian="PL"/>
    </style:style>
    <style:style style:name="T378" style:parent-style-name="Domyślnaczcionkaakapitu" style:family="text">
      <style:text-properties style:font-name="Tahoma" style:font-name-asian="Times New Roman" style:font-name-complex="Tahoma" fo:font-size="13pt" style:font-size-asian="13pt" style:font-size-complex="13pt" style:language-asian="pl" style:country-asian="PL"/>
    </style:style>
    <style:style style:name="T379" style:parent-style-name="Domyślnaczcionkaakapitu" style:family="text">
      <style:text-properties style:font-name="Tahoma" fo:font-size="13pt" style:font-size-asian="13pt" style:font-size-complex="13pt"/>
    </style:style>
    <style:style style:name="T380" style:parent-style-name="Domyślnaczcionkaakapitu" style:family="text">
      <style:text-properties style:font-name="Tahoma" fo:color="#FF4000" fo:font-size="13pt" style:font-size-asian="13pt" style:font-size-complex="13pt"/>
    </style:style>
    <style:style style:name="T381" style:parent-style-name="Domyślnaczcionkaakapitu" style:family="text">
      <style:text-properties style:font-name="Tahoma" fo:font-size="13pt" style:font-size-asian="13pt" style:font-size-complex="13pt"/>
    </style:style>
    <style:style style:name="P382" style:parent-style-name="Standard" style:list-style-name="LFO2" style:family="paragraph"/>
    <style:style style:name="P383" style:parent-style-name="Standard" style:list-style-name="LFO2" style:family="paragraph"/>
    <style:style style:name="P384" style:parent-style-name="Standard" style:list-style-name="LFO2" style:family="paragraph"/>
    <style:style style:name="P385" style:parent-style-name="Standard" style:list-style-name="LFO2" style:family="paragraph"/>
    <style:style style:name="P386" style:parent-style-name="Standard" style:list-style-name="LFO2" style:family="paragraph"/>
    <style:style style:name="P387" style:parent-style-name="Standard" style:list-style-name="LFO2" style:family="paragraph"/>
    <style:style style:name="P388" style:parent-style-name="Standard" style:list-style-name="LFO2" style:family="paragraph"/>
    <style:style style:name="P389" style:parent-style-name="Standard" style:list-style-name="LFO2" style:family="paragraph"/>
    <style:style style:name="P390" style:parent-style-name="Standard" style:list-style-name="LFO2" style:family="paragraph"/>
    <style:style style:name="P391" style:parent-style-name="Standard" style:list-style-name="LFO2" style:family="paragraph"/>
    <style:style style:name="P392" style:parent-style-name="Standard" style:list-style-name="LFO2" style:family="paragraph"/>
    <style:style style:name="P393" style:parent-style-name="Standard" style:list-style-name="LFO2" style:family="paragraph"/>
    <style:style style:name="P394" style:parent-style-name="Standarduser" style:family="paragraph">
      <style:paragraph-properties fo:line-height="150%"/>
    </style:style>
    <style:style style:name="T395" style:parent-style-name="Domyślnaczcionkaakapitu" style:family="text">
      <style:text-properties style:font-name="Calibri" style:font-name-complex="Calibri" style:font-style-complex="italic"/>
    </style:style>
    <style:style style:name="P396" style:parent-style-name="Standard" style:list-style-name="LFO2" style:family="paragraph"/>
    <style:style style:name="P397" style:parent-style-name="Standard" style:list-style-name="LFO2" style:family="paragraph"/>
    <style:style style:name="T398" style:parent-style-name="Domyślnaczcionkaakapitu" style:family="text">
      <style:text-properties style:font-name-asian="NSimSun" style:font-name-complex="Arial"/>
    </style:style>
    <style:style style:name="T399" style:parent-style-name="Domyślnaczcionkaakapitu" style:family="text">
      <style:text-properties style:font-name-asian="NSimSun" style:font-name-complex="Arial"/>
    </style:style>
    <style:style style:name="P400" style:parent-style-name="Standard" style:list-style-name="LFO2" style:family="paragraph"/>
    <style:style style:name="P401" style:parent-style-name="Standard" style:list-style-name="LFO2" style:family="paragraph"/>
    <style:style style:name="P402" style:parent-style-name="Standard" style:list-style-name="LFO2" style:family="paragraph"/>
    <style:style style:name="P403" style:parent-style-name="Standard" style:family="paragraph">
      <style:text-properties style:text-position="super 65.3%"/>
    </style:style>
    <style:style style:name="P404" style:parent-style-name="Standard" style:family="paragraph">
      <style:text-properties style:text-position="super 65.3%"/>
    </style:style>
  </office:automatic-styles>
  <office:body>
    <office:text text:use-soft-page-breaks="true">
      <text:p text:style-name="P1"><text:s text:c="14"/>Załącznik nr 1</text:p>
      <text:p text:style-name="P2">….........................................</text:p>
      <text:p text:style-name="P3">(miejscowość i data)</text:p>
      <text:p text:style-name="P4">FORMULARZ OFERTOWY</text:p>
      <text:p text:style-name="Standard">Nazwa Wykonawcy 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<text:line-break/>Adres Wykonawcy ………………………………………………………………………………………..</text:p>
      <text:p text:style-name="P5">NIP: .....................................................</text:p>
      <text:p text:style-name="P6">REGON ….....................................……....</text:p>
      <text:p text:style-name="P7">Tel: ….......................................…..........</text:p>
      <text:p text:style-name="P8">e-mail: …...............................................</text:p>
      <text:p text:style-name="P9"><text:span text:style-name="T10">województwo: ....................................…</text:span></text:p>
      <text:p text:style-name="P11">W odpowiedzi na ogłoszenie o przetargu nieograniczonym pn.: „Organizacja i prowadzenie Punktu Selektywnego Zbierania Odpadów Komunalnych na terenie Gminy Andrychów (PSZOK)” składam ofertę na wykonanie przedmiotu zamówienia w zakresie określonym Specyfikacją Warunków Zamówienia, zgodnie z opisem przedmiotu zamówien<text:span text:style-name="T12">ia i projektem umo</text:span>wy na następujących warunkach:</text:p>
      <text:p text:style-name="P13"><text:span text:style-name="T14">a) za łączną maksymalną wartość wynagrodzenia za wykonanie przedmiotu zamówienia podstawowego ………………….. zł brutto.</text:span></text:p>
      <text:p text:style-name="P15"><text:span text:style-name="T16">Zaoferowana powyżej łączna maksymalna wartość wynagrodzenia, została wyliczona z uwzględnieniem następujących cen jednostkowych:</text:span></text:p>
      <text:p text:style-name="P17">I. Wynagrodzenie ryczałtowe za<text:s/>organizację i prowadzenie Punktu Selektywnego Zbierania Odpadów Komunalnych (PSZOK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okres</text:p>
          </table:table-cell>
          <table:table-cell table:style-name="TableCell29">
            <text:p text:style-name="P30">Jednostka miary</text:p>
          </table:table-cell>
          <table:table-cell table:style-name="TableCell31">
            <text:p text:style-name="P32">Cena jednostkowa netto w zł</text:p>
          </table:table-cell>
          <table:table-cell table:style-name="TableCell33">
            <text:p text:style-name="P34">Cena jednostkowa brutto w zł</text:p>
          </table:table-cell>
          <table:table-cell table:style-name="TableCell35">
            <text:p text:style-name="P36">Ilość miesięcy świadczenia usługi</text:p>
          </table:table-cell>
          <table:table-cell table:style-name="TableCell37">
            <text:p text:style-name="P38"><text:s/>Cena łączna netto w zł</text:p>
          </table:table-cell>
          <table:table-cell table:style-name="TableCell39">
            <text:p text:style-name="P40">Cena łączna brutto zł</text:p>
          </table:table-cell>
        </table:table-row>
        <table:table-row table:style-name="TableRow41">
          <table:table-cell table:style-name="TableCell42">
            <text:p text:style-name="P43">24 miesiące</text:p>
          </table:table-cell>
          <table:table-cell table:style-name="TableCell44">
            <text:p text:style-name="P45">miesiąc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24</text:p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</table:table-row>
      </table:table>
      <text:p text:style-name="Standard"/>
      <text:soft-page-break/>
      <text:p text:style-name="P54"><text:span text:style-name="T55">II. Wynagrodzenie według stawek (cen jednostkowych) za 1 Mg za przyjęcie do PSZOK odpadów dostarczanych przez właścicieli nieruchomości zamieszkałych z terenu Gminy Andrychów, ich transport i zagospodarowanie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</text:p>
          </table:table-cell>
          <table:table-cell table:style-name="TableCell68">
            <text:p text:style-name="P69">Okres</text:p>
          </table:table-cell>
          <table:table-cell table:style-name="TableCell70">
            <text:p text:style-name="P71">Jednostka miary</text:p>
          </table:table-cell>
          <table:table-cell table:style-name="TableCell72">
            <text:p text:style-name="P73">Cena jednostkowa netto w zł</text:p>
          </table:table-cell>
          <table:table-cell table:style-name="TableCell74">
            <text:p text:style-name="P75">Cena jednostkowa brutto w zł</text:p>
          </table:table-cell>
          <table:table-cell table:style-name="TableCell76">
            <text:p text:style-name="P77">Szacunkowa ilość odpadów objęta zamówieniem podstawowym w Mg</text:p>
          </table:table-cell>
          <table:table-cell table:style-name="TableCell78">
            <text:p text:style-name="P79">Cena łączna netto w zł</text:p>
          </table:table-cell>
          <table:table-cell table:style-name="TableCell80">
            <text:p text:style-name="P81">Cena łączna brutto w zł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 table:number-columns-spanned="7">
            <text:p text:style-name="P86">Przyjęcie, transport i zagospodarowanie bioodpadów (20 01 08, 20 02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24<text:s/>miesiące</text:p>
          </table:table-cell>
          <table:table-cell table:style-name="TableCell92">
            <text:p text:style-name="P93">Mg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92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 table:number-columns-spanned="7">
            <text:p text:style-name="P108">Przyjęcie, transport i zagospodarowanie odpadów komunalnych segregowanych-papier i tektura (15 01 01, 20 01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24 miesiąc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3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 table:number-columns-spanned="7">
            <text:p text:style-name="P130">Przyjęcie, transport i zagospodarowanie odpadów komunalnych segregowanych -metale,<text:s/>tworzywa sztuczne i odpady opakowaniowe wielomateriałowe (15 01 02, 20 01 39, 15 01 04, 20 01 40 , 15 01 05, 15 01 0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24 miesiące</text:p>
          </table:table-cell>
          <table:table-cell table:style-name="TableCell136">
            <text:p text:style-name="P137">Mg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 table:number-columns-spanned="7">
            <text:p text:style-name="P152">Przyjęcie, transport i zagospodarowanie odpadów komunalnych segregowanych - szkło (15 01 07, 20 01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24<text:s/>miesiące</text:p>
          </table:table-cell>
          <table:table-cell table:style-name="TableCell158">
            <text:p text:style-name="P159">Mg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 table:number-columns-spanned="7">
            <text:p text:style-name="P174">Przyjęcie, transport i zagospodarowanie odpadów budowlanych i rozbiórkowych z gospodarstw domowych (17 01 01, 17 01 02, 17 01 03, 17 01 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24 miesiące</text:p>
          </table:table-cell>
          <table:table-cell table:style-name="TableCell180">
            <text:p text:style-name="P181">M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29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 table:number-columns-spanned="7">
            <text:p text:style-name="P196">Przyjęcie, transport i zagospodarowanie zużytych baterii i<text:s/>akumulatorów (20 01 33*, 20 01 3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24 miesiące</text:p>
          </table:table-cell>
          <table:table-cell table:style-name="TableCell202">
            <text:p text:style-name="P203">Mg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7">
            <text:p text:style-name="P218">Przyjęcie, transport i zagospodarowanie <text:s/>zużytego sprzętu elektrycznego i elektronicznego (20 01 21*, 20 01 23*,20 01 35*,20 01 3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24 miesiące</text:p>
          </table:table-cell>
          <table:table-cell table:style-name="TableCell224">
            <text:p text:style-name="P225">Mg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 table:number-columns-spanned="7">
            <text:p text:style-name="P240">Przyjęcie, transport i<text:s/>zagospodarowanie przeterminowanych lekarstw (20 01 31*, 20 01 3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24 miesiące</text:p>
          </table:table-cell>
          <table:table-cell table:style-name="TableCell246">
            <text:p text:style-name="P247">Mg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9.</text:p>
          </table:table-cell>
          <table:table-cell table:style-name="TableCell261" table:number-columns-spanned="7">
            <text:p text:style-name="P262">Przyjęcie, transport i zagospodarowanie odpadów niebezpiecznych w szczególności takich jak: chemikalia, farby, lakiery, kleje, rozpuszczalniki, środki<text:s/>ochrony roślin, żywice, detergenty, opakowania zawierające pozostałości substancji niebezpiecznych lub nimi zanieczyszczone, żarówki, świetlówki i inne odpady zawierające rtęć (w tym termometry rtęciowe) (20 01 13*, 20 01 14*, 20 01 15*, 20 01 17*, 20 01 19*, 20 01 26*, 20 01 27, 20 01 28, 20 01 29*, 20 01 30, 20 01 37*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24 miesiące</text:p>
          </table:table-cell>
          <table:table-cell table:style-name="TableCell268">
            <text:p text:style-name="P269">M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 table:number-columns-spanned="7">
            <text:p text:style-name="P284">Przyjęcie, transport i zagospodarowanie zużytych opon pochodzących z rowerów, wózków, motorowerów, motocykli i samochodów osobowych (16 01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24<text:s/>miesiące</text:p>
          </table:table-cell>
          <table:table-cell table:style-name="TableCell290">
            <text:p text:style-name="P291">Mg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5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 table:number-columns-spanned="7">
            <text:p text:style-name="P306">Przyjęcie, transport i zagospodarowanie mebli i innych odpadów wielkogabarytowych (20 03 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24 miesiące</text:p>
          </table:table-cell>
          <table:table-cell table:style-name="TableCell312">
            <text:p text:style-name="P313">Mg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47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 table:number-columns-spanned="7">
            <text:p text:style-name="P328">Przyjęcie, transport i zagospodarowanie odpadów tekstyliów i odzieży (20 01 10, 20 01 11, 15 01 0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4<text:s/>miesiące</text:p>
          </table:table-cell>
          <table:table-cell table:style-name="TableCell334">
            <text:p text:style-name="P335">Mg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3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 table:number-columns-spanned="7">
            <text:p text:style-name="P350">Przyjęcie, transport i zagospodarowanie odpadów niekwalifikujących się do odpadów medycznych powstałych w gospodarstwie domowym w wyniku przyjmowania produktów leczniczych w formie iniekcji i prowadzenia monitoringu poziomu<text:s/>substancji we krwi,( w tym igieł, strzykawek i ampułkostrzykawek) (20 01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24 miesiące</text:p>
          </table:table-cell>
          <table:table-cell table:style-name="TableCell356">
            <text:p text:style-name="P357">Mg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0,0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6">
            <text:p text:style-name="P37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Standard"/>
      <text:p text:style-name="P375"><text:span text:style-name="T376">b) łączną maksymalną wartość wynagrodzenia za wykonanie zamówienia w ramach opcji polegającego na</text:span><text:span text:style-name="T377"><text:s/>przyjęciu do PSZOK odpadów<text:s/></text:span><text:span text:style-name="T378">dostarczanych przez właścicieli nieruchomości zamieszkałych z terenu Gminy Andrychów, ich transport i zagospodarowanie<text:s/></text:span><text:span text:style-name="T379">……………….. zł brutto, przy przyjęciu</text:span><text:span text:style-name="T380"><text:s/></text:span><text:span text:style-name="T381">cen jednostkowych (stawek) za 1 Mg ujętych w tabeli II.</text:span></text:p>
      <text:list text:style-name="LFO2" text:continue-numbering="true">
        <text:list-item>
          <text:p text:style-name="P382">Oświadczam, że powyższa cena zawiera wszelkie koszty związane z realizacją niniejszego zamówienia.</text:p>
        </text:list-item>
        <text:list-item>
          <text:p text:style-name="P383">Termin wykonania zamówienia zgodnie z SWZ: 24 miesiące</text:p>
        </text:list-item>
        <text:list-item>
          <text:p text:style-name="P384">Warunki płatności: zgodnie z zapisami w SWZ: w terminie do 30 dni od daty doręczenia faktury Zamawiającemu wraz z raportami i dokumentami.</text:p>
        </text:list-item>
        <text:list-item>
          <text:p text:style-name="P385">Zobowiązujemy się do przyjmowania w PSZOK odpadów w ………./jedną/dwie/trzy lub więcej sobotę(y) w miesiącu, w okresie obowiązywania zamówienia.*</text:p>
        </text:list-item>
        <text:list-item>
          <text:p text:style-name="P386">Oświadczam, że zapoznałem się ze Specyfikacją Warunków Zamówienia i nie wnoszę do nich zastrzeżeń oraz, że otrzymałem informacje konieczne do właściwego przygotowania oferty oraz właściwego wykonania zamówienia.</text:p>
        </text:list-item>
        <text:list-item>
          <text:p text:style-name="P387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5r.<text:s/>poz. 277 z późn.zm.).</text:p>
        </text:list-item>
        <text:list-item>
          <text:p text:style-name="P388">Oświadczam, że uważam się za związanego niniejszą ofertą przez czas wskazany w Specyfikacji Warunków Zamówienia.</text:p>
        </text:list-item>
        <text:list-item>
          <text:p text:style-name="P389">Oświadczam, że zawartym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390">Oświadczam, że Punkt Selektywnego Zbierania Odpadów Komunalnych zlokalizowany będzie w Andrychowie na działkach oznaczonych numerem ewidencyjnym ……przy ul…………..…………., do którego posiadamy tytuł prawny………………………………………… (wskazać tytuł prawny).</text:p>
        </text:list-item>
        <text:list-item>
          <text:p text:style-name="P391">Oświadczam, że posiadam wpis do rejestru podmiotów wprowadzających produkty, produkty w opakowaniach i gospodarujących odpadami (BDO) w zakresie transportu odpadów objętych<text:s/>zamówieniem oraz zbierania zużytego sprzętu elektronicznego, o którym mowa w ustawie z dnia 11 września 2015r. o zużytym sprzęcie elektrycznym i elektronicznym.</text:p>
        </text:list-item>
        <text:list-item>
          <text:p text:style-name="P392"><text:s/>Oświadczam, że nie uczestniczę jako Wykonawca w jakiejkolwiek innej ofercie złożonej w celu udzielenia niniejszego zamówienia.</text:p>
        </text:list-item>
        <text:list-item>
          <text:p text:style-name="P393"><text:s/>Oświadczam, że wypełniłem obowiązki informacyjne przewidziane w art. 13 lub art. 14 RODO<text:span text:style-name="Odwołanieprzypisudolnego"><text:note text:note-class="footnote" text:id="_ftn0"><text:note-citation>1</text:note-citation><text:note-body><text:p text:style-name="P394"><text:span text:style-name="T39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Standard"/><text:p text:style-name="Normalny"/><text:p text:style-name="Normalny"/><text:p text:style-name="Normalny"/></text:note-body></text:note></text:span><text:s/>wobec osób fizycznych, od których dane osobowe bezpośrednio lub pośrednio pozyskałem w celu ubiegania się o udzielenie zamówienia publicznego w niniejszym postępowaniu***.</text:p>
        </text:list-item>
        <text:list-item>
          <text:p text:style-name="P396">Oświadczam, że wszystkie oświadczenia i informacje załączone do oferty są kompletne, rzetelne i prawdziwe.</text:p>
        </text:list-item>
        <text:list-item>
          <text:p text:style-name="P397">Oświadczam, że jestem:*</text:p>
        </text:list-item>
      </text:list>
      <text:p text:style-name="Standard">□ mikroprzedsiębiorstwem</text:p>
      <text:p text:style-name="Standard">□ małym przedsiębiorstwem</text:p>
      <text:p text:style-name="Standard">□ średnim przedsiębiorstwem</text:p>
      <text:p text:style-name="Standard">□ jednoosobowa działalność gospodarcza</text:p>
      <text:p text:style-name="Standard">□<text:span text:style-name="T398"><text:s/></text:span>osoba fizyczna nieprowadząca działalności gospodarczej</text:p>
      <text:p text:style-name="Standard">□<text:span text:style-name="T399"><text:s/></text:span>inny rodzaj**</text:p>
      <text:list text:style-name="LFO2" text:continue-numbering="true">
        <text:list-item>
          <text:p text:style-name="P400">Oświadczam, że wybór mojej oferty:*</text:p>
        </text:list-item>
      </text:list>
      <text:p text:style-name="Standard">□ nie będzie prowadzić u<text:s/>Zamawiającego do powstania obowiązku podatkowego zgodnie z ustawą z dnia 11 marca 2004 r. o podatku od towarów i usług (t.j., Dz. U. z 2025 r. poz. 775 z późn. zm.)</text:p>
      <text:p text:style-name="Standard">□ będzie prowadzić u Zamawiającego do powstania obowiązku podatkowego zgodnie z ustawą z dnia 11 marca 2004 r. o podatku od towarów i usług (t.j., Dz. U. z 2025 r. poz. 775 z późn. zm.). W związku z czym wskazujemy nazwę (rodzaj) towaru lub usługi, których dostawa lub świadczenie będzie prowadzić do obowiązku jego powstania oraz ich wartość bez kwoty podatku:</text:p>
      <text:p text:style-name="Standard">1 Nazwa (rodzaj) towaru lub usługi:</text:p>
      <text:p text:style-name="Standard"><text:s/>1.a ………………………………………………………………………</text:p>
      <text:p text:style-name="Standard"><text:s/>1.b ………………………………………………………………………</text:p>
      <text:p text:style-name="Standard"><text:s/>1.c ………………………………………………………………………</text:p>
      <text:soft-page-break/>
      <text:p text:style-name="Standard"><text:s/>2 Wartość</text:p>
      <text:p text:style-name="Standard">ad. a ) ………………………………………………………………………</text:p>
      <text:p text:style-name="Standard">ad. b)………………………………………………………………………</text:p>
      <text:p text:style-name="Standard">ad. c)………………………………………………………………………</text:p>
      <text:list text:style-name="LFO2" text:continue-numbering="true">
        <text:list-item>
          <text:p text:style-name="P401">Osobą upoważnioną do kontaktów z Zamawiającym w zakresie złożonej oferty oraz w sprawach dotyczących ewentualnej realizacji umowy</text:p>
        </text:list-item>
      </text:list>
      <text:p text:style-name="Standard">jest: ……….………………………………………..,</text:p>
      <text:p text:style-name="Standard">e-mail: ……………………………………………..,</text:p>
      <text:p text:style-name="Standard">tel.: …………………..</text:p>
      <text:list text:style-name="LFO2" text:continue-numbering="true">
        <text:list-item>
          <text:p text:style-name="P402">Załącznikami do niniejszej oferty są:</text:p>
        </text:list-item>
      </text:list>
      <text:p text:style-name="Standard">1.<text:s/>…...........................................................</text:p>
      <text:p text:style-name="Standard">2. …...........................................................</text:p>
      <text:p text:style-name="Standard">3. …........................................................…</text:p>
      <text:p text:style-name="Standard">4. …………………………………………………………..</text:p>
      <text:p text:style-name="Standard"/>
      <text:p text:style-name="Standard"/>
      <text:p text:style-name="Standard">.....................................................................</text:p>
      <text:p text:style-name="P403">Podpis/podpisy osób uprawnionych do składania</text:p>
      <text:p text:style-name="P404">oświadczeń woli w imieniu Wykonawcy</text:p>
      <text:p text:style-name="Standard"/>
      <text:p text:style-name="Standard">* zaznaczyć właściwą opcję</text:p>
      <text:p text:style-name="Standard">** Mikroprzedsiębiorstwo: przedsiębiorstwo, które zatrudnia mniej niż 10 osób i którego roczny obrót lub roczna suma bilansowa nie przekracza 2 milionów EUR. <text:s/></text:p>
      <text:p text:style-name="Standard">- Małe przedsiębiorstwo: przedsiębiorstwo, które zatrudnia mniej niż 50 osób i którego roczny obrót lub roczna suma bilansowa nie przekracza 10 milionów EUR.</text:p>
      <text:p text:style-name="Standard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Standard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Standardowy1" style:display-name="Standardowy1" style:family="paragraph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CAG</dc:title>
    <meta:initial-creator>Ewa Rohde-Trojan</meta:initial-creator>
    <dc:creator>Aleksandra Bury</dc:creator>
    <meta:creation-date>2025-09-26T08:01:00Z</meta:creation-date>
    <dc:date>2025-09-29T07:27:00Z</dc:date>
    <meta:print-date>2025-08-29T11:14:00Z</meta:print-date>
    <meta:template xlink:href="WCAG" xlink:type="simple"/>
    <meta:editing-cycles>5</meta:editing-cycles>
    <meta:editing-duration>PT420S</meta:editing-duration>
    <meta:document-statistic meta:page-count="6" meta:paragraph-count="19" meta:word-count="1383" meta:character-count="9665" meta:row-count="69" meta:non-whitespace-character-count="8301"/>
  </office:meta>
</office:document-meta>
</file>