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c14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9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3c14a0"/>
    </style:style>
    <style:style style:name="P17" style:family="paragraph" style:parent-style-name="Standard">
      <style:paragraph-properties fo:margin-top="0cm" fo:margin-bottom="0.212cm" style:contextual-spacing="false" fo:line-height="150%"/>
      <style:text-properties officeooo:paragraph-rsid="003c14a0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3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4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1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2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38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0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1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661c0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f02c5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402588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462401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78c1bf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9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style:font-name="Calibri2" fo:font-size="12pt" style:font-name-asian="Calibri2" style:font-size-asian="12pt" style:font-name-complex="Calibri2" style:font-size-complex="12pt"/>
    </style:style>
    <style:style style:name="T16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7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8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9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0" style:family="text">
      <style:text-properties style:font-name="Calibri2" fo:font-size="12pt" style:font-size-asian="12pt" style:font-name-complex="Calibri2" style:font-size-complex="12pt"/>
    </style:style>
    <style:style style:name="T21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2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3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4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5" style:family="text">
      <style:text-properties style:use-window-font-color="true" loext:opacity="0%" style:font-name="Calibri2" fo:font-size="12pt" fo:language="pl" fo:country="PL" fo:font-weight="normal" style:letter-kerning="true" style:font-name-asian="Calibri2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2" fo:font-size="12pt" fo:language="pl" fo:country="PL" style:letter-kerning="true" style:font-name-asian="Calibri2" style:font-size-asian="12pt" style:language-asian="zh" style:country-asian="CN" style:font-name-complex="Calibri2" style:font-size-complex="12pt" style:language-complex="ar" style:country-complex="SA"/>
    </style:style>
    <style:style style:name="T27" style:family="text">
      <style:text-properties style:use-window-font-color="true" loext:opacity="0%" style:font-name="Calibri2" fo:font-size="12pt" fo:language="pl" fo:country="PL" fo:font-style="italic" style:letter-kerning="true" style:font-name-asian="Calibri2" style:font-size-asian="12pt" style:language-asian="zh" style:country-asian="CN" style:font-style-asian="italic" style:font-name-complex="Calibri2" style:font-size-complex="12pt" style:language-complex="ar" style:country-complex="SA"/>
    </style:style>
    <style:style style:name="T28" style:family="text">
      <style:text-properties style:use-window-font-color="true" loext:opacity="0%" style:font-name="Calibri2" fo:font-size="12pt" fo:language="pl" fo:country="PL" fo:font-weight="bold" style:letter-kerning="true" style:font-name-asian="Calibri2" style:font-size-asian="12pt" style:language-asian="zh" style:country-asian="CN" style:font-weight-asian="bold" style:font-name-complex="Calibri2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officeooo:rsid="00462401" style:letter-kerning="true" fo:background-color="transparent" loext:char-shading-value="0" style:font-name-asian="Calibri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officeooo:rsid="0078c1bf" style:letter-kerning="true" fo:background-color="transparent" loext:char-shading-value="0" style:font-name-asian="Calibri2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style:text-position="super 58%" style:font-name="Calibri2" fo:font-size="12pt" style:font-size-asian="12pt" style:font-name-complex="Calibri2" style:font-size-complex="12pt"/>
    </style:style>
    <style:style style:name="T32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33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34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35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6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7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8" style:family="text">
      <style:text-properties fo:color="#222222" loext:opacity="100%" style:font-name="Calibri2" fo:font-size="12pt" officeooo:rsid="00366337" style:font-size-asian="12pt" style:font-name-complex="Calibri2" style:font-size-complex="12pt"/>
    </style:style>
    <style:style style:name="T39" style:family="text">
      <style:text-properties fo:color="#222222" loext:opacity="100%" style:font-name="Calibri2" fo:font-size="12pt" officeooo:rsid="003a6dd9" style:font-size-asian="12pt" style:font-name-complex="Calibri2" style:font-size-complex="12pt"/>
    </style:style>
    <style:style style:name="T40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41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42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43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2">Nr referencyjny: BZP.271.</text:span></text:span><text:span text:style-name="Domyślna_20_czcionka_20_akapitu"><text:span text:style-name="T5">43</text:span></text:span><text:span text:style-name="Domyślna_20_czcionka_20_akapitu"><text:span text:style-name="T2">.202</text:span></text:span><text:span text:style-name="Domyślna_20_czcionka_20_akapitu"><text:span text:style-name="T3">5</text:span></text:span><text:span text:style-name="Domyślna_20_czcionka_20_akapitu"><text:span text:style-name="T2"> <text:s/></text:span></text:span></text:p>
      <text:p text:style-name="P3"><text:span text:style-name="Domyślna_20_czcionka_20_akapitu"><text:span text:style-name="T2">Dotyczy: <text:s/></text:span></text:span><text:span text:style-name="Domyślna_20_czcionka_20_akapitu"><text:span text:style-name="T6">„Bieżące utrzymanie czystości i porządku na terenie Gminy Andrychów w roku 202</text:span></text:span><text:span text:style-name="Domyślna_20_czcionka_20_akapitu"><text:span text:style-name="T7">6</text:span></text:span><text:span text:style-name="Domyślna_20_czcionka_20_akapitu"><text:span text:style-name="T6">”</text:span></text:span></text:p>
      <text:p text:style-name="P24">Zamawiający:</text:p>
      <text:p text:style-name="P39">Gmina Andrychów </text:p>
      <text:p text:style-name="P4"><text:span text:style-name="T9">Rynek</text:span><text:span text:style-name="T8"> 15</text:span></text:p>
      <text:p text:style-name="P39">34-120 Andrychów </text:p>
      <text:p text:style-name="P21">………………………………………</text:p>
      <text:p text:style-name="P27">(pełna nazwa/firma, adres)</text:p>
      <text:p text:style-name="P25">Wykonawca:</text:p>
      <text:p text:style-name="P22">……………………………………………………………………………………………………………………….</text:p>
      <text:p text:style-name="P28">(pełna nazwa/firma, adres, w zależności od podmiotu: NIP/PESEL, KRS/CEiDG)</text:p>
      <text:p text:style-name="P31">reprezentowany przez:</text:p>
      <text:p text:style-name="P31"/>
      <text:p text:style-name="P22">………………………………………………………………………………………………………………………..</text:p>
      <text:p text:style-name="P29">(imię, nazwisko, stanowisko/podstawa do reprezentacji)</text:p>
      <text:p text:style-name="P23"/>
      <text:p text:style-name="P32"/>
      <text:p text:style-name="P37">Oświadczenia wykonawcy/wykonawcy wspólnie ubiegającego się o udzielenie zamówienia </text:p>
      <text:p text:style-name="P13"><text:span text:style-name="T11">DOTYCZĄCE PRZESŁANEK WYKLUCZENIA Z ART. 5K ROZPORZĄDZENIA 833/2014 ORAZ ART. 7 UST. 1 USTAWY </text:span><text:span text:style-name="T23">o 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16"><text:span text:style-name="T15">Na potrzeby postępowania o udzielenie zamówienia publicznego pn.:</text:span><text:span text:style-name="T26"> </text:span><text:span text:style-name="Domyślna_20_czcionka_20_akapitu"><text:span text:style-name="T29">„Bieżące utrzymanie czystości i porządku na terenie Gminy Andrychów w roku 202</text:span></text:span><text:span text:style-name="Domyślna_20_czcionka_20_akapitu"><text:span text:style-name="T30">6</text:span></text:span><text:span text:style-name="Domyślna_20_czcionka_20_akapitu"><text:span text:style-name="T29">”</text:span></text:span><text:span text:style-name="T26"> </text:span><text:span text:style-name="T27"><text:s/></text:span><text:span text:style-name="T15">prowadzonego przez </text:span><text:span text:style-name="T9">Gmin</text:span><text:span text:style-name="T10">ę</text:span><text:span text:style-name="T9"> Andrychów, Rynek 15, 34-120 Andrychów</text:span><text:span text:style-name="T16">, </text:span><text:span text:style-name="T15">oświadczam, co następuje:</text:span></text:p>
      <text:p text:style-name="P36"><text:soft-page-break/>OŚWIADCZENIA DOTYCZĄCE WYKONAWCY:</text:p>
      <text:list text:style-name="WW8Num1">
        <text:list-item>
          <text:p text:style-name="P40"><text:span text:style-name="T2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31"><text:note text:id="ftn1" text:note-class="footnote"><text:note-citation>1</text:note-citation><text:note-body><text:p text:style-name="P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7">obywateli rosyjskich lub osób fizycznych lub prawnych, podmiotów lub organów z siedzibą w Rosji;</text:p><text:p text:style-name="P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7">osób fizycznych lub prawnych, podmiotów lub organów działających w imieniu lub pod kierunkiem podmiotu, o którym mowa w lit. a) lub b) niniejszego ustępu,</text:p><text:p text:style-name="P8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1"><text:span text:style-name="T20">Oświadczam, że nie zachodzą w stosunku do mnie przesłanki wykluczenia z postępowania na podstawie art. </text:span><text:span text:style-name="T35">7 ust. 1 ustawy </text:span><text:span text:style-name="T36">z dnia 13 kwietnia 2022 r.</text:span><text:span text:style-name="T40"> o szczególnych rozwiązaniach w zakresie przeciwdziałania wspieraniu agresji na Ukrainę oraz służących ochronie bezpieczeństwa narodowego </text:span><text:span text:style-name="T36">(</text:span><text:span text:style-name="T37">t.j. </text:span><text:span text:style-name="T36">Dz. U. </text:span><text:span text:style-name="T37">202</text:span><text:span text:style-name="T39">5</text:span><text:span text:style-name="T36"> poz. </text:span><text:span text:style-name="T38">5</text:span><text:span text:style-name="T39">14</text:span><text:span text:style-name="T36">)</text:span><text:span text:style-name="T40">.</text:span><text:span text:style-name="Footnote_20_anchor"><text:span text:style-name="T41"><text:note text:id="ftn2" text:note-class="footnote"><text:note-citation>2</text:note-citation><text:note-body><text:p text:style-name="P38"><text:span text:style-name="T24"><text:s/></text:span><text:span text:style-name="T32">Zgodnie z treścią art. 7 ust. 1 ustawy z dnia 13 kwietnia 2022 r. </text:span><text:span text:style-name="T34">o szczególnych rozwiązaniach w zakresie przeciwdziałania wspieraniu agresji na Ukrainę oraz służących ochronie bezpieczeństwa narodowego, <text:s/></text:span><text:span text:style-name="T32">z </text:span><text:span text:style-name="T33">postępowania o udzielenie zamówienia publicznego lub konkursu prowadzonego na podstawie ustawy Pzp wyklucza się:</text:span></text:p><text:p text:style-name="P1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8"><text:span text:style-name="T32">2) </text:span><text:span text:style-name="T3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1"><text:span text:style-name="T12">INFORMACJA DOTYCZĄCA POLEGANIA NA ZDOLNOŚCIACH LUB SYTUACJI PODMIOTU UDOSTĘPNIAJĄCEGO ZASOBY W ZAKRESIE ODPOWIADAJĄCYM PONAD 10% WARTOŚCI ZAMÓWIENIA</text:span><text:span text:style-name="T13">:</text:span></text:p>
      <text:p text:style-name="P12"><text:bookmark-start text:name="_Hlk99016800"/><text:span text:style-name="T42">[UWAGA</text:span><text:span text:style-name="T43">: wypełnić tylko w przypadku podmiotu udostępniającego zasoby, na którego zdolnościach lub </text:span><text:soft-page-break/><text:span text:style-name="T43">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42">]</text:span></text:p>
      <text:p text:style-name="P17"><text:span text:style-name="T20">Oświadczam, że w celu wykazania spełniania warunków udziału w postępowaniu, określonych przez zamawiającego </text:span><text:span text:style-name="T15">w </text:span><text:span text:style-name="T22">Specyfikacji Warunków Zamówienia</text:span><text:span text:style-name="T14"> </text:span><text:span text:style-name="T15">w postępowaniu o udzielenie zamówienia</text:span><text:span text:style-name="T22"> publicznego w trybie przetargu nieograniczonego</text:span><text:span text:style-name="T15"> pn.:</text:span><text:span text:style-name="T25"> </text:span><text:span text:style-name="Domyślna_20_czcionka_20_akapitu"><text:span text:style-name="T29">„Bieżące utrzymanie czystości i porządku na terenie Gminy Andrychów w roku 202</text:span></text:span><text:span text:style-name="Domyślna_20_czcionka_20_akapitu"><text:span text:style-name="T30">6</text:span></text:span><text:span text:style-name="Domyślna_20_czcionka_20_akapitu"><text:span text:style-name="T29">”</text:span></text:span><text:span text:style-name="T28"> </text:span><text:span text:style-name="T15">prowadzonego przez Gminę Andrychów, Rynek 15, </text:span><text:span text:style-name="T9">34-120 Andrychów</text:span><text:span text:style-name="T15"> </text:span><text:bookmark-start text:name="_Hlk99005462"/><text:span text:style-name="T16">(wskazać dokument i właściwą jednostkę redakcyjną dokumentu, w której określono warunki u</text:span><text:span text:style-name="T17">działu w postępowaniu),</text:span><text:span text:style-name="T20"> polegam na zdolnościach lub sytuacji następującego podmiotu udostępniającego zasoby: </text:span><text:bookmark-start text:name="_Hlk99014455"/><text:span text:style-name="T20">………………………………………………………………………...…………………………………….…</text:span><text:span text:style-name="T17"> (podać pełną nazwę/firmę, adres, a także w zależności od podmiotu: NIP/PESEL, KRS/CEiDG)</text:span><text:span text:style-name="T20">,<text:line-break/>w następującym zakresie: …………………………………………………………………………… </text:span><text:span text:style-name="T17">(określić odpowiedni zakres udostępnianych zasobów dla wskazanego podmiotu)</text:span><text:span text:style-name="T21">,</text:span><text:span text:style-name="T20"><text:line-break/>co odpowiada ponad 10% wartości przedmiotowego zamówienia. </text:span></text:p>
      <text:p text:style-name="P33">OŚWIADCZENIE DOTYCZĄCE PODWYKONAWCY, NA KTÓREGO PRZYPADA PONAD 10% WARTOŚCI ZAMÓWIENIA:</text:p>
      <text:p text:style-name="P14"><text:span text:style-name="T42">[UWAGA</text:span><text:span text:style-name="T4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42">]</text:span></text:p>
      <text:p text:style-name="P15"><text:span text:style-name="T2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20">,<text:line-break/>nie zachodzą podstawy wykluczenia z postępowania o udzielenie zamówienia przewidziane w  art.  5k rozporządzenia 833/2014 w brzmieniu nadanym rozporządzeniem 2022/576.</text:span></text:p>
      <text:p text:style-name="P33">OŚWIADCZENIE DOTYCZĄCE DOSTAWCY, NA KTÓREGO PRZYPADA PONAD 10% WARTOŚCI ZAMÓWIENIA:<text:bookmark-start text:name="_GoBack"/></text:p>
      <text:p text:style-name="P12"><text:soft-page-break/><text:span text:style-name="T42">[UWAGA</text:span><text:span text:style-name="T4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42">]</text:span></text:p>
      <text:p text:style-name="P15"><text:span text:style-name="T20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20">,<text:line-break/>nie zachodzą podstawy wykluczenia z postępowania o udzielenie zamówienia przewidziane w  art.  5k rozporządzenia 833/2014 w brzmieniu nadanym rozporządzeniem 2022/576.</text:span></text:p>
      <text:p text:style-name="P35">OŚWIADCZENIE DOTYCZĄCE PODANYCH INFORMACJI:</text:p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34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20"><text:tab/>……………………………….……….......................................……………..…….</text:p>
      <text:p text:style-name="P6"><text:bookmark-start text:name="_Hlk102639179"/><text:bookmark-end text:name="_Hlk99005462"/><text:bookmark-end text:name="_Hlk99014455"/><text:bookmark-end text:name="_GoBack"/><text:bookmark-end text:name="_Hlk99016800"/><text:span text:style-name="T19">Podpis(y) osób uprawnionych </text:span><text:span text:style-name="T18"><text:s/></text:span><text:span text:style-name="T19">do składania oświadczeń woli</text:span></text:p>
      <text:p text:style-name="P5"><text:span text:style-name="T18"><text:s/></text:span><text:span text:style-name="T19">w imieniu Wykonawcy (</text:span><text:bookmark-end text:name="_Hlk102639179"/><text:span text:style-name="T19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Załącznik nr 4 do SWZ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5-10-08T10:06:37.706000000</dc:date>
    <meta:editing-cycles>48</meta:editing-cycles>
    <meta:editing-duration>PT2H6M42S</meta:editing-duration>
    <meta:generator>LibreOffice/7.4.7.2$Windows_X86_64 LibreOffice_project/723314e595e8007d3cf785c16538505a1c878ca5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print-date>2025-10-06T11:42:21.845000000</meta:print-date>
    <meta:document-statistic meta:table-count="0" meta:image-count="0" meta:object-count="0" meta:page-count="4" meta:paragraph-count="50" meta:word-count="1208" meta:character-count="9262" meta:non-whitespace-character-count="8093"/>
  </office:meta>
</office:document-meta>
</file>