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Calibri" fo:font-size="13pt" fo:language="pl" fo:country="PL" fo:font-weight="normal" style:font-name-asian="Calibri" style:font-size-asian="13pt" style:language-asian="zh" style:country-asian="CN" style:font-weight-asian="normal" style:font-name-complex="Tahoma1" style:font-size-complex="13pt" style:language-complex="ar" style:country-complex="SA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Calibri" fo:font-size="13pt" fo:font-weight="normal" officeooo:paragraph-rsid="000a24f8" style:font-size-asian="13pt" style:font-weight-asian="normal" style:font-name-complex="Calibri" style:font-size-complex="13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rsid="000342b1" officeooo:paragraph-rsid="000342b1" style:font-size-asian="13pt" style:font-weight-asian="normal" style:font-name-complex="Calibri" style:font-size-complex="13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Calibri" fo:font-size="13pt" fo:font-weight="normal" style:font-size-asian="13pt" style:font-weight-asian="normal" style:font-name-complex="Tahoma1" style:font-size-complex="13pt" style:font-weight-complex="normal"/>
    </style:style>
    <style:style style:name="P10" style:family="paragraph" style:parent-style-name="Header" style:list-style-name="WW8Num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ahoma1" fo:font-size="10pt" fo:language="pl" fo:country="PL" fo:font-weight="normal" style:font-name-asian="Liberation Serif1" style:font-size-asian="10pt" style:language-asian="zh" style:country-asian="CN" style:font-weight-asian="normal" style:font-name-complex="Liberation Serif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 style:list-style-name="WW8Num1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3pt" officeooo:paragraph-rsid="000342b1" style:font-size-asian="13pt" style:font-name-complex="Tahoma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50%" style:page-number="auto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Calibri" fo:font-size="13pt" fo:language="pl" fo:country="PL" fo:font-weight="normal" style:font-name-asian="Calibri" style:font-size-asian="13pt" style:language-asian="zh" style:country-asian="CN" style:font-weight-asian="normal" style:font-name-complex="Tahoma1" style:font-size-complex="13pt" style:language-complex="ar" style:country-complex="SA" style:font-weight-complex="normal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Calibri" fo:font-size="13pt" fo:language="pl" fo:country="PL" fo:font-weight="normal" style:font-name-asian="Calibri" style:font-size-asian="13pt" style:language-asian="zh" style:country-asian="CN" style:font-weight-asian="normal" style:font-name-complex="Tahoma1" style:font-size-complex="13pt" style:language-complex="ar" style:country-complex="SA" style:font-weight-complex="normal"/>
    </style:style>
    <style:style style:name="P15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font-name="Calibri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text-position="super 58%" style:font-name="Calibri" fo:font-size="13pt" fo:font-style="normal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text-position="super 58%" style:font-name="Calibri" fo:font-size="13pt" fo:font-style="normal" officeooo:paragraph-rsid="0001729f" fo:background-color="#ffffff" style:font-size-asian="13pt" style:font-style-asian="normal" style:font-name-complex="Calibri1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font-name="Tahoma" fo:font-size="10pt" officeooo:paragraph-rsid="0001729f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l" fo:country="PL" fo:font-weight="normal" officeooo:rsid="000342b1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050517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0d8e7c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5" style:family="text">
      <style:text-properties officeooo:rsid="000843a3"/>
    </style:style>
    <style:style style:name="T6" style:family="text">
      <style:text-properties fo:background-color="#ffffff" loext:char-shading-value="0" style:font-name-asian="Calibri1" style:font-name-complex="Calibri1"/>
    </style:style>
    <style:style style:name="T7" style:family="text">
      <style:text-properties fo:background-color="#ffffff" loext:char-shading-value="0" style:font-name-complex="Calibri1"/>
    </style:style>
    <style:style style:name="T8" style:family="text">
      <style:text-properties style:text-position="super 58%" style:font-name="Calibri" fo:font-size="13pt" fo:font-style="normal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fo:color="#000000" loext:opacity="100%" style:text-position="super 58%" style:font-name="Calibri" fo:font-size="13pt" fo:letter-spacing="normal" fo:font-style="normal" fo:font-weight="normal" style:font-size-asian="13pt" style:font-style-asian="normal" style:font-name-complex="Calibri" style:font-size-complex="13pt" style:font-style-complex="normal"/>
    </style:style>
    <style:style style:name="T10" style:family="text">
      <style:text-properties fo:font-variant="normal" fo:text-transform="none" fo:color="#000000" loext:opacity="100%" style:text-position="super 58%" style:font-name="Calibri" fo:font-size="13pt" fo:letter-spacing="normal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1" style:family="text">
      <style:text-properties officeooo:rsid="000c1d1c"/>
    </style:style>
    <style:style style:name="T12" style:family="text">
      <style:text-properties officeooo:rsid="000d8e7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Załącznik nr <text:span text:style-name="T1">5</text:span></text:p>
      <text:list xml:id="list198264307" text:style-name="WW8Num1">
        <text:list-item>
          <text:p text:style-name="P11"><text:span text:style-name="T2">Dotyczy: </text:span><text:span text:style-name="T3">Zimowe utrzymanie dróg, parkingów i chodników na terenie Gminy Andrychów w roku 202</text:span><text:span text:style-name="T4">6</text:span></text:p>
        </text:list-item>
      </text:list>
      <text:p text:style-name="P3"/>
      <text:p text:style-name="P8">Numer referencyjny: BZP.271.<text:span text:style-name="T12">44.2025</text:span></text:p>
      <text:p text:style-name="P4"/>
      <text:p text:style-name="P5">Wykaz narzędzi, wyposażenia zakładu lub urządzeń technicznych dostępnych Wykonawcy w celu wykonania zamówienia publicznego wraz z informacją o podstawie dysponowania tymi zasobami</text:p>
      <text:p text:style-name="P5"/>
      <text:p text:style-name="P5"><text:span text:style-name="T1">dla</text:span> zadania:</text:p>
      <text:p text:style-name="P6"/>
      <text:p text:style-name="P6"><text:s text:c="7"/>Zadanie nr 1 – miasto Andrychów**</text:p>
      <text:p text:style-name="P6"><text:s text:c="7"/>Zadanie nr 2 – Sołectwo Rzyki**</text:p>
      <text:p text:style-name="P6"><text:s text:c="7"/>Zadanie nr 3 – Sołectwo Targanice**</text:p>
      <text:p text:style-name="P6"><text:s text:c="7"/>Zadanie nr 4 – Sołectwo Brzezinka**</text:p>
      <text:p text:style-name="P6"><text:s text:c="7"/>Zadanie nr 5 – Sołectwo Roczyny**</text:p>
      <text:p text:style-name="P6"><text:s text:c="7"/>Zadanie nr 6 – Sołectwo Sułkowice Łęg** <text:s/></text:p>
      <text:p text:style-name="P6"><text:s text:c="7"/>Zadanie nr 7 – Sołectwo Zagórnik**</text:p>
      <text:p text:style-name="P6"><text:s text:c="7"/>Zadanie nr 8 – Sołectwo Inwałd**</text:p>
      <text:p text:style-name="P6"><text:s text:c="7"/>Zadanie nr 9 – Sołectwo Sułkowice Bolęcina**</text:p>
      <text:p text:style-name="P6"/>
      <text:list text:style-name="L1">
        <text:list-item>
          <text:p text:style-name="P13">Wyszczególnienie</text:p>
          <text:p text:style-name="P13"/>
        </text:list-item>
      </text:list>
      <text:p text:style-name="P9">a. ……………………………………………………………………………..</text:p>
      <text:p text:style-name="P9">b. ……………………………………………………………………………..</text:p>
      <text:p text:style-name="P9"/>
      <text:p text:style-name="P9"/>
      <text:p text:style-name="P9"/>
      <text:p text:style-name="P9"><text:soft-page-break/>2. <text:span text:style-name="T1">Liczba jednostek</text:span></text:p>
      <text:p text:style-name="P1"/>
      <text:p text:style-name="P9">ad <text:s/>a……………………………………………………………………………..</text:p>
      <text:p text:style-name="P9">ad. b……………………………………………………………………………..</text:p>
      <text:p text:style-name="P9"/>
      <text:p text:style-name="P9"/>
      <text:list text:style-name="L2">
        <text:list-item>
          <text:p text:style-name="P14">Informacja o podstawie dysponowani<text:span text:style-name="T11">a</text:span> zasobami*</text:p>
          <text:p text:style-name="P14"/>
        </text:list-item>
      </text:list>
      <text:p text:style-name="P9">ad. a……………………………………………………………………………..</text:p>
      <text:p text:style-name="P9">ad. b……………………………………………………………………………..</text:p>
      <text:p text:style-name="P9"/>
      <text:p text:style-name="P6"/>
      <text:p text:style-name="P7"/>
      <text:p text:style-name="P6"/>
      <text:p text:style-name="P6">*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6">** niepotrzebne skreślić</text:p>
      <text:p text:style-name="P3"/>
      <text:p text:style-name="P3"/>
      <text:p text:style-name="P3"/>
      <text:p text:style-name="P3"/>
      <text:list xml:id="list161960101216156" text:continue-list="list198264307" text:style-name="WW8Num1">
        <text:list-item>
          <text:p text:style-name="P15">.....................................................................</text:p>
        </text:list-item>
        <text:list-item>
          <text:p text:style-name="P16"><text:span text:style-name="T6"><text:s/></text:span><text:span text:style-name="T7">Podpis/podpisy osób uprawnionych do składania</text:span></text:p>
        </text:list-item>
        <text:list-item>
          <text:p text:style-name="P17">oświadczeń woli w imieniu Wykonawcy </text:p>
        </text:list-item>
        <text:list-item>
          <text:p text:style-name="P18"><text:span text:style-name="T8">(</text:span><text:span text:style-name="Domyślna_20_czcionka_20_akapitu"><text:span text:style-name="T9">kwalifikowany podpis </text:span></text:span><text:span text:style-name="Domyślna_20_czcionka_20_akapitu"><text:span text:style-name="T10">elektroniczny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WW8Num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_20_Znak" style:display-name=" Znak Znak Znak Znak" style:family="paragraph" style:parent-style-name="Standard"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WW8Num3z0" style:family="text"/>
    <style:style style:name="WW8Num3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1" fo:font-family="Tahoma" style:font-family-generic="swiss" style:font-pitch="variable" fo:font-size="13pt" style:font-size-asian="13pt" style:font-name-complex="Tahoma1" style:font-family-complex="Tahoma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ahoma1" fo:font-size="10pt" fo:language="pl" fo:country="PL" fo:font-weight="normal" style:font-name-asian="Liberation Serif1" style:font-size-asian="10pt" style:language-asian="zh" style:country-asian="CN" style:font-weight-asian="normal" style:font-name-complex="Liberation Serif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198264307" text:style-name="WW8Num1">
          <text:list-item>
            <text:p text:style-name="MP1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7T11:28:52.069000000</meta:creation-date>
    <meta:editing-cycles>31</meta:editing-cycles>
    <meta:editing-duration>PT50M22S</meta:editing-duration>
    <meta:generator>LibreOffice/7.4.7.2$Windows_X86_64 LibreOffice_project/723314e595e8007d3cf785c16538505a1c878ca5</meta:generator>
    <dc:date>2025-10-09T16:19:58.401000000</dc:date>
    <meta:print-date>2024-09-20T10:40:11.212000000</meta:print-date>
    <meta:document-statistic meta:table-count="0" meta:image-count="0" meta:object-count="0" meta:page-count="2" meta:paragraph-count="29" meta:word-count="182" meta:character-count="1620" meta:non-whitespace-character-count="1392"/>
  </office:meta>
</office:document-meta>
</file>