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table:align="margins"/>
    </style:style>
    <style:style style:name="Tabela1.A" style:family="table-column">
      <style:table-column-properties style:column-width="0.64cm" style:rel-column-width="2411*"/>
    </style:style>
    <style:style style:name="Tabela1.B" style:family="table-column">
      <style:table-column-properties style:column-width="2.469cm" style:rel-column-width="9302*"/>
    </style:style>
    <style:style style:name="Tabela1.C" style:family="table-column">
      <style:table-column-properties style:column-width="2.799cm" style:rel-column-width="10544*"/>
    </style:style>
    <style:style style:name="Tabela1.D" style:family="table-column">
      <style:table-column-properties style:column-width="7.484cm" style:rel-column-width="28192*"/>
    </style:style>
    <style:style style:name="Tabela1.E" style:family="table-column">
      <style:table-column-properties style:column-width="1.247cm" style:rel-column-width="4697*"/>
    </style:style>
    <style:style style:name="Tabela1.F" style:family="table-column">
      <style:table-column-properties style:column-width="2.759cm" style:rel-column-width="10389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.397cm" table:align="margins"/>
    </style:style>
    <style:style style:name="Tabela3.A" style:family="table-column">
      <style:table-column-properties style:column-width="0.64cm" style:rel-column-width="2411*"/>
    </style:style>
    <style:style style:name="Tabela3.B" style:family="table-column">
      <style:table-column-properties style:column-width="3.36cm" style:rel-column-width="12657*"/>
    </style:style>
    <style:style style:name="Tabela3.C" style:family="table-column">
      <style:table-column-properties style:column-width="2.835cm" style:rel-column-width="10677*"/>
    </style:style>
    <style:style style:name="Tabela3.D" style:family="table-column">
      <style:table-column-properties style:column-width="6.556cm" style:rel-column-width="24697*"/>
    </style:style>
    <style:style style:name="Tabela3.E" style:family="table-column">
      <style:table-column-properties style:column-width="1.205cm" style:rel-column-width="4538*"/>
    </style:style>
    <style:style style:name="Tabela3.F" style:family="table-column">
      <style:table-column-properties style:column-width="2.803cm" style:rel-column-width="10555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F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494cm" fo:margin-bottom="0cm" style:contextual-spacing="false" fo:line-height="150%" fo:text-align="end" style:justify-single-word="false" fo:hyphenation-ladder-count="no-limit"/>
      <style:text-properties fo:color="#000000" loext:opacity="100%" style:font-name="Calibri" fo:font-size="13pt" fo:language="pl" fo:country="PL" fo:font-weight="normal" officeooo:rsid="00feae6c" officeooo:paragraph-rsid="00feae6c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hyphenation-ladder-count="no-limit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/>
      <style:text-properties fo:color="#000000" loext:opacity="100%" style:font-name="Calibri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rsid="00e7d149" officeooo:paragraph-rsid="00e7d149" fo:background-color="#ffffff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rsid="00865bb6" officeooo:paragraph-rsid="00ff6fe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hyphenation-ladder-count="no-limit"/>
      <style:text-properties fo:color="#000000" loext:opacity="100%" style:font-name="Calibri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line-height="115%"/>
      <style:text-properties fo:color="#000000" loext:opacity="100%" style:font-name="Calibri" fo:font-size="13pt" fo:font-weight="normal" officeooo:paragraph-rsid="006c9b2c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15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officeooo:rsid="000f768a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494cm" fo:margin-bottom="0cm" style:contextual-spacing="false" fo:line-height="150%" fo:hyphenation-ladder-count="no-limit"/>
      <style:text-properties style:font-name="Calibri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049cm" fo:margin-bottom="0.049cm" style:contextual-spacing="false" fo:line-height="150%" fo:hyphenation-ladder-count="no-limit"/>
      <style:text-properties style:font-name="Calibri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Footer">
      <style:paragraph-properties fo:text-align="justify" style:justify-single-word="false"/>
      <style:text-properties style:font-name="Calibri" fo:font-size="13pt" officeooo:paragraph-rsid="00fa372b" style:font-size-asian="13pt" style:font-size-complex="13pt"/>
    </style:style>
    <style:style style:name="P19" style:family="paragraph" style:parent-style-name="Footer">
      <style:paragraph-properties fo:line-height="115%" fo:text-align="justify" style:justify-single-word="false"/>
      <style:text-properties style:font-name="Calibri" fo:font-size="13pt" officeooo:paragraph-rsid="00fa372b" style:font-size-asian="13pt" style:font-size-complex="13pt"/>
    </style:style>
    <style:style style:name="P20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21" style:family="paragraph" style:parent-style-name="Standard_20__28_user_29_">
      <style:paragraph-properties fo:line-height="115%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15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24" style:family="paragraph" style:parent-style-name="Standard_20__28_user_29_">
      <style:paragraph-properties fo:line-height="115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officeooo:rsid="00e7d149" officeooo:paragraph-rsid="00e7d149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1pt" officeooo:rsid="00e7d149" officeooo:paragraph-rsid="00e9cd37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1pt" officeooo:rsid="00e7d149" officeooo:paragraph-rsid="00e7d149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officeooo:rsid="00f20917" officeooo:paragraph-rsid="01017be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1pt" officeooo:rsid="00f20917" officeooo:paragraph-rsid="00f20917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officeooo:rsid="00f20917" officeooo:paragraph-rsid="00f20917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1pt" officeooo:rsid="00f20917" officeooo:paragraph-rsid="00f50be2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1pt" officeooo:rsid="00e8ca40" officeooo:paragraph-rsid="00e8ca40" style:font-size-asian="11pt" style:font-size-complex="11pt"/>
    </style:style>
    <style:style style:name="P33" style:family="paragraph" style:parent-style-name="Table_20_Contents">
      <style:paragraph-properties fo:text-align="end" style:justify-single-word="false"/>
      <style:text-properties style:font-name="Calibri" fo:font-size="11pt" officeooo:rsid="00e8ca40" officeooo:paragraph-rsid="00e8ca40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11pt" officeooo:paragraph-rsid="00e9cd37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officeooo:rsid="00e9cd37" officeooo:paragraph-rsid="00e9cd37" style:font-size-asian="11pt" style:font-size-complex="11pt"/>
    </style:style>
    <style:style style:name="P37" style:family="paragraph" style:parent-style-name="Standard"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11pt" fo:font-weight="normal" officeooo:paragraph-rsid="006c9b2c" style:font-size-asian="11pt" style:font-weight-asian="normal" style:font-name-complex="Calibri1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Footnote">
      <style:paragraph-properties fo:margin-left="0cm" fo:margin-right="0cm" fo:text-indent="0cm" style:auto-text-indent="false"/>
      <style:text-properties style:font-name="Calibri" fo:font-size="10pt" officeooo:rsid="00fc2ad1" officeooo:paragraph-rsid="00fc2ad1" style:font-size-asian="10pt" style:font-size-complex="10pt"/>
    </style:style>
    <style:style style:name="P40" style:family="paragraph" style:parent-style-name="Footnote">
      <style:paragraph-properties fo:margin-left="0cm" fo:margin-right="0cm" fo:text-indent="0cm" style:auto-text-indent="false"/>
      <style:text-properties style:font-name="Calibri" fo:font-size="10pt" officeooo:rsid="00fc2ad1" officeooo:paragraph-rsid="01017be0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0pt" officeooo:rsid="00e7d149" officeooo:paragraph-rsid="00e7d149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0pt" officeooo:rsid="00e7d149" officeooo:paragraph-rsid="00e9cd3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0pt" officeooo:rsid="00e8ca40" officeooo:paragraph-rsid="00e8ca40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0pt" officeooo:rsid="00e8ca40" officeooo:paragraph-rsid="00e9cd37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199cm" style:auto-text-indent="false"/>
      <style:text-properties fo:color="#00000a" loext:opacity="100%" style:font-name="Calibri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Footnote">
      <style:paragraph-properties fo:margin-left="0cm" fo:margin-right="0cm" fo:text-indent="0cm" style:auto-text-indent="false"/>
      <style:text-properties fo:color="#ffffff" loext:opacity="100%" style:font-name="Calibri" fo:font-size="10pt" officeooo:rsid="00fc2ad1" officeooo:paragraph-rsid="00fc2ad1" style:font-size-asian="10pt" style:font-size-complex="10pt"/>
    </style:style>
    <style:style style:name="P47" style:family="paragraph" style:parent-style-name="Footnote">
      <style:paragraph-properties fo:margin-left="0cm" fo:margin-right="0cm" fo:text-indent="0cm" style:auto-text-indent="false"/>
      <style:text-properties fo:color="#ffffff" loext:opacity="100%"/>
    </style:style>
    <style:style style:name="P48" style:family="paragraph" style:parent-style-name="List_20_Paragraph" style:list-style-name="L3" style:master-page-name="">
      <style:paragraph-properties fo:line-height="150%" style:page-number="auto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49" style:family="paragraph" style:parent-style-name="List_20_Paragraph" style:list-style-name="L3">
      <style:paragraph-properties fo:margin-left="3.175cm" fo:margin-right="0cm" fo:line-height="150%" fo:text-indent="0cm" style:auto-text-indent="false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50" style:family="paragraph" style:parent-style-name="List_20_Paragraph" style:list-style-name="L3">
      <style:paragraph-properties fo:line-height="150%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weight-complex="normal"/>
    </style:style>
    <style:style style:name="P51" style:family="paragraph" style:parent-style-name="List_20_Paragraph" style:list-style-name="L3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52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a" loext:opacity="100%" style:font-name="Calibri" fo:font-size="13pt" fo:language="pl" fo:country="PL" fo:font-style="normal" fo:font-weight="normal" officeooo:paragraph-rsid="00e7d14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paragraph-rsid="00e7d149" fo:background-color="#ffffff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rsid="00ecca19" officeooo:paragraph-rsid="00ef95ba" fo:background-color="#ffffff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rsid="00e9cd37" officeooo:paragraph-rsid="00ef95b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" fo:font-size="7pt" fo:language="pl" fo:country="PL" fo:font-style="normal" fo:font-weight="normal" officeooo:rsid="00e7d149" officeooo:paragraph-rsid="00e7d149" fo:background-color="#ffffff" style:font-size-asian="6.09999990463257pt" style:font-style-asian="normal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e7d1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ecca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rsid="00e7d149" officeooo:paragraph-rsid="00e7d1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rsid="00e7d149" officeooo:paragraph-rsid="00e9cd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" fo:font-size="13pt" officeooo:paragraph-rsid="00ecca1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2">
      <loext:graphic-properties draw:fill="none"/>
      <style:paragraph-properties fo:margin-top="0cm" fo:margin-bottom="0cm" style:contextual-spacing="false" fo:line-height="150%" fo:background-color="transparent"/>
      <style:text-properties style:font-name="Calibri" fo:font-size="13pt" officeooo:paragraph-rsid="00e230b8" style:font-size-asian="13pt" style:font-size-complex="13pt"/>
    </style:style>
    <style:style style:name="P63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" fo:font-size="13pt" officeooo:paragraph-rsid="006ef98e" style:font-size-asian="13pt" style:font-size-complex="13pt"/>
    </style:style>
    <style:style style:name="P64" style:family="paragraph" style:parent-style-name="Standard" style:list-style-name="L3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65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style:font-size-asian="13pt" style:font-weight-asian="normal" style:font-size-complex="13pt" style:font-weight-complex="normal"/>
    </style:style>
    <style:style style:name="P66" style:family="paragraph" style:parent-style-name="Standard" style:list-style-name="L3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67" style:family="paragraph" style:parent-style-name="Standard" style:list-style-name="L4">
      <style:paragraph-properties fo:margin-top="0cm" fo:margin-bottom="0cm" style:contextual-spacing="false"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68" style:family="paragraph" style:parent-style-name="Standard" style:list-style-name="L4">
      <style:paragraph-properties fo:margin-top="0cm" fo:margin-bottom="0cm" style:contextual-spacing="false" fo:line-height="150%"/>
      <style:text-properties style:font-name="Calibri" fo:font-size="13pt" fo:font-weight="normal" officeooo:paragraph-rsid="00865bb6" style:font-size-asian="13pt" style:font-weight-asian="normal" style:font-size-complex="13pt" style:font-weight-complex="normal"/>
    </style:style>
    <style:style style:name="T1" style:family="text">
      <style:text-properties officeooo:rsid="00e6f877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normal" fo:background-color="#ffffff" loext:char-shading-value="0" style:font-weight-asian="normal"/>
    </style:style>
    <style:style style:name="T4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5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6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7" style:family="text">
      <style:text-properties fo:color="#000000" loext:opacity="100%" fo:language="pl" fo:country="PL" fo:font-weight="normal" fo:background-color="#ffffff" loext:char-shading-value="0" style:font-weight-asian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f768a" fo:background-color="#ffffff" loext:char-shading-value="0" style:font-style-asian="normal" style:font-weight-asian="normal" style:font-weight-complex="normal" style:text-emphasize="none"/>
    </style:style>
    <style:style style:name="T9" style:family="text">
      <style:text-properties fo:color="#000000" loext:opacity="100%" officeooo:rsid="0076e7d1"/>
    </style:style>
    <style:style style:name="T10" style:family="text">
      <style:text-properties fo:color="#000000" loext:opacity="100%" style:font-weight-complex="normal"/>
    </style:style>
    <style:style style:name="T11" style:family="text">
      <style:text-properties fo:color="#000000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2" style:family="text">
      <style:text-properties fo:color="#000000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 style:font-weight-complex="normal"/>
    </style:style>
    <style:style style:name="T13" style:family="text">
      <style:text-properties fo:color="#000000" loext:opacity="100%" style:font-name="Calibri" fo:font-size="13pt" fo:language="pl" fo:country="PL" fo:font-style="normal" fo:font-weight="normal" officeooo:rsid="01013c49" fo:background-color="#ffffff" loext:char-shading-value="0" style:font-size-asian="13pt" style:font-style-asian="normal" style:font-weight-asian="normal" style:font-size-complex="13pt" style:font-weight-complex="normal"/>
    </style:style>
    <style:style style:name="T14" style:family="text">
      <style:text-properties fo:color="#000000" loext:opacity="100%" style:font-name="Calibri" fo:font-size="13pt" fo:language="pl" fo:country="PL" fo:font-style="normal" fo:font-weight="normal" officeooo:rsid="00e6f877" fo:background-color="#ffffff" loext:char-shading-value="0" style:font-size-asian="13pt" style:font-style-asian="normal" style:font-weight-asian="normal" style:font-size-complex="13pt" style:font-weight-complex="normal"/>
    </style:style>
    <style:style style:name="T15" style:family="text">
      <style:text-properties fo:color="#000000" loext:opacity="100%" style:font-name="Calibri" fo:font-size="13pt" fo:language="pl" fo:country="PL" fo:font-style="normal" fo:font-weight="normal" officeooo:rsid="0104abd9" fo:background-color="#ffffff" loext:char-shading-value="0" style:font-size-asian="13pt" style:font-style-asian="normal" style:font-weight-asian="normal" style:font-size-complex="13pt" style:font-weight-complex="normal"/>
    </style:style>
    <style:style style:name="T16" style:family="text">
      <style:text-properties fo:color="#000000" loext:opacity="100%" style:font-name="Calibri" fo:font-size="13pt" fo:language="pl" fo:country="PL" fo:font-style="normal" fo:font-weight="normal" officeooo:rsid="00f20917" fo:background-color="#ffffff" loext:char-shading-value="0" style:font-size-asian="13pt" style:font-style-asian="normal" style:font-weight-asian="normal" style:font-size-complex="13pt"/>
    </style:style>
    <style:style style:name="T17" style:family="text">
      <style:text-properties fo:color="#000000" loext:opacity="100%" style:font-name="Calibri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fo:color="#000000" loext:opacity="100%" style:font-name="Calibri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000000" loext:opacity="100%" fo:background-color="#ffffff" loext:char-shading-value="0" style:font-name-complex="Calibri1"/>
    </style:style>
    <style:style style:name="T20" style:family="text">
      <style:text-properties fo:color="#000000" loext:opacity="100%" officeooo:rsid="00fa372b" fo:background-color="#ffffff" loext:char-shading-value="0" style:font-name-complex="Calibri1"/>
    </style:style>
    <style:style style:name="T21" style:family="text">
      <style:text-properties fo:color="#000000" loext:opacity="100%" officeooo:rsid="00316e1c" fo:background-color="#ffffff" loext:char-shading-value="0" style:font-name-complex="Calibri1"/>
    </style:style>
    <style:style style:name="T22" style:family="text">
      <style:text-properties fo:color="#000000" loext:opacity="100%" fo:background-color="#ffffff" loext:char-shading-value="0" style:font-name-complex="Calibri1" style:font-style-complex="italic"/>
    </style:style>
    <style:style style:name="T23" style:family="text">
      <style:text-properties officeooo:rsid="0067f9ea"/>
    </style:style>
    <style:style style:name="T24" style:family="text">
      <style:text-properties officeooo:rsid="00c57788"/>
    </style:style>
    <style:style style:name="T25" style:family="text">
      <style:text-properties officeooo:rsid="00d43e96"/>
    </style:style>
    <style:style style:name="T26" style:family="text">
      <style:text-properties officeooo:rsid="010644e1"/>
    </style:style>
    <style:style style:name="T27" style:family="text">
      <style:text-properties officeooo:rsid="00ff6fe4"/>
    </style:style>
    <style:style style:name="T28" style:family="text">
      <style:text-properties officeooo:rsid="00f20917"/>
    </style:style>
    <style:style style:name="T29" style:family="text">
      <style:text-properties officeooo:rsid="00e9cd37"/>
    </style:style>
    <style:style style:name="T30" style:family="text">
      <style:text-properties fo:color="#00000a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31" style:family="text">
      <style:text-properties style:font-name="Calibri" fo:font-size="13pt" style:font-size-asian="13pt" style:font-size-complex="13pt"/>
    </style:style>
    <style:style style:name="T32" style:family="text">
      <style:text-properties style:font-name="Calibri" fo:font-size="13pt" officeooo:rsid="006ef98e" style:font-size-asian="13pt" style:font-size-complex="13pt"/>
    </style:style>
    <style:style style:name="T33" style:family="text">
      <style:text-properties style:font-name="Calibri" fo:font-size="13pt" officeooo:rsid="00807287" style:font-size-asian="13pt" style:font-size-complex="13pt"/>
    </style:style>
    <style:style style:name="T34" style:family="text">
      <style:text-properties style:font-name="Calibri" fo:font-size="13pt" officeooo:rsid="00fa372b" style:font-size-asian="13pt" style:font-size-complex="13pt"/>
    </style:style>
    <style:style style:name="T35" style:family="text">
      <style:text-properties officeooo:rsid="00fa372b"/>
    </style:style>
    <style:style style:name="T36" style:family="text">
      <style:text-properties officeooo:rsid="006ef98e"/>
    </style:style>
    <style:style style:name="T37" style:family="text">
      <style:text-properties officeooo:rsid="0025371f"/>
    </style:style>
    <style:style style:name="T38" style:family="text">
      <style:text-properties style:font-name-complex="Calibri1" style:font-style-complex="italic"/>
    </style:style>
    <style:style style:name="T39" style:family="text">
      <style:text-properties officeooo:rsid="002f86f9" style:font-name-complex="Calibri1" style:font-style-complex="italic"/>
    </style:style>
    <style:style style:name="T40" style:family="text">
      <style:text-properties officeooo:rsid="00ecca19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8">FORMULARZ OFERTOWY</text:p>
      <text:p text:style-name="P16"><text:span text:style-name="T4">Nazwa </text:span><text:span text:style-name="T3">Wykonawcy……………………………………………………………………………………………………………..</text:span><text:line-break/><text:span text:style-name="T3">Adres Wykonawcy ……………………………………………………………………………………………………………….</text:span></text:p>
      <text:p text:style-name="P3">NIP: .....................................................</text:p>
      <text:p text:style-name="P3">REGON …...................................….......</text:p>
      <text:p text:style-name="P3">Tel: ….......................................…......…</text:p>
      <text:p text:style-name="P5">E- mail: ………………………………….…….….</text:p>
      <text:p text:style-name="P6">Województwo: <text:span text:style-name="T23">………………………………..</text:span></text:p>
      <text:p text:style-name="P7">Nr nadany sprawie przez Zamawiającego : BZP.271.<text:span text:style-name="T1">45</text:span><text:span text:style-name="T24">.</text:span>202<text:span text:style-name="T25">5</text:span></text:p>
      <text:p text:style-name="P4"/>
      <text:p text:style-name="P17"><text:span text:style-name="T5">W odpowiedzi na ogłoszenie o </text:span><text:span text:style-name="T6">zamówieniu klasycznym prowadzonym w trybie podstawowym bez negocjacji</text:span><text:span text:style-name="T5"> </text:span><text:span text:style-name="T7">pn.: </text:span><text:span text:style-name="T8">Zakup i dostawa agregatów prądotwórczych w ramach Programu Ochrony Ludności i Obrony Cywilnej na lata 2025-2026</text:span></text:p>
      <text:p text:style-name="P15"/>
      <text:list xml:id="list2363121461" text:style-name="L1">
        <text:list-item>
          <text:p text:style-name="P52">Składamy ofertę na wykonanie przedmiotu zamówienia w zakresie określonym Specyfikacją Warunków Zamówienia, zgodnie z opisem przedmiotu zamówienia<text:span text:style-name="T2"> i </text:span><text:span text:style-name="T9">projektem</text:span><text:span text:style-name="T2"> umowy </text:span><text:span text:style-name="T10">na następujących warunkach:</text:span></text:p>
          <text:p text:style-name="P53"/>
          <text:list>
            <text:list-item>
              <text:p text:style-name="P57"><text:span text:style-name="T12">Część I – Zakup i dostawa 3 sztuk agregatów prądotwórczych trójfazowych</text:span><text:span text:style-name="T13">*</text:span></text:p>
              <text:p text:style-name="P54"><text:s text:c="2"/>Cena ofertowa zamówienia (podana cyfrowo):</text:p>
              <text:p text:style-name="P54">………………....…… złotych brutto (w tym podatek VAT 23%) </text:p>
              <text:p text:style-name="P59"><text:span text:style-name="T14">z</text:span><text:span text:style-name="T12">godnie z poniższą tabelą:</text:span></text:p>
            </text:list-item>
          </text:list>
        </text:list-item>
      </text:list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Zakres</text:p>
          </table:table-cell>
          <table:table-cell table:style-name="Tabela1.A1" office:value-type="string">
            <text:p text:style-name="P28">Czy oferowany produkt spełnia parametry opisu przedmiotu zamówienia (należy podać TAK lub NIE)<text:note text:id="ftn1" text:note-class="footnote"><text:note-citation>1</text:note-citation><text:note-body><text:p text:style-name="P39"><text:s/>Wykonawca ma obowiązek uzupełnić kolumnę. Brak wypełnienia pozycji skutkował będzie odrzuceniem oferty, jako niezgodnej z warunkami zamówienia</text:p></text:note-body></text:note></text:p>
          </table:table-cell>
          <table:table-cell table:style-name="Tabela1.A1" office:value-type="string">
            <text:p text:style-name="P29">Dane identyfikujące produkt<text:note text:id="ftn2" text:note-class="footnote"><text:note-citation text:label="2">2</text:note-citation><text:note-body><text:p text:style-name="P40"><text:s/>Wykonawca ma obowiązek uzupełnić kolumnę. Wykonawca zobowiązany jest podać producenta i nazwę <text:span text:style-name="T26">oferowanego </text:span>produkt<text:span text:style-name="T26">u</text:span> w sposób umożliwiający jednoznaczne i <text:span text:style-name="T27">n</text:span>ie budzące wątpliwości zidentyfikowanie oferowan<text:span text:style-name="T26">ego</text:span> przez Wykonawcę produkt<text:span text:style-name="T26">u</text:span>. Brak podania producenta i nazwy oferowanego produktu pozycji skutkowało będzie odrzuceniem oferty, jako niezgodnej z warunkami zamówienia.</text:p></text:note-body></text:note></text:p>
          </table:table-cell>
          <table:table-cell table:style-name="Tabela1.A1" office:value-type="string">
            <text:p text:style-name="P25">Ilość (szt.)</text:p>
          </table:table-cell>
          <table:table-cell table:style-name="Tabela1.F1" office:value-type="string">
            <text:p text:style-name="P25">Cena jednostkowa netto</text:p>
          </table:table-cell>
        </table:table-row>
        <table:table-row>
          <table:table-cell table:style-name="Tabela1.A2" table:number-rows-spanned="4" office:value-type="string">
            <text:p text:style-name="P25">1</text:p>
          </table:table-cell>
          <table:table-cell table:style-name="Tabela1.A2" office:value-type="string">
            <text:p text:style-name="P41">Agregat prądotwórczy trójfazowy</text:p>
            <text:p text:style-name="P43">(zgodn<text:span text:style-name="T28">y </text:span>z treścią OPZ)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0">1. Nazwa handlowa oferowanego przedmiotu: …………………………………………………………………..…. ………………………….……………….………………….………</text:p>
            <text:p text:style-name="P30">2. Nazwa producenta: ………………………………...…</text:p>
            <text:p text:style-name="P31">3. Typ/model (jeżeli dotyczy) ……………….………..</text:p>
          </table:table-cell>
          <table:table-cell table:style-name="Tabela1.A2" office:value-type="string">
            <text:p text:style-name="P32">3</text:p>
          </table:table-cell>
          <table:table-cell table:style-name="Tabela1.F2" office:value-type="string">
            <text:p text:style-name="P34"/>
          </table:table-cell>
        </table:table-row>
        <table:table-row>
          <table:covered-table-cell table:style-name="Tabela1.A2"/>
          <table:table-cell table:style-name="Tabela1.A2" table:number-rows-spanned="3" table:number-columns-spanned="4" office:value-type="string">
            <text:p text:style-name="P33">Wartość netto</text:p>
            <text:p text:style-name="P33">Podatek VAT</text:p>
            <text:p text:style-name="P33">Wartość brutto</text:p>
          </table:table-cell>
          <table:covered-table-cell/>
          <table:covered-table-cell/>
          <table:covered-table-cell/>
          <table:table-cell table:style-name="Tabela1.F2" office:value-type="string">
            <text:p text:style-name="P34"/>
          </table:table-cell>
        </table:table-row>
        <table:table-row>
          <table:covered-table-cell table:style-name="Tabela1.A2"/>
          <table:covered-table-cell table:style-name="Tabela1.A2"/>
          <table:covered-table-cell/>
          <table:covered-table-cell/>
          <table:covered-table-cell/>
          <table:table-cell table:style-name="Tabela1.F2" office:value-type="string">
            <text:p text:style-name="P34"/>
          </table:table-cell>
        </table:table-row>
        <table:table-row>
          <table:covered-table-cell table:style-name="Tabela1.A2"/>
          <table:covered-table-cell table:style-name="Tabela1.A2"/>
          <table:covered-table-cell/>
          <table:covered-table-cell/>
          <table:covered-table-cell/>
          <table:table-cell table:style-name="Tabela1.F2" office:value-type="string">
            <text:p text:style-name="P34"/>
          </table:table-cell>
        </table:table-row>
      </table:table>
      <text:list xml:id="list124814928404001" text:continue-numbering="true" text:style-name="L1">
        <text:list-item>
          <text:list>
            <text:list-header>
              <text:p text:style-name="P56"/>
              <text:p text:style-name="P57"><text:span text:style-name="T15">1.1 </text:span><text:span text:style-name="T11">Część II – Zakup i dostawa agregatu prądotwórczego mobilnego (zamontowanego na przyczepie)</text:span><text:span text:style-name="T16">*</text:span></text:p>
              <text:p text:style-name="P55">Cena ofertowa zamówienia (podana cyfrowo):</text:p>
              <text:p text:style-name="P55">………………....…… złotych brutto (w tym podatek VAT 23%) </text:p>
              <text:p text:style-name="P60"><text:span text:style-name="T14">z</text:span><text:span text:style-name="T12">godnie z poniższą tabelą:</text:span></text:p>
            </text:list-header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5">Lp.</text:p>
          </table:table-cell>
          <table:table-cell table:style-name="Tabela3.A1" office:value-type="string">
            <text:p text:style-name="P25">Zakres</text:p>
          </table:table-cell>
          <table:table-cell table:style-name="Tabela3.A1" office:value-type="string">
            <text:p text:style-name="P29">Czy oferowany produkt spełnia parametry opisu przedmiotu zamówienia (należy podać TAK lub NIE)<text:note text:id="ftn3" text:note-class="footnote"><text:note-citation text:label="1">1</text:note-citation><text:note-body><text:p text:style-name="P47"/></text:note-body></text:note></text:p>
          </table:table-cell>
          <table:table-cell table:style-name="Tabela3.A1" office:value-type="string">
            <text:p text:style-name="P29">Dane identyfikujące produkt<text:note text:id="ftn4" text:note-class="footnote"><text:note-citation>2</text:note-citation><text:note-body><text:p text:style-name="P46"/></text:note-body></text:note></text:p>
          </table:table-cell>
          <table:table-cell table:style-name="Tabela3.A1" office:value-type="string">
            <text:p text:style-name="P25">Ilość (szt.)</text:p>
          </table:table-cell>
          <table:table-cell table:style-name="Tabela3.F1" office:value-type="string">
            <text:p text:style-name="P25">Cena jednostkowa netto</text:p>
          </table:table-cell>
        </table:table-row>
        <table:table-row>
          <table:table-cell table:style-name="Tabela3.A2" table:number-rows-spanned="4" office:value-type="string">
            <text:p text:style-name="P26">1</text:p>
          </table:table-cell>
          <table:table-cell table:style-name="Tabela3.A2" office:value-type="string">
            <text:p text:style-name="P42">Agregat prądotwórczy <text:span text:style-name="T29">mobilny (zamontowany na przyczepie)</text:span></text:p>
            <text:p text:style-name="P44">(zgodny z treścią OPZ)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30">1. Nazwa handlowa oferowanego przedmiotu: ………………………………...……… ………………………….……………….…………..……</text:p>
            <text:p text:style-name="P30">2. Nazwa producenta: ……………………..….. ………………………………………………………....…</text:p>
            <text:p text:style-name="P31">3. Typ/model (jeżeli dotyczy) …………...….</text:p>
          </table:table-cell>
          <table:table-cell table:style-name="Tabela3.A2" office:value-type="string">
            <text:p text:style-name="P36">1</text:p>
          </table:table-cell>
          <table:table-cell table:style-name="Tabela3.F2" office:value-type="string">
            <text:p text:style-name="P35"/>
          </table:table-cell>
        </table:table-row>
        <table:table-row>
          <table:covered-table-cell table:style-name="Tabela3.A2"/>
          <table:table-cell table:style-name="Tabela3.A2" table:number-rows-spanned="3" table:number-columns-spanned="4" office:value-type="string">
            <text:p text:style-name="P33">Wartość netto</text:p>
            <text:p text:style-name="P33">Podatek VAT</text:p>
            <text:p text:style-name="P33">Wartość brutto</text:p>
          </table:table-cell>
          <table:covered-table-cell/>
          <table:covered-table-cell/>
          <table:covered-table-cell/>
          <table:table-cell table:style-name="Tabela3.F2" office:value-type="string">
            <text:p text:style-name="P37"/>
          </table:table-cell>
        </table:table-row>
        <table:table-row>
          <table:covered-table-cell table:style-name="Tabela3.A2"/>
          <table:covered-table-cell table:style-name="Tabela3.A2"/>
          <table:covered-table-cell/>
          <table:covered-table-cell/>
          <table:covered-table-cell/>
          <table:table-cell table:style-name="Tabela3.F2" office:value-type="string">
            <text:p text:style-name="P37"/>
          </table:table-cell>
        </table:table-row>
        <table:table-row>
          <table:covered-table-cell table:style-name="Tabela3.A2"/>
          <table:covered-table-cell table:style-name="Tabela3.A2"/>
          <table:covered-table-cell/>
          <table:covered-table-cell/>
          <table:covered-table-cell/>
          <table:table-cell table:style-name="Tabela3.F2" office:value-type="string">
            <text:p text:style-name="P37"/>
          </table:table-cell>
        </table:table-row>
      </table:table>
      <text:list xml:id="list124815206957913" text:continue-numbering="true" text:style-name="L1">
        <text:list-item>
          <text:p text:style-name="P58"><text:soft-page-break/><text:span text:style-name="T30">Oświadczamy, </text:span><text:span text:style-name="T11">że powyższa cena zawiera wszelkie koszty związane z realizacją niniejszego zamówienia.</text:span></text:p>
        </text:list-item>
        <text:list-item>
          <text:p text:style-name="P58"><text:span text:style-name="Domyślna_20_czcionka_20_akapitu"><text:span text:style-name="T17">Oświadczam, że na wykonanie zamówienia udzielę …...... miesięcy gwarancji.</text:span></text:span></text:p>
        </text:list-item>
        <text:list-item>
          <text:p text:style-name="P61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58"><text:span text:style-name="T31">O</text:span><text:span text:style-name="T18">świadczam, że uważam się za związanego niniejszą ofertą przez czas wskazany w SWZ.</text:span></text:p>
        </text:list-item>
        <text:list-item>
          <text:p text:style-name="P61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61">Oświadczam, że nie uczestniczę jako Wykonawca w jakiejkolwiek innej ofercie złożonej w celu udzielenia niniejszego zamówienia.</text:p>
        </text:list-item>
        <text:list-item>
          <text:p text:style-name="P61">Oświadczam, że wypełniłem obowiązki informacyjne przewidziane w art. 13 lub art. 14 RODO wobec osób fizycznych, od których dane osobowe bezpośrednio lub pośrednio pozyskałem w celu ubiegania się o udzielenie zamówienia publicznego w niniejszym postępowaniu****<text:span text:style-name="T35">*</text:span>.</text:p>
        </text:list-item>
        <text:list-item>
          <text:p text:style-name="P61">Oświadczam, że jestem:*<text:span text:style-name="T28">*</text:span></text:p>
          <text:p text:style-name="P58"><text:span text:style-name="T32">a) </text:span><text:span text:style-name="T31">mikroprzedsiębiorstwem </text:span></text:p>
          <text:p text:style-name="P58"><text:span text:style-name="T33">b) </text:span><text:span text:style-name="T31">małym przedsiębiorstwem</text:span></text:p>
          <text:p text:style-name="P58"><text:span text:style-name="T33">c) </text:span><text:span text:style-name="T31">średnim przedsiębiorstwem</text:span></text:p>
          <text:p text:style-name="P58"><text:span text:style-name="T33">d) </text:span><text:span text:style-name="T31">jednoosobowa działalność gospodarcza</text:span></text:p>
          <text:p text:style-name="P58"><text:span text:style-name="T33">e) </text:span><text:span text:style-name="T31">osoba fizyczna nieprowadząca działalności gospodarczej</text:span></text:p>
          <text:p text:style-name="P58"><text:span text:style-name="T33">e) </text:span><text:span text:style-name="T31">inny rodzaj</text:span><text:span text:style-name="T34">****</text:span></text:p>
        </text:list-item>
      </text:list>
      <text:list text:style-name="L2">
        <text:list-item>
          <text:p text:style-name="P62">Oświadczam, że wybór mojej oferty: *<text:span text:style-name="T28">*</text:span></text:p>
        </text:list-item>
      </text:list>
      <text:list text:style-name="L3">
        <text:list-item>
          <text:list>
            <text:list-header>
              <text:p text:style-name="P63"><text:soft-page-break/><text:span text:style-name="T36">a) <text:s text:c="3"/></text:span><text:span text:style-name="T37">n</text:span>ie będzie prowadzić u Zamawiającego do powstania obowiązku podatkowego zgodnie z ustawą z dnia 11 marca 2004 r. o podatku od towarów i usług <text:s/>(t.j. Dz. U. z 202<text:span text:style-name="T35">5</text:span> r. poz. <text:span text:style-name="T35">775</text:span> z późn. zm.).</text:p>
              <text:p text:style-name="P63"><text:span text:style-name="T36">b) <text:s text:c="3"/></text:span>będzie prowadzić u Zamawiającego do powstania obowiązku podatkowego zgodnie z ustawą z dnia 11 marca 2004 r. o podatku od towarów i usług <text:s/>(t.j. Dz. U. z 202<text:span text:style-name="T35">5</text:span> r. poz. <text:span text:style-name="T35">775</text:span> z późn. zm.). W związku z czym wskazujemy nazwę (rodzaj) towaru lub usługi, których dostawa lub świadczenie będzie prowadzić do obowiązku jego powstania oraz ich wartość bez kwoty podatku:</text:p>
              <text:list>
                <text:list-item>
                  <text:p text:style-name="P48">Nazwa (rodzaj) towaru lub usługi: </text:p>
                </text:list-item>
              </text:list>
              <text:p text:style-name="P51"><text:span text:style-name="T39">1a)</text:span><text:span text:style-name="T38">………………………………………………………………………</text:span></text:p>
              <text:p text:style-name="P51"><text:span text:style-name="T39">1b)</text:span><text:span text:style-name="T38">………………………………………………………………………</text:span></text:p>
              <text:p text:style-name="P51"><text:span text:style-name="T39">1c)</text:span><text:span text:style-name="T38">………………………………………………………………………</text:span></text:p>
              <text:list text:continue-numbering="true">
                <text:list-item>
                  <text:p text:style-name="P50">Wartość</text:p>
                </text:list-item>
              </text:list>
            </text:list-header>
          </text:list>
          <text:p text:style-name="P49">ad. 1a ) ………………………………………………………………………</text:p>
          <text:p text:style-name="P49">ad. 1b)………………………………………………………………………</text:p>
          <text:p text:style-name="P64">ad. 1c)………………………………………………………………………</text:p>
          <text:p text:style-name="P65"><text:span text:style-name="T40">12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66">jest: ……….………………………………………..,</text:p>
            </text:list-item>
            <text:list-item>
              <text:p text:style-name="P66">e-mail: ……………………………………………..,</text:p>
            </text:list-item>
            <text:list-item>
              <text:p text:style-name="P66">tel.: ………………………………………………….</text:p>
            </text:list-item>
          </text:list>
        </text:list-item>
      </text:list>
      <text:p text:style-name="P22"/>
      <text:p text:style-name="P22">Załącznikami do niniejszej oferty są:</text:p>
      <text:list text:style-name="L4">
        <text:list-item>
          <text:p text:style-name="P67">…........................................................…</text:p>
        </text:list-item>
        <text:list-item>
          <text:p text:style-name="P67">…........................................................…</text:p>
        </text:list-item>
        <text:list-item>
          <text:p text:style-name="P67">…........................................................…</text:p>
        </text:list-item>
        <text:list-item>
          <text:p text:style-name="P68">….........................................................…</text:p>
        </text:list-item>
      </text:list>
      <text:p text:style-name="P18"/>
      <text:p text:style-name="P19"><text:span text:style-name="T28">*</text:span><text:span text:style-name="T1"> niepotrzebne skreślić </text:span></text:p>
      <text:p text:style-name="P23">*<text:span text:style-name="T28">*</text:span><text:span text:style-name="T19">zaznaczyć właściwą opcję</text:span></text:p>
      <text:p text:style-name="P23"><text:soft-page-break/>**<text:span text:style-name="T28">*</text:span> wpisać właściwą liczbę</text:p>
      <text:p text:style-name="P24"><text:span text:style-name="T19">***</text:span><text:span text:style-name="T20">*</text:span><text:span text:style-name="T19"> </text:span><text:span text:style-name="T21">m</text:span><text:span text:style-name="T22">ikroprzedsiębiorstwo: przedsiębiorstwo, które zatrudnia mniej niż 10 osób i którego roczny obrót lub roczna suma bilansowa nie przekracza 2 milionów EUR. <text:s/></text:span></text:p>
      <text:p text:style-name="P20">- Małe przedsiębiorstwo: przedsiębiorstwo, które zatrudnia mniej niż 50 osób i którego roczny obrót lub roczna suma bilansowa nie przekracza 10 milionów EUR.</text:p>
      <text:p text:style-name="P14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1">****<text:span text:style-name="T35">*</text:span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45"/>
      <text:p text:style-name="P45"/>
      <text:p text:style-name="P45"/>
      <text:p text:style-name="P45"/>
      <text:p text:style-name="P12">.....................................................................</text:p>
      <text:p text:style-name="P10"><text:s/>Podpis(y) osób uprawnionych do składania </text:p>
      <text:p text:style-name="P10">oświadczeń woli w imieniu Wykonawcy</text:p>
      <text:p text:style-name="P11">(kwalifikowany podpis elektroniczny lub</text:p>
      <text:p text:style-name="P11"><text:s/>podpis zaufany lub podpis osobisty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98cm" style:type="center"/>
          <style:tab-stop style:position="17.39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size-asian="11.3500003814697pt" style:font-size-complex="13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officeooo:rsid="00e6f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/text:span><text:page-number text:select-page="current">5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4T10:55:11.428000000</meta:creation-date>
    <meta:editing-duration>PT1H29M57S</meta:editing-duration>
    <meta:editing-cycles>27</meta:editing-cycles>
    <meta:generator>LibreOffice/7.4.7.2$Windows_X86_64 LibreOffice_project/723314e595e8007d3cf785c16538505a1c878ca5</meta:generator>
    <dc:date>2025-10-15T12:48:13.540000000</dc:date>
    <meta:print-date>2025-10-15T12:20:46.108416000</meta:print-date>
    <meta:document-statistic meta:table-count="2" meta:image-count="0" meta:object-count="0" meta:page-count="5" meta:paragraph-count="101" meta:word-count="861" meta:character-count="6892" meta:non-whitespace-character-count="6106"/>
  </office:meta>
</office:document-meta>
</file>