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a744f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itle">
      <style:text-properties style:font-name="Calibri1" fo:font-size="13pt" fo:background-color="#ffffff" style:font-size-asian="13pt" style:font-size-complex="13pt"/>
    </style:style>
    <style:style style:name="P8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9" style:family="paragraph" style:parent-style-name="Standard">
      <style:text-properties style:font-name="Calibri1" fo:font-size="13pt" officeooo:rsid="00a63957" officeooo:paragraph-rsid="00a63957" fo:background-color="#ffffff" style:font-size-asian="13pt" style:font-size-complex="13pt"/>
    </style:style>
    <style:style style:name="P10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Standard_20__28_user_29_">
      <style:paragraph-properties fo:line-height="150%"/>
      <style:text-properties officeooo:paragraph-rsid="002e3cbe"/>
    </style:style>
    <style:style style:name="P18" style:family="paragraph" style:parent-style-name="Standard_20__28_user_29_">
      <style:paragraph-properties fo:line-height="150%"/>
      <style:text-properties officeooo:paragraph-rsid="009045fb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style:font-size-asian="13pt" style:font-name-complex="Calibri2" style:font-size-complex="13pt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bd7e60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bd7e60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font-name="Calibri1" fo:font-size="13pt" fo:font-weight="normal" officeooo:paragraph-rsid="00a466cf" fo:background-color="#ffffff" style:font-size-asian="13pt" style:font-weight-asian="normal" style:font-name-complex="Calibri2" style:font-size-complex="13pt" style:font-weight-complex="normal"/>
    </style:style>
    <style:style style:name="P42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45516c"/>
    </style:style>
    <style:style style:name="T4" style:family="text">
      <style:text-properties officeooo:rsid="00baf4a0"/>
    </style:style>
    <style:style style:name="T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8" style:family="text">
      <style:text-properties style:font-name="Calibri1" fo:font-size="13pt" officeooo:rsid="00a5bae9" fo:background-color="transparent" loext:char-shading-value="0" style:font-size-asian="13pt" style:font-name-complex="Calibri2" style:font-size-complex="13pt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font-name="Calibri1" fo:font-size="13pt" officeooo:rsid="00b93763" style:font-size-asian="13pt" style:font-name-complex="Calibri2" style:font-size-complex="13pt"/>
    </style:style>
    <style:style style:name="T11" style:family="text">
      <style:text-properties style:font-name="Calibri1" fo:font-size="13pt" officeooo:rsid="00b93763" style:font-size-asian="13pt" style:font-name-complex="Calibri2" style:font-size-complex="13pt"/>
    </style:style>
    <style:style style:name="T12" style:family="text">
      <style:text-properties style:font-name="Calibri1" fo:font-size="13pt" style:font-size-asian="13pt" style:font-name-complex="Calibri2" style:font-size-complex="13pt" style:font-style-complex="italic"/>
    </style:style>
    <style:style style:name="T1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4" style:family="text">
      <style:text-properties style:font-name="Calibri1" fo:font-size="13pt" officeooo:rsid="00b93763" fo:background-color="#ffff00" loext:char-shading-value="0" style:font-size-asian="13pt" style:font-name-complex="Calibri2" style:font-size-complex="13pt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1" fo:font-size="13pt" fo:language="pl" fo:country="PL" fo:font-style="normal" fo:font-weight="normal" officeooo:rsid="00bbc87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2" style:family="text">
      <style:text-properties style:use-window-font-color="true" loext:opacity="0%" style:font-name="Calibri1" fo:font-size="13pt" style:font-size-asian="13pt" style:font-size-complex="13pt"/>
    </style:style>
    <style:style style:name="T23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24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25" style:family="text">
      <style:text-properties style:use-window-font-color="true" loext:opacity="0%" fo:language="pl" fo:country="PL" officeooo:rsid="00bd7e60" style:letter-kerning="true" style:font-name-asian="SimSun" style:language-asian="zh" style:country-asian="CN" style:language-complex="hi" style:country-complex="IN"/>
    </style:style>
    <style:style style:name="T26" style:family="text">
      <style:text-properties officeooo:rsid="00b93763"/>
    </style:style>
    <style:style style:name="T27" style:family="text">
      <style:text-properties officeooo:rsid="00b93763"/>
    </style:style>
    <style:style style:name="T28" style:family="text">
      <style:text-properties style:font-name-complex="Calibri2"/>
    </style:style>
    <style:style style:name="T29" style:family="text">
      <style:text-properties fo:background-color="#ffffff" loext:char-shading-value="0" style:font-name-complex="Calibri2"/>
    </style:style>
    <style:style style:name="T3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3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32" style:family="text">
      <style:text-properties officeooo:rsid="00a05f87"/>
    </style:style>
    <style:style style:name="T33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4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b93763" fo:background-color="#ffff00" loext:char-shading-value="0"/>
    </style:style>
    <style:style style:name="T38" style:family="text">
      <style:text-properties officeooo:rsid="00bd7e60"/>
    </style:style>
    <style:style style:name="T3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<text:s/></text:span><text:s text:c="5"/><text:tab/><text:tab/>Załącznik nr 1<text:tab/>.<text:span text:style-name="T4">2</text:span></text:p>
      <text:h text:style-name="P7" text:outline-level="1">FORMULARZ OFERTOWY</text:h>
      <text:p text:style-name="P8"/>
      <text:p text:style-name="P9">Dane Wykonawcy:<text:line-break/></text:p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18"><text:span text:style-name="Domyślna_20_czcionka_20_akapitu1"/></text:p>
      <text:p text:style-name="P17"><text:span text:style-name="Domyślna_20_czcionka_20_akapitu1"><text:span text:style-name="T16">Nr referencyjny</text:span></text:span><text:span text:style-name="Domyślna_20_czcionka_20_akapitu1"><text:span text:style-name="T17">: BZP.271.</text:span></text:span><text:span text:style-name="Domyślna_20_czcionka_20_akapitu1"><text:span text:style-name="T18">48</text:span></text:span><text:span text:style-name="Domyślna_20_czcionka_20_akapitu1"><text:span text:style-name="T19">.</text:span></text:span><text:span text:style-name="Domyślna_20_czcionka_20_akapitu1"><text:span text:style-name="T20">2025</text:span></text:span></text:p>
      <text:p text:style-name="P17"><text:span text:style-name="Domyślna_20_czcionka_20_akapitu1"/></text:p>
      <text:list xml:id="list1901397265" text:style-name="WWNum6">
        <text:list-item>
          <text:p text:style-name="P33"><text:span text:style-name="Font_20_Style33"><text:span text:style-name="T8">O</text:span></text:span><text:span text:style-name="Font_20_Style33"><text:span text:style-name="T7">fert</text:span></text:span><text:span text:style-name="Font_20_Style33"><text:span text:style-name="T8">a złożona do postępowania o udzielenie zamówienia publicznego w trybie podstawowym bez negocjacji na zadanie o nazwie: Budowa sali gimnastycznej przy ZSS w Targanicach z podziałem na części:</text:span></text:span></text:p>
          <text:p text:style-name="P34"><text:span text:style-name="Font_20_Style33"/></text:p>
          <text:p text:style-name="P34"><text:span text:style-name="Font_20_Style33"><text:span text:style-name="T8"><text:s/>Część II: „Budowa sali gimnastycznej przy ZSS w Targanicach” - budowa nowej sali gimnastycznej </text:span></text:span></text:p>
          <text:p text:style-name="P34"><text:span text:style-name="Font_20_Style33"/></text:p>
        </text:list-item>
        <text:list-item>
          <text:p text:style-name="P36"><text:s/><text:span text:style-name="T39">Cena ofertowa zamówienia (podana cyfrowo</text:span><text:span text:style-name="T27">)</text:span><text:span text:style-name="T39"> </text:span><text:span text:style-name="Font_20_Style33"><text:span text:style-name="T11">dla Części II</text:span></text:span><text:span text:style-name="T39">:</text:span></text:p>
          <text:p text:style-name="P37"><text:span text:style-name="T38">tj. </text:span><text:span text:style-name="T25">wynagrodzenie kosztorysowe do kwoty</text:span> ………………....…… złotych brutto (w tym podatek VAT 23%) </text:p>
        </text:list-item>
        <text:list-item>
          <text:p text:style-name="P38">Oświadczam, że powyższa cena zawiera wszelkie koszty związane z realizacją niniejszego zamówienia.</text:p>
        </text:list-item>
        <text:list-item>
          <text:p text:style-name="P41">Oświadczam, że na wykonanie zamówienia udzielę …...... miesięcy gwarancji.</text:p>
        </text:list-item>
        <text:list-item>
          <text:p text:style-name="P38">Oświadczam, że zapoznałem się ze Specyfikacją Warunków Zamówienia i nie wnoszę do niej zastrzeżeń oraz że otrzymałem informacje konieczne do właściwego <text:span text:style-name="T15">przygotowania oferty oraz właściwego wykonania zamówienia.</text:span></text:p>
        </text:list-item>
        <text:list-item>
          <text:p text:style-name="P35"><text:soft-page-break/><text:span text:style-name="Domyślna_20_czcionka_20_akapitu"><text:span text:style-name="T2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23">5</text:span></text:span><text:span text:style-name="Domyślna_20_czcionka_20_akapitu"><text:span text:style-name="T22"> r. poz. </text:span></text:span><text:span text:style-name="Domyślna_20_czcionka_20_akapitu"><text:span text:style-name="T23">277</text:span></text:span><text:span text:style-name="Domyślna_20_czcionka_20_akapitu"><text:span text:style-name="T24"> z późn. zm.</text:span></text:span><text:span text:style-name="Domyślna_20_czcionka_20_akapitu"><text:span text:style-name="T22">)</text:span></text:span></text:p>
        </text:list-item>
        <text:list-item>
          <text:p text:style-name="P39">Oświadczam, że uważam się za związanego niniejszą ofertą przez czas wskazany w SWZ.</text:p>
        </text:list-item>
        <text:list-item>
          <text:p text:style-name="P3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2"><text:span text:style-name="T28">Oświadczam</text:span><text:span text:style-name="T29">, że nie uczestniczę jako Wykonawca w jakiejkolwiek innej ofercie złożonej w celu udzielenia niniejszego zamówienia.</text:span></text:p>
        </text:list-item>
        <text:list-item>
          <text:p text:style-name="P43"><text:span text:style-name="T29"><text:s/></text:span><text:span text:style-name="T28">Oświadczam, że wypełniłem obowiązki informacyjne przewidziane w art. 13 lub art. 14 RODO</text:span><text:span text:style-name="T28"><text:note text:id="ftn1" text:note-class="footnote"><text:note-citation>1</text:note-citation><text:note-body><text:p text:style-name="P19"><text:span text:style-name="T30"><text:tab/> 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8"> wobec osób fizycznych, od których dane osobowe bezpośrednio lub pośrednio pozyskałem w celu ubiegania się o udzielenie zamówienia publicznego w niniejszym postępowaniu*</text:span><text:span text:style-name="T29">**.</text:span></text:p>
        </text:list-item>
        <text:list-item>
          <text:p text:style-name="P27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9">Oświadczam</text:span></text:span><text:span text:style-name="T9">, że jestem:</text:span><text:span text:style-name="T13">*</text:span></text:p>
        </text:list-item>
      </text:list>
      <text:list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text:span text:style-name="T32">(podać jaki: ……………….......)</text:span></text:p>
        </text:list-item>
      </text:list>
      <text:list xml:id="list112823756096310" text:continue-list="list1901397265" text:style-name="WWNum6">
        <text:list-item>
          <text:p text:style-name="P29"><text:span text:style-name="Font_20_Style33"><text:span text:style-name="T9">Oświadczam</text:span></text:span><text:span text:style-name="T13">, że wybór mojej oferty:*</text:span></text:p>
        </text:list-item>
      </text:list>
      <text:list text:style-name="WWNum3">
        <text:list-item>
          <text:p text:style-name="P22"><text:soft-page-break/><text:span text:style-name="T9">nie będzie prowadzić u Zamawiającego do powstania obowiązku podatkowego zgodnie z ustawą z dnia 11 marca 2004 r. o podatku od towarów i usłu</text:span><text:span text:style-name="T21">g</text:span><text:span text:style-name="T33"> (t.j. Dz. U. z 2025 r. poz. 775).</text:span></text:p>
        </text:list-item>
        <text:list-item>
          <text:p text:style-name="P23"><text:span text:style-name="T12">będzie</text:span><text:span text:style-name="T9"> prowadzić u Zamawiającego do powstania obowiązku podatkowego zgodnie z ustawą z dnia 11 marca 2004 r. o podatku od towarów i usłu</text:span><text:span text:style-name="T21">g </text:span><text:span text:style-name="T33"> (t.j. Dz. U. z 2025 r. poz. 775)</text:span><text:span text:style-name="T34">.</text:span><text:span text:style-name="T21"> W związku z czym wskazujemy nazwę (rodzaj) towar</text:span><text:span text:style-name="T9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Wartość</text:p>
        </text:list-item>
      </text:list>
      <text:p text:style-name="P10">ad. a ) ………………………………………………………………………</text:p>
      <text:p text:style-name="P10">ad. b)………………………………………………………………………</text:p>
      <text:p text:style-name="P11">ad. c)………………………………………………………………………</text:p>
      <text:list xml:id="list112825018632600" text:continue-list="list112823756096310" text:style-name="WWNum6">
        <text:list-item>
          <text:p text:style-name="P32">Osobą upoważnioną do kontaktów z Zamawiającym w zakresie złożonej oferty oraz w sprawach dotyczących ewentualnej realizacji umowy</text:p>
          <text:p text:style-name="P32">jest: ……….……………………………………….., </text:p>
          <text:p text:style-name="P32">e-mail: …………………………………………….., </text:p>
          <text:p text:style-name="P32">tel.: …………………..</text:p>
          <text:p text:style-name="P32"/>
        </text:list-item>
        <text:list-item>
          <text:p text:style-name="P31">Załącznikami do niniejszej oferty są:</text:p>
        </text:list-item>
      </text:list>
      <text:list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2">Podpis/podpisy osób uprawnionych do składania</text:p>
      <text:p text:style-name="P20"><text:soft-page-break/><text:span text:style-name="T5">oświadczeń woli w imieniu Wykonawcy </text:span><text:span text:style-name="T6">(</text:span><text:span text:style-name="Domyślna_20_czcionka_20_akapitu"><text:span text:style-name="T35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/></text:p>
      <text:p text:style-name="P13">* zaznaczyć właściwą opcję</text:p>
      <text:p text:style-name="P14">** Mikroprzedsiębiorstwo: przedsiębiorstwo, które zatrudnia mniej niż 10 osób i którego roczny obrót lub roczna suma bilansowa nie przekracza 2 milionów EUR. <text:s/></text:p>
      <text:p text:style-name="P16">- Małe przedsiębiorstwo: przedsiębiorstwo, które zatrudnia mniej niż 50 osób i którego roczny obrót lub roczna suma bilansowa nie przekracza 10 milionów EUR.</text:p>
      <text:p text:style-name="P1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5-11-19T11:28:22.881000000</dc:date>
    <meta:editing-cycles>142</meta:editing-cycles>
    <meta:editing-duration>PT11H53M25S</meta:editing-duration>
    <meta:generator>LibreOffice/7.4.7.2$Windows_X86_64 LibreOffice_project/723314e595e8007d3cf785c16538505a1c878ca5</meta:generator>
    <meta:print-date>2025-11-18T08:55:53.977448500</meta:print-date>
    <meta:document-statistic meta:table-count="0" meta:image-count="0" meta:object-count="0" meta:page-count="4" meta:paragraph-count="58" meta:word-count="703" meta:character-count="5508" meta:non-whitespace-character-count="4785"/>
    <meta:user-defined meta:name="AppVersion">15.0000</meta:user-defined>
    <meta:template xlink:type="simple" xlink:actuate="onRequest" xlink:title="Normal" xlink:href=""/>
  </office:meta>
</office:document-meta>
</file>