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5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-asian="Arial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margin-top="0.1666in" fo:margin-bottom="0.0833in"/>
      <style:text-properties style:font-name-asian="Arial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margin-top="0.1666in" fo:margin-bottom="0.0833in"/>
      <style:text-properties style:font-name-asian="Arial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margin-top="0.1666in" fo:margin-bottom="0.0833in"/>
      <style:text-properties style:font-name-asian="Arial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margin-top="0.1666in" fo:margin-bottom="0.0833in"/>
      <style:text-properties style:font-name-asian="Arial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margin-top="0.1666in" fo:margin-bottom="0.0833in"/>
      <style:text-properties style:font-name-asian="Arial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margin-top="0.1666in" fo:margin-bottom="0.0833in"/>
      <style:text-properties style:font-name-asian="Arial" style:font-name-complex="Times New Roman" fo:font-weight="bold" style:font-weight-asian="bold" style:font-weight-complex="bold"/>
    </style:style>
    <style:style style:name="P15" style:parent-style-name="Textbody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2"/></text:span><text:span text:style-name="T8">Cenová nabídka</text:span></text:p>
      <text:p text:style-name="P9">Jedná se o zajištění biologické ochrany budov proti holubům před jejich hnízděním, nocováním a jejich pobytem na ulicích Studentská, Smetanova, Kramářská, Vančurova, Masarykovo náměstí, Mariánské náměstí, náměstí Armády, Divišovo náměstí v rozsahu maximálně 84 hodin měsíčně.</text:p>
      <text:p text:style-name="P10"/>
      <text:p text:style-name="P11"/>
      <text:p text:style-name="P12">Cena za 1 hod.<text:s/><text:tab/><text:tab/><text:tab/><text:tab/><text:tab/><text:tab/><text:tab/>,- Kč bez DPH</text:p>
      <text:p text:style-name="P13"/>
      <text:p text:style-name="P14">Cena celkem za 2016 hodin<text:tab/><text:tab/><text:tab/><text:tab/><text:tab/><text:tab/>,- Kč bez DPH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" style:display-name="WW-Absatz-Standardschriftart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881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kulilova</meta:initial-creator>
    <dc:creator>admin</dc:creator>
    <meta:creation-date>2025-12-11T13:13:00Z</meta:creation-date>
    <dc:date>2025-12-11T13:13:00Z</dc:date>
    <meta:print-date>2025-09-04T13:1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5" meta:character-count="382" meta:row-count="2" meta:non-whitespace-character-count="328"/>
  </office:meta>
</office:document-meta>
</file>