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b2d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transparent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0" style:family="paragraph" style:parent-style-name="Footnote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7" style:family="text">
      <style:text-properties style:font-name="Calibri1"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8" style:family="text">
      <style:text-properties style:font-name="Calibri1" fo:font-size="13pt" fo:font-style="normal" fo:font-weight="normal" officeooo:rsid="00ab2d8a" fo:background-color="transparent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officeooo:rsid="00b1a01b"/>
    </style:style>
    <style:style style:name="T11" style:family="text">
      <style:text-properties officeooo:rsid="00b08833"/>
    </style:style>
    <style:style style:name="T12" style:family="text">
      <style:text-properties officeooo:rsid="00ae9ff6"/>
    </style:style>
    <style:style style:name="T13" style:family="text">
      <style:text-properties officeooo:rsid="00b28da9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8" style:family="text">
      <style:text-properties style:font-name-complex="Calibri2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4</text:span></text:span><text:span text:style-name="Domyślna_20_czcionka_20_akapitu1"><text:span text:style-name="T5">.</text:span></text:span><text:span text:style-name="Domyślna_20_czcionka_20_akapitu1"><text:span text:style-name="T4">2026</text:span></text:span></text:p>
      <text:p text:style-name="P5"><text:span text:style-name="Domyślna_20_czcionka_20_akapitu1"><text:span text:style-name="T2"/></text:span></text:p>
      <text:list xml:id="list3046017258" text:style-name="WWNum6">
        <text:list-item>
          <text:p text:style-name="P6"><text:span text:style-name="Font_20_Style33"><text:span text:style-name="T6">Oferta złożona do postępowania o udzielenie zamówienia publicznego prowadzonego w trybie podstawowym bez negocjacji pn.: </text:span></text:span><text:span text:style-name="Domyślna_20_czcionka_20_akapitu1"><text:span text:style-name="T7">Remonty cząstkowe dróg i ulic na terenie Gminy Andrychów w roku 202</text:span></text:span><text:span text:style-name="Domyślna_20_czcionka_20_akapitu1"><text:span text:style-name="T8">6</text:span></text:span><text:span text:style-name="Font_20_Style33"><text:span text:style-name="T6"> <text:s text:c="2"/></text:span></text:span></text:p>
          <text:p text:style-name="P7"><text:span text:style-name="Font_20_Style33"><text:span text:style-name="T6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10633853310260" text:continue-list="list3046017258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<text:span text:style-name="T10">Oświadczam, że termin </text:span>wykonani<text:span text:style-name="T10">a</text:span> jednostkowego zlecenia <text:s/><text:span text:style-name="T11">w</text:span><text:span text:style-name="T10">ynosi</text:span>…......… <text:s/><text:span text:style-name="T12">5</text:span>/ 1<text:span text:style-name="T12">0</text:span>/ <text:span text:style-name="T12">15</text:span> * <text:s/>dni <text:span text:style-name="T11">roboczych </text:span>od daty otrzymania <text:span text:style-name="T13">jednostkowego </text:span>zlecenia <text:s/>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12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5">wykonywaniu pracy w sposób określony w art. 22 § 1 ustawy z dnia 26 czerwca 1974 r. – Kodeks pracy (Dz. U. z 202</text:span></text:span><text:span text:style-name="Domyślna_20_czcionka_20_akapitu"><text:span text:style-name="T16">5</text:span></text:span><text:span text:style-name="Domyślna_20_czcionka_20_akapitu"><text:span text:style-name="T15"> r. poz. </text:span></text:span><text:span text:style-name="Domyślna_20_czcionka_20_akapitu"><text:span text:style-name="T16">277</text:span></text:span><text:span text:style-name="Domyślna_20_czcionka_20_akapitu"><text:span text:style-name="T17"> z późn. zm.</text:span></text:span><text:span text:style-name="Domyślna_20_czcionka_20_akapitu"><text:span text:style-name="T15">)</text:span></text:span></text:p>
        </text:list-item>
        <text:list-item>
          <text:p text:style-name="P13">Oświadczam, że uważam się za związanego niniejszą ofertą przez czas wskazany w SWZ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T18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15"><text:span text:style-name="T19"><text:s/></text:span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16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17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9">Oświadczam</text:span></text:span><text:span text:style-name="T9">, że jestem:</text:span><text:span text:style-name="T22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** </text:p>
        </text:list-item>
      </text:list>
      <text:list text:continue-list="list110633853310260" text:style-name="WWNum6">
        <text:list-item>
          <text:p text:style-name="P19">Osobą upoważnioną do kontaktów z Zamawiającym w zakresie złożonej oferty oraz w sprawach dotyczących ewentualnej realizacji umowy</text:p>
        </text:list-item>
      </text:list>
      <text:p text:style-name="P20">jest: ……….……………………………………….., </text:p>
      <text:p text:style-name="P20">e-mail: …………………………………………….., </text:p>
      <text:p text:style-name="P20">tel.: …………………..</text:p>
      <text:p text:style-name="P20"/>
      <text:p text:style-name="P21"><text:soft-page-break/>Załącznikami do niniejszej oferty są:</text:p>
      <text:list text:style-name="WWNum7"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…</text:p>
        </text:list-item>
      </text:list>
      <text:p text:style-name="P23">.....................................................................</text:p>
      <text:p text:style-name="P24">Podpis/podpisy osób uprawnionych do składania</text:p>
      <text:p text:style-name="P25"><text:span text:style-name="T23">oświadczeń woli w imieniu Wykonawcy </text:span><text:span text:style-name="T24">(</text:span><text:span text:style-name="Domyślna_20_czcionka_20_akapitu"><text:span text:style-name="T25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8">** Mikroprzedsiębiorstwo: przedsiębiorstwo, które zatrudnia mniej niż 10 osób i którego roczny obrót lub roczna suma bilansowa nie przekracza 2 milionów EUR. <text:s/></text:p>
      <text:p text:style-name="P29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0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3-12T11:06:32.654004400</dc:date>
    <meta:editing-cycles>133</meta:editing-cycles>
    <meta:editing-duration>PT8H42M50S</meta:editing-duration>
    <meta:generator>LibreOffice/26.2.1.2$Windows_X86_64 LibreOffice_project/620$Build-2</meta:generator>
    <meta:print-date>2025-03-20T08:36:55.404000000</meta:print-date>
    <meta:document-statistic meta:table-count="0" meta:image-count="0" meta:object-count="0" meta:page-count="3" meta:paragraph-count="49" meta:word-count="563" meta:character-count="4621" meta:non-whitespace-character-count="3995"/>
    <meta:user-defined meta:name="AppVersion">15.0000</meta:user-defined>
    <meta:template xlink:type="simple" xlink:actuate="onRequest" xlink:title="Normal" xlink:href=""/>
  </office:meta>
</office:document-meta>
</file>