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right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left" style:justify-single-word="false"/>
      <style:text-properties officeooo:paragraph-rsid="004a24ca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a24ca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95ca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52b07a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52b07a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52b07a" fo:background-color="transparent" loext:char-shading-value="0"/>
    </style:style>
    <style:style style:name="T13" style:family="text">
      <style:text-properties officeooo:rsid="003f8993" fo:background-color="transparent" loext:char-shading-value="0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fo:color="#00000a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bold"/>
    </style:style>
    <style:style style:name="T16" style:family="text">
      <style:text-properties fo:color="#00000a" loext:opacity="100%" style:font-name="Calibri" fo:font-size="13pt" fo:letter-spacing="0.002cm" fo:language="pl" fo:country="PL" fo:font-style="normal" fo:font-weight="normal" officeooo:rsid="0052b07a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bold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8" style:family="text">
      <style:text-properties officeooo:rsid="00149259"/>
    </style:style>
    <style:style style:name="T19" style:family="text">
      <style:text-properties fo:font-style="normal" officeooo:rsid="00149259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officeooo:rsid="004e84bd"/>
    </style:style>
    <style:style style:name="T22" style:family="text">
      <style:text-properties officeooo:rsid="0052b07a"/>
    </style:style>
    <style:style style:name="T2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3825ce" style:font-style-asian="normal" style:font-style-complex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6">1320 </text:span></text:span><text:span text:style-name="Domyślna_20_czcionka_20_akapitu"><text:span text:style-name="T7">z późn.zm.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8">Dotyczy: <text:s/>Bieżące utrzymanie zieleni na terenie Gminy Andrychów w roku 202</text:span></text:span><text:span text:style-name="Domyślna_20_czcionka_20_akapitu1"><text:span text:style-name="T9">6</text:span></text:span></text:p>
      <text:p text:style-name="P7">Nr <text:span text:style-name="T10">referencyjny</text:span>: <text:s/><text:span text:style-name="T11">BZP.271.</text:span><text:span text:style-name="T12">5</text:span><text:span text:style-name="T13">.202</text:span><text:span text:style-name="T12">6</text:span></text:p>
      <text:p text:style-name="P3"><text:span text:style-name="Domyślna_20_czcionka_20_akapitu"><text:span text:style-name="T14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"><text:span text:style-name="T15">: Bieżące utrzymanie zieleni na terenie Gminy Andrychów w roku 202</text:span></text:span><text:span text:style-name="Domyślna_20_czcionka_20_akapitu"><text:span text:style-name="T16">6</text:span></text:span><text:span text:style-name="Domyślna_20_czcionka_20_akapitu"><text:span text:style-name="T15"> <text:s/>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/></text:p>
      <text:p text:style-name="P3"><text:soft-page-break/><text:span text:style-name="Domyślna_20_czcionka_20_akapitu"><text:span text:style-name="T17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8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8">Oświadc</text:span><text:span text:style-name="T19">zam, że </text:span><text:span text:style-name="T20">nie podlegam wykluczeniu z ww. postępowania </text:span><text:span text:style-name="T19">na podstawie art. 7 ust. 1 ustawy z dnia 13 kwietnia 2022 r. o szczególnych rozwiązaniach w zakresie przeciwdziałania wspieraniu agresji </text:span><text:span text:style-name="T18">na Ukrainę oraz służących ochronie bezpieczeństwa narodowego <text:s text:c="20"/></text:span><text:span text:style-name="T21">(</text:span><text:span text:style-name="T22">t.j. </text:span><text:span text:style-name="T18">Dz. U. z 202</text:span><text:span text:style-name="T22">5</text:span><text:span text:style-name="T18"> r. poz. 5</text:span><text:span text:style-name="T22">14</text:span><text:span text:style-name="T21">)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23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8">w </text:span>Specyfikacji Warunków Zamówienia.</text:p>
      <text:p text:style-name="P8"/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3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4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19">(miejscowość)</text:p>
      <text:p text:style-name="P19"/>
      <text:p text:style-name="P20">.……………………...………....…………………………………………</text:p>
      <text:p text:style-name="P21">Podpis/podpisy osób uprawnionych do składania </text:p>
      <text:p text:style-name="P22"><text:span text:style-name="T24">oświadczeń woli w imieniu Wykonawcy </text:span><text:span text:style-name="T25">(</text:span><text:span text:style-name="Domyślna_20_czcionka_20_akapitu"><text:span text:style-name="T26">kwalifikowany podpis <text:s/></text:span></text:span></text:p>
      <text:p text:style-name="P23"><text:span text:style-name="Domyślna_20_czcionka_20_akapitu"><text:span text:style-name="T25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meta:initial-creator>Kancelaria GLG</meta:initial-creator>
    <meta:creation-date>2021-05-24T11:59:00Z</meta:creation-date>
    <dc:date>2026-03-13T10:35:03.996217700</dc:date>
    <meta:editing-cycles>67</meta:editing-cycles>
    <meta:editing-duration>PT1H47M8S</meta:editing-duration>
    <meta:print-date>2024-03-13T13:16:16.951000000</meta:print-date>
    <meta:document-statistic meta:table-count="0" meta:image-count="0" meta:object-count="0" meta:page-count="3" meta:paragraph-count="48" meta:word-count="467" meta:character-count="4897" meta:non-whitespace-character-count="4451"/>
    <meta:template xlink:type="simple" xlink:actuate="onRequest" xlink:title="" xlink:href="Normal"/>
  </office:meta>
</office:document-meta>
</file>