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7cbc" style:font-weight-asian="normal" style:font-weight-complex="normal"/>
    </style:style>
    <style:style style:name="T4" style:family="text">
      <style:text-properties fo:font-weight="normal" officeooo:rsid="0021954c" style:font-weight-asian="normal" style:font-weight-complex="normal"/>
    </style:style>
    <style:style style:name="T5" style:family="text">
      <style:text-properties fo:font-weight="normal" officeooo:rsid="001d88ea" style:font-weight-asian="normal" style:font-weight-complex="normal"/>
    </style:style>
    <style:style style:name="T6" style:family="text">
      <style:text-properties fo:font-weight="normal" officeooo:rsid="0019086c" style:font-weight-asian="normal" style:font-weight-complex="normal"/>
    </style:style>
    <style:style style:name="T7" style:family="text">
      <style:text-properties fo:font-weight="normal" officeooo:rsid="0021a3b9" style:font-weight-asian="normal" style:font-weight-complex="normal"/>
    </style:style>
    <style:style style:name="T8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">4</text:span></text:p>
      <text:p text:style-name="P3"><text:span text:style-name="T2">Nr referencyjny: <text:s/>BZP.271.</text:span><text:span text:style-name="T3">1</text:span><text:span text:style-name="T7">2</text:span><text:span text:style-name="T5">.</text:span><text:span text:style-name="T6">2026</text:span></text:p>
      <text:p text:style-name="P7"/>
      <text:p text:style-name="P9">Dotyczy: Rozbudowa cmentarza komunalnego w Andrychowie</text:p>
      <text:p text:style-name="P4"><text:tab/></text:p>
      <text:p text:style-name="P5"/>
      <text:p text:style-name="P6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6"/>
      <text:p text:style-name="P5"><text:s text:c="4"/>1. Rodzaj zamówienia/opis i miejsce wykonania zamówienia</text:p>
      <text:p text:style-name="P5"><text:s text:c="4"/>a) ……………………………………………………………………………...</text:p>
      <text:p text:style-name="P5"><text:s text:c="4"/>b) ……………………………………………………………………………….</text:p>
      <text:p text:style-name="P5"><text:s text:c="4"/>c) ……………………………………………………………………………….</text:p>
      <text:p text:style-name="P5"/>
      <text:p text:style-name="P5"><text:s text:c="4"/>2. Całkowita wartość zamówienia /brutto/</text:p>
      <text:p text:style-name="P5"><text:s text:c="4"/>a) ……………………………………………………………………………….</text:p>
      <text:p text:style-name="P5"><text:s text:c="4"/>b) ……………………………………………………………………………….</text:p>
      <text:p text:style-name="P5"><text:s text:c="4"/>c) ………………………………………………………………………………..</text:p>
      <text:p text:style-name="P5"/>
      <text:p text:style-name="P5"><text:s text:c="4"/>3. Okres realizacji (rozpoczęcie i zakończenie)</text:p>
      <text:p text:style-name="P5"><text:s text:c="4"/>a) ……………………………………………………………………….………</text:p>
      <text:p text:style-name="P5"><text:s text:c="4"/>b) ………………………………………………………………………………..</text:p>
      <text:p text:style-name="P5"><text:s text:c="4"/>c) ………………………………………………………………………………….</text:p>
      <text:p text:style-name="P5"/>
      <text:p text:style-name="P5"><text:s text:c="4"/>4. Podmiot zlecający zamówienie</text:p>
      <text:p text:style-name="P5"><text:s text:c="4"/>a) ………………………………………………………………………………….</text:p>
      <text:p text:style-name="P5"><text:s text:c="4"/>b) …………………………………………………………………………………..</text:p>
      <text:p text:style-name="P5"><text:s text:c="4"/>c) …………………………………………………………………………………..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……………...................................……. dnia ………….……. r.</text:p>
      <text:p text:style-name="P5"><text:s text:c="16"/>(miejscowość)</text:p>
      <text:p text:style-name="P5"/>
      <text:p text:style-name="P1"/>
      <text:p text:style-name="P1"/>
      <text:p text:style-name="P2">…………………………………...………..……..……………………………………..….....…</text:p>
      <text:p text:style-name="P2">Podpis/podpisy osób uprawnionych do składania oświadczeń woli</text:p>
      <text:p text:style-name="P2"><text:s/>w imieniu Wykonawcy (kwalifikow<text:span text:style-name="T8">any </text:span>podpis <text:s/>elektroniczny</text:p>
      <text:p text:style-name="P2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7:52:28.359000000</meta:creation-date>
    <dc:date>2026-04-12T13:49:52.097000000</dc:date>
    <meta:editing-cycles>25</meta:editing-cycles>
    <meta:editing-duration>PT58M41S</meta:editing-duration>
    <meta:generator>LibreOffice/7.4.4.2$Windows_X86_64 LibreOffice_project/85569322deea74ec9134968a29af2df5663baa21</meta:generator>
    <meta:print-date>2026-03-12T07:58:38.027639000</meta:print-date>
    <meta:document-statistic meta:table-count="0" meta:image-count="0" meta:object-count="0" meta:page-count="2" meta:paragraph-count="27" meta:word-count="136" meta:character-count="1417" meta:non-whitespace-character-count="1222"/>
  </office:meta>
</office:document-meta>
</file>