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end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9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0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1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2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star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3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style:font-name="Calibri" fo:font-size="13pt" officeooo:rsid="004dde7c" style:font-size-asian="13pt" style:font-size-complex="13pt"/>
    </style:style>
    <style:style style:name="T8" style:family="text">
      <style:text-properties officeooo:rsid="001f4383"/>
    </style:style>
    <style:style style:name="T9" style:family="text">
      <style:text-properties style:font-name="Calibri" fo:font-size="13pt" officeooo:rsid="0020c6a6" style:font-size-asian="13pt" style:font-size-complex="13pt"/>
    </style:style>
    <style:style style:name="T10" style:family="text">
      <style:text-properties style:font-name="Calibri" fo:font-size="13pt" officeooo:rsid="0024e2d2" style:font-size-asian="13pt" style:font-size-complex="13pt"/>
    </style:style>
    <style:style style:name="T11" style:family="text">
      <style:text-properties style:font-name="Calibri" fo:font-size="13pt" officeooo:rsid="0027ac7a" style:font-size-asian="13pt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41c421" style:font-size-asian="12pt" style:font-size-complex="12pt"/>
    </style:style>
    <style:style style:name="T15" style:family="text">
      <style:text-properties style:font-name="Calibri" fo:font-size="13pt" style:font-size-asian="13pt" style:font-name-complex="Arial" style:font-size-complex="13pt"/>
    </style:style>
    <style:style style:name="T16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Dotyczy: Modernizacja kompleksu sportowego "Moje Boisko - ORLIK 2012" w Rzykach</text:span></text:span></text:p>
      <text:p text:style-name="P3"><text:span text:style-name="Domyślna_20_czcionka_20_akapitu"><text:span text:style-name="T6">Nr referencyjny: <text:s/>BZP.271.</text:span></text:span><text:span text:style-name="Domyślna_20_czcionka_20_akapitu"><text:span text:style-name="T7">14</text:span></text:span><text:span text:style-name="Domyślna_20_czcionka_20_akapitu"><text:span text:style-name="T6">.2026</text:span></text:span></text:p>
      <text:p text:style-name="P3"><text:span text:style-name="Domyślna_20_czcionka_20_akapitu"><text:span text:style-name="T6"/></text:span></text:p>
      <text:p text:style-name="P4">My, Wykonawcy wspólnie ubiegający się o udzielenie zamówienia publicznego:</text:p>
      <text:list text:style-name="L1">
        <text:list-item>
          <text:p text:style-name="P5">…...................................………..........……………..........................................................................</text:p>
          <text:p text:style-name="P5">…................................................................................................................................................</text:p>
        </text:list-item>
        <text:list-item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6"><text:s/>(pełna nazwa/firma, adres w zależności od podmiotu: NIP/PESEL, KRS/C<text:span text:style-name="T8">e</text:span>iDG, </text:p>
      <text:p text:style-name="P6"><text:span text:style-name="T8">osoby uprawnione do reprezentacji</text:span>)</text:p>
      <text:p text:style-name="P7"/>
      <text:p text:style-name="P8">Niniejszym oświadczamy, że:</text:p>
      <text:p text:style-name="P8"/>
      <text:list xml:id="list2218073254" text:style-name="L2">
        <text:list-item>
          <text:p text:style-name="P9"><text:span text:style-name="T9">W</text:span><text:span text:style-name="Domyślna_20_czcionka_20_akapitu"><text:span text:style-name="T10">arunek dotyczący </text:span></text:span><text:span text:style-name="Domyślna_20_czcionka_20_akapitu"><text:span text:style-name="T11">doświadczenia</text:span></text:span><text:span text:style-name="Domyślna_20_czcionka_20_akapitu"><text:span text:style-name="T10">:</text:span></text:span></text:p>
        </text:list-item>
      </text:list>
      <text:list text:style-name="L3">
        <text:list-header>
          <text:p text:style-name="P10"><text:span text:style-name="Domyślna_20_czcionka_20_akapitu"><text:span text:style-name="T10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1"><text:span text:style-name="Domyślna_20_czcionka_20_akapitu"><text:span text:style-name="T12">(pełna nazwa/firma; adres; </text:span></text:span><text:span text:style-name="Domyślna_20_czcionka_20_akapitu"><text:span text:style-name="T13">zakres </text:span></text:span><text:span text:style-name="Domyślna_20_czcionka_20_akapitu"><text:span text:style-name="T14">prac</text:span></text:span><text:span text:style-name="Domyślna_20_czcionka_20_akapitu"><text:span text:style-name="T13">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11"><text:span text:style-name="Domyślna_20_czcionka_20_akapitu"/></text:p>
        </text:list-header>
      </text:list>
      <text:list text:continue-list="list2218073254" text:style-name="L2">
        <text:list-header>
          <text:p text:style-name="P12"/>
        </text:list-header>
      </text:list>
      <text:p text:style-name="P13"/>
      <text:p text:style-name="P13"/>
      <text:p text:style-name="P14"><text:span text:style-name="Domyślna_20_czcionka_20_akapitu"><text:span text:style-name="T15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ncelaria GLG</meta:initial-creator>
    <meta:creation-date>2021-02-07T22:21:00Z</meta:creation-date>
    <dc:date>2026-04-23T14:27:25.121619700</dc:date>
    <meta:print-date>2023-11-08T09:08:35.903000000</meta:print-date>
    <meta:editing-cycles>56</meta:editing-cycles>
    <meta:editing-duration>PT1H51M21S</meta:editing-duration>
    <meta:document-statistic meta:table-count="0" meta:image-count="0" meta:object-count="0" meta:page-count="1" meta:paragraph-count="22" meta:word-count="122" meta:character-count="2022" meta:non-whitespace-character-count="191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