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right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fo:background-color="transparen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right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500" style:font-weight-asian="normal" style:font-weight-complex="normal"/>
    </style:style>
    <style:style style:name="T4" style:family="text">
      <style:text-properties fo:font-weight="normal" officeooo:rsid="001f10f4" style:font-weight-asian="normal" style:font-weight-complex="normal"/>
    </style:style>
    <style:style style:name="T5" style:family="text">
      <style:text-properties fo:font-weight="normal" officeooo:rsid="001d88ea" style:font-weight-asian="normal" style:font-weight-complex="normal"/>
    </style:style>
    <style:style style:name="T6" style:family="text">
      <style:text-properties fo:font-weight="normal" officeooo:rsid="0019086c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1</text:span><text:span text:style-name="T4">8</text:span><text:span text:style-name="T5">.</text:span><text:span text:style-name="T6">2026</text:span></text:p>
      <text:p text:style-name="P3"/>
      <text:p text:style-name="P4">Dotyczy: <text:s/>Modernizacja kompleksu sportowego "Moje Boisko - ORLIK 2012" w Rzykach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<text:span text:style-name="T7"> Całkowita wartość zamówienia /brutto/</text:span></text:p>
      <text:p text:style-name="P8"><text:s text:c="4"/>a) ……………………………………………………………………………….</text:p>
      <text:p text:style-name="P8"><text:s text:c="4"/>b) ……………………………………………………………………………….</text:p>
      <text:p text:style-name="P8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9"/>
      <text:p text:style-name="P9"/>
      <text:p text:style-name="P10">…………………………………...………..……..……………………………………..….....…</text:p>
      <text:p text:style-name="P10">Podpis/podpisy osób uprawnionych do składania oświadczeń woli</text:p>
      <text:p text:style-name="P10"><text:s/>w imieniu Wykonawcy (kwalifikow<text:span text:style-name="T8">any </text:span>podpis <text:s/>elektroniczny</text:p>
      <text:p text:style-name="P10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6-11T07:39:09.329763800</dc:date>
    <meta:editing-cycles>25</meta:editing-cycles>
    <meta:editing-duration>PT59M15S</meta:editing-duration>
    <meta:generator>LibreOffice/26.2.1.2$Windows_X86_64 LibreOffice_project/620$Build-2</meta:generator>
    <meta:print-date>2026-06-11T07:39:05.269567600</meta:print-date>
    <meta:document-statistic meta:table-count="0" meta:image-count="0" meta:object-count="0" meta:page-count="2" meta:paragraph-count="27" meta:word-count="141" meta:character-count="1443" meta:non-whitespace-character-count="1242"/>
  </office:meta>
</office:document-meta>
</file>