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/>
    </style:style>
    <style:style style:name="P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xtbody" style:family="paragraph">
      <style:text-properties style:font-name="Bahnschrift" fo:font-size="10pt" style:font-size-asian="10pt" style:font-size-complex="10pt"/>
    </style:style>
    <style:style style:name="P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/>
    </style:style>
    <style:style style:name="P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keep-with-next="always" fo:text-align="justify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keep-with-next="always" fo:text-align="justify"/>
      <style:text-properties style:font-name="Bahnschrift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32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/>
    </style:style>
    <style:style style:name="P36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/>
    </style:style>
    <style:style style:name="P37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weight="bold" style:font-weight-asian="bold" style:font-weight-complex="bold" fo:color="#FF3333" fo:font-size="10pt" style:font-size-asian="10pt" style:font-size-complex="10pt"/>
    </style:style>
    <style:style style:name="P38" style:parent-style-name="Základnýtext2" style:family="paragraph">
      <style:paragraph-properties fo:text-align="justify" style:vertical-align="baseline" fo:margin-bottom="0in" style:line-height-at-least="0.1388in"/>
    </style:style>
    <style:style style:name="T39" style:parent-style-name="Predvolenépísmoodseku" style:family="text">
      <style:text-properties style:font-name="Bahnschrift" fo:color="#FF3333" fo:font-size="10pt" style:font-size-asian="10pt" style:font-size-complex="10pt"/>
    </style:style>
    <style:style style:name="T40" style:parent-style-name="Predvolenépísmoodseku" style:family="text">
      <style:text-properties style:font-name="Bahnschrift" fo:color="#FF3333" fo:font-size="10pt" style:font-size-asian="10pt" style:font-size-complex="10pt"/>
    </style:style>
    <style:style style:name="T41" style:parent-style-name="Predvolenépísmoodseku" style:family="text">
      <style:text-properties style:font-name="Bahnschrift" fo:color="#FF3333" fo:font-size="10pt" style:font-size-asian="10pt" style:font-size-complex="10pt"/>
    </style:style>
    <style:style style:name="T42" style:parent-style-name="Predvolenépísmoodseku" style:family="text">
      <style:text-properties style:font-name="Bahnschrift" fo:font-size="10pt" style:font-size-asian="10pt" style:font-size-complex="10pt"/>
    </style:style>
    <style:style style:name="T43" style:parent-style-name="Predvolenépísmoodseku" style:family="text">
      <style:text-properties style:font-name="Bahnschrift" fo:color="#FF3333" fo:font-size="10pt" style:font-size-asian="10pt" style:font-size-complex="10pt"/>
    </style:style>
    <style:style style:name="P44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weight="bold" style:font-weight-asian="bold" style:font-weight-complex="bold" fo:color="#FF3333" fo:font-size="10pt" style:font-size-asian="10pt" style:font-size-complex="10pt"/>
    </style:style>
    <style:style style:name="P45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color="#FF3333" fo:font-size="10pt" style:font-size-asian="10pt" style:font-size-complex="10pt"/>
    </style:style>
    <style:style style:name="P46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color="#FF3333" fo:font-size="10pt" style:font-size-asian="10pt" style:font-size-complex="10pt"/>
    </style:style>
    <style:style style:name="P47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color="#FF3333" fo:font-size="10pt" style:font-size-asian="10pt" style:font-size-complex="10pt"/>
    </style:style>
    <style:style style:name="P48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weight="bold" style:font-weight-asian="bold" style:font-weight-complex="bold" fo:color="#FF3333" fo:font-size="10pt" style:font-size-asian="10pt" style:font-size-complex="10pt"/>
    </style:style>
    <style:style style:name="P49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color="#FF3333" fo:font-size="10pt" style:font-size-asian="10pt" style:font-size-complex="10pt"/>
    </style:style>
    <style:style style:name="P50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weight="bold" style:font-weight-asian="bold" style:font-weight-complex="bold" fo:color="#FF3333" fo:font-size="10pt" style:font-size-asian="10pt" style:font-size-complex="10pt"/>
    </style:style>
    <style:style style:name="P51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color="#FF3333" fo:font-size="10pt" style:font-size-asian="10pt" style:font-size-complex="10pt"/>
    </style:style>
    <style:style style:name="P52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/>
    </style:style>
    <style:style style:name="P53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/>
    </style:style>
    <style:style style:name="P54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/>
    </style:style>
    <style:style style:name="P55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bottom="0in" fo:line-height="127%" fo:margin-left="0.4916in">
        <style:tab-stops/>
      </style:paragraph-properties>
      <style:text-properties style:font-name="Bahnschrift" fo:color="#000000" fo:font-size="10pt" style:font-size-asian="10pt" style:font-size-complex="10pt"/>
    </style:style>
    <style:style style:name="P57" style:parent-style-name="Textbody" style:family="paragraph">
      <style:paragraph-properties fo:text-align="justify" fo:margin-bottom="0in" fo:line-height="127%"/>
    </style:style>
    <style:style style:name="T58" style:parent-style-name="Predvolenépísmoodseku" style:family="text">
      <style:text-properties style:font-name="Bahnschrift" fo:font-weight="bold" style:font-weight-asian="bold" fo:color="#000000" fo:font-size="10pt" style:font-size-asian="10pt" style:font-size-complex="10pt"/>
    </style:style>
    <style:style style:name="T59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60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61" style:parent-style-name="Predvolenépísmoodseku" style:family="text">
      <style:text-properties style:font-name="Bahnschrift" fo:font-style="italic" style:font-style-asian="italic" fo:color="#000000" fo:font-size="10pt" style:font-size-asian="10pt" style:font-size-complex="10pt"/>
    </style:style>
    <style:style style:name="T62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63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64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65" style:parent-style-name="Predvolenépísmoodseku" style:family="text">
      <style:text-properties style:font-name="Bahnschrift" fo:font-weight="bold" style:font-weight-asian="bold" fo:color="#000000" fo:font-size="10pt" style:font-size-asian="10pt" style:font-size-complex="10pt"/>
    </style:style>
    <style:style style:name="T66" style:parent-style-name="Predvolenépísmoodseku" style:family="text">
      <style:text-properties style:font-name="Bahnschrift" fo:color="#FF0000" fo:font-size="10pt" style:font-size-asian="10pt" style:font-size-complex="10pt"/>
    </style:style>
    <style:style style:name="T67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68" style:parent-style-name="Predvolenépísmoodseku" style:family="text">
      <style:text-properties style:font-name="Bahnschrift" fo:font-weight="bold" style:font-weight-asian="bold" fo:color="#000000" fo:font-size="10pt" style:font-size-asian="10pt" style:font-size-complex="10pt"/>
    </style:style>
    <style:style style:name="T69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70" style:parent-style-name="Predvolenépísmoodseku" style:family="text">
      <style:text-properties style:font-name="Bahnschrift" fo:font-style="italic" style:font-style-asian="italic" fo:color="#000000" fo:font-size="10pt" style:font-size-asian="10pt" style:font-size-complex="10pt"/>
    </style:style>
    <style:style style:name="T71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72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P73" style:parent-style-name="Textbody" style:family="paragraph">
      <style:paragraph-properties fo:text-align="justify" fo:margin-bottom="0in" fo:line-height="127%"/>
    </style:style>
    <style:style style:name="T74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75" style:parent-style-name="Predvolenépísmoodseku" style:family="text">
      <style:text-properties style:font-name="Bahnschrift" fo:font-weight="bold" style:font-weight-asian="bold" fo:color="#000000" fo:font-size="10pt" style:font-size-asian="10pt" style:font-size-complex="10pt"/>
    </style:style>
    <style:style style:name="T76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77" style:parent-style-name="Predvolenépísmoodseku" style:family="text">
      <style:text-properties style:font-name="Bahnschrift" fo:font-weight="bold" style:font-weight-asian="bold" fo:color="#000000" fo:font-size="10pt" style:font-size-asian="10pt" style:font-size-complex="10pt"/>
    </style:style>
    <style:style style:name="T78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79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80" style:parent-style-name="Predvolenépísmoodseku" style:family="text">
      <style:text-properties style:font-name="Bahnschrift" fo:font-weight="bold" style:font-weight-asian="bold" fo:color="#000000" fo:font-size="10pt" style:font-size-asian="10pt" style:font-size-complex="10pt"/>
    </style:style>
    <style:style style:name="T81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82" style:parent-style-name="Predvolenépísmoodseku" style:family="text">
      <style:text-properties style:font-name="Bahnschrift" fo:font-weight="bold" style:font-weight-asian="bold" fo:color="#000000" fo:font-size="10pt" style:font-size-asian="10pt" style:font-size-complex="10pt"/>
    </style:style>
    <style:style style:name="T83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P84" style:parent-style-name="Textbody" style:family="paragraph">
      <style:paragraph-properties fo:text-align="justify" fo:margin-bottom="0in" fo:line-height="127%"/>
    </style:style>
    <style:style style:name="T85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86" style:parent-style-name="Predvolenépísmoodseku" style:family="text">
      <style:text-properties style:font-name="Bahnschrift" fo:font-weight="bold" style:font-weight-asian="bold" fo:color="#000000" fo:font-size="10pt" style:font-size-asian="10pt" style:font-size-complex="10pt"/>
    </style:style>
    <style:style style:name="T87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88" style:parent-style-name="Predvolenépísmoodseku" style:family="text">
      <style:text-properties style:font-name="Bahnschrift" fo:font-weight="bold" style:font-weight-asian="bold" fo:color="#000000" fo:font-size="10pt" style:font-size-asian="10pt" style:font-size-complex="10pt"/>
    </style:style>
    <style:style style:name="P89" style:parent-style-name="Textbody" style:family="paragraph">
      <style:paragraph-properties fo:text-align="justify" fo:margin-bottom="0in" fo:line-height="127%" fo:margin-left="0.4916in">
        <style:tab-stops/>
      </style:paragraph-properties>
      <style:text-properties style:font-name="Bahnschrift" fo:color="#000000" fo:font-size="10pt" style:font-size-asian="10pt" style:font-size-complex="10pt"/>
    </style:style>
    <style:style style:name="P90" style:parent-style-name="Textbody" style:family="paragraph">
      <style:paragraph-properties fo:text-align="justify" fo:margin-bottom="0in" fo:line-height="127%"/>
      <style:text-properties style:font-name="Bahnschrift" fo:color="#000000" fo:font-size="10pt" style:font-size-asian="10pt" style:font-size-complex="10pt"/>
    </style:style>
    <style:style style:name="P91" style:parent-style-name="Textbody" style:family="paragraph">
      <style:text-properties style:font-name="Bahnschrift" fo:font-size="10pt" style:font-size-asian="10pt" style:font-size-complex="10pt"/>
    </style:style>
    <style:style style:name="P92" style:parent-style-name="Textbody" style:family="paragraph">
      <style:paragraph-properties fo:text-align="justify" fo:margin-bottom="0in" fo:line-height="127%"/>
      <style:text-properties style:font-name="Bahnschrift" fo:color="#000000" fo:font-size="10pt" style:font-size-asian="10pt" style:font-size-complex="10pt"/>
    </style:style>
    <style:style style:name="P93" style:parent-style-name="Textbody" style:family="paragraph">
      <style:paragraph-properties fo:text-align="justify" fo:margin-bottom="0in" fo:line-height="127%"/>
    </style:style>
    <style:style style:name="T94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95" style:parent-style-name="Predvolenépísmoodseku" style:family="text">
      <style:text-properties style:font-name="Bahnschrift" fo:font-style="italic" style:font-style-asian="italic" fo:color="#0000FF" fo:font-size="10pt" style:font-size-asian="10pt" style:font-size-complex="10pt"/>
    </style:style>
    <style:style style:name="T96" style:parent-style-name="Predvolenépísmoodseku" style:family="text">
      <style:text-properties style:font-name="Bahnschrift" fo:font-style="italic" style:font-style-asian="italic" fo:color="#0000FF" fo:font-size="10pt" style:font-size-asian="10pt" style:font-size-complex="10pt"/>
    </style:style>
    <style:style style:name="P97" style:parent-style-name="Textbody" style:family="paragraph">
      <style:paragraph-properties fo:text-align="justify" fo:margin-bottom="0in" fo:line-height="127%"/>
      <style:text-properties style:font-name="Bahnschrift" fo:color="#000000" fo:font-size="10pt" style:font-size-asian="10pt" style:font-size-complex="10pt"/>
    </style:style>
    <style:style style:name="P98" style:parent-style-name="Textbody" style:family="paragraph">
      <style:paragraph-properties fo:text-align="justify" fo:margin-bottom="0in" fo:line-height="127%"/>
    </style:style>
    <style:style style:name="T99" style:parent-style-name="Predvolenépísmoodseku" style:family="text">
      <style:text-properties style:font-name="Bahnschrift" fo:font-style="italic" style:font-style-asian="italic" fo:color="#0000FF" fo:font-size="10pt" style:font-size-asian="10pt" style:font-size-complex="10pt"/>
    </style:style>
    <style:style style:name="T100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P101" style:parent-style-name="Textbody" style:family="paragraph">
      <style:paragraph-properties fo:text-align="justify" fo:margin-bottom="0in" fo:line-height="127%"/>
      <style:text-properties style:font-name="Bahnschrift" fo:color="#000000" fo:font-size="10pt" style:font-size-asian="10pt" style:font-size-complex="10pt"/>
    </style:style>
    <style:style style:name="P102" style:parent-style-name="Textbody" style:family="paragraph">
      <style:paragraph-properties fo:text-align="justify" fo:margin-bottom="0in" fo:line-height="127%"/>
      <style:text-properties style:font-name="Bahnschrift" fo:font-style="italic" style:font-style-asian="italic" fo:color="#0000FF" fo:font-size="10pt" style:font-size-asian="10pt" style:font-size-complex="10pt"/>
    </style:style>
    <style:style style:name="P103" style:parent-style-name="Textbody" style:family="paragraph">
      <style:paragraph-properties fo:text-align="justify" fo:margin-bottom="0in" fo:line-height="127%"/>
      <style:text-properties style:font-name="Bahnschrift" fo:color="#000000" fo:font-size="10pt" style:font-size-asian="10pt" style:font-size-complex="10pt"/>
    </style:style>
    <style:style style:name="P104" style:parent-style-name="Textbody" style:family="paragraph">
      <style:paragraph-properties fo:text-align="justify" fo:margin-bottom="0in" fo:line-height="127%"/>
      <style:text-properties style:font-name="Bahnschrift" fo:font-style="italic" style:font-style-asian="italic" fo:color="#0000FF" fo:font-size="10pt" style:font-size-asian="10pt" style:font-size-complex="10pt"/>
    </style:style>
    <style:style style:name="P105" style:parent-style-name="Textbody" style:family="paragraph">
      <style:paragraph-properties fo:text-align="justify" fo:margin-bottom="0in" fo:line-height="127%"/>
      <style:text-properties style:font-name="Bahnschrift" fo:color="#000000" fo:font-size="10pt" style:font-size-asian="10pt" style:font-size-complex="10pt"/>
    </style:style>
    <style:style style:name="P106" style:parent-style-name="Textbody" style:family="paragraph">
      <style:paragraph-properties fo:text-align="justify" fo:margin-bottom="0in" fo:line-height="120%"/>
    </style:style>
    <style:style style:name="T107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108" style:parent-style-name="Predvolenépísmoodseku" style:family="text">
      <style:text-properties style:font-name="Bahnschrift" fo:color="#000000" fo:font-size="10pt" style:font-size-asian="10pt" style:font-size-complex="10pt"/>
    </style:style>
    <style:style style:name="T109" style:parent-style-name="Predvolenépísmoodseku" style:family="text">
      <style:text-properties style:font-name="Bahnschrift" fo:font-style="italic" style:font-style-asian="italic" fo:color="#0000FF" fo:font-size="10pt" style:font-size-asian="10pt" style:font-size-complex="10pt"/>
    </style:style>
    <style:style style:name="P110" style:parent-style-name="Textbody" style:family="paragraph">
      <style:paragraph-properties fo:text-align="justify" fo:margin-bottom="0in" fo:line-height="120%"/>
      <style:text-properties style:font-name="Bahnschrift" fo:font-style="italic" style:font-style-asian="italic" fo:color="#0000FF" fo:font-size="10pt" style:font-size-asian="10pt" style:font-size-complex="10pt"/>
    </style:style>
    <style:style style:name="P111" style:parent-style-name="Textbody" style:family="paragraph">
      <style:paragraph-properties fo:text-align="justify" fo:margin-bottom="0in" fo:line-height="120%"/>
      <style:text-properties style:font-name="Bahnschrift" fo:color="#000000" fo:font-size="10pt" style:font-size-asian="10pt" style:font-size-complex="10pt"/>
    </style:style>
    <style:style style:name="P112" style:parent-style-name="Textbody" style:family="paragraph">
      <style:paragraph-properties fo:text-align="justify" fo:margin-bottom="0in" fo:line-height="120%"/>
      <style:text-properties style:font-name="Bahnschrift" fo:font-style="italic" style:font-style-asian="italic" fo:color="#0000FF" fo:font-size="10pt" style:font-size-asian="10pt" style:font-size-complex="10pt"/>
    </style:style>
    <style:style style:name="P113" style:parent-style-name="Textbody" style:family="paragraph">
      <style:paragraph-properties fo:text-align="justify" fo:margin-bottom="0in" fo:line-height="120%"/>
      <style:text-properties style:font-name="Bahnschrift" fo:color="#000000" fo:font-size="10pt" style:font-size-asian="10pt" style:font-size-complex="10pt"/>
    </style:style>
    <style:style style:name="P114" style:parent-style-name="Textbody" style:family="paragraph">
      <style:paragraph-properties fo:text-align="justify" fo:margin-bottom="0in" fo:line-height="120%"/>
      <style:text-properties style:font-name="Bahnschrift" fo:color="#000000" fo:font-size="10pt" style:font-size-asian="10pt" style:font-size-complex="10pt"/>
    </style:style>
    <style:style style:name="P1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1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2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3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keep-with-next="always" fo:text-align="justify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keep-with-next="always" fo:text-align="justify"/>
      <style:text-properties style:font-name="Bahnschrift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</style:style>
    <style:style style:name="T140" style:parent-style-name="Predvolenépísmoodseku" style:family="text">
      <style:text-properties style:font-name="Bahnschrift" fo:font-size="10pt" style:font-size-asian="10pt" style:font-size-complex="10pt"/>
    </style:style>
    <style:style style:name="T141" style:parent-style-name="Predvolenépísmoodseku" style:family="text">
      <style:text-properties style:font-name="Bahnschrift" fo:font-size="10pt" style:font-size-asian="10pt" style:font-size-complex="10pt"/>
    </style:style>
    <style:style style:name="T142" style:parent-style-name="Predvolenépísmoodseku" style:family="text">
      <style:text-properties style:font-name="Bahnschrift" fo:font-weight="bold" style:font-weight-asian="bold" style:font-weight-complex="bold" fo:color="#000000" fo:font-size="10pt" style:font-size-asian="10pt" style:font-size-complex="10pt"/>
    </style:style>
    <style:style style:name="T143" style:parent-style-name="Predvolenépísmoodseku" style:family="text">
      <style:text-properties style:font-name="Bahnschrift" fo:font-weight="bold" style:font-weight-asian="bold" style:font-weight-complex="bold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Bahnschrift" fo:font-weight="bold" style:font-weight-asian="bold" style:font-weight-complex="bold" fo:color="#000000" fo:font-size="10pt" style:font-size-asian="10pt" style:font-size-complex="10pt"/>
    </style:style>
    <style:style style:name="P145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/>
    </style:style>
    <style:style style:name="P147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ize="10pt" style:font-size-asian="10pt" style:font-size-complex="10pt"/>
    </style:style>
    <style:style style:name="P148" style:parent-style-name="Základnýtext2" style:family="paragraph">
      <style:paragraph-properties fo:text-align="justify" style:vertical-align="baseline" fo:margin-bottom="0in" style:line-height-at-least="0.1388in"/>
      <style:text-properties style:font-name="Bahnschrift" fo:font-style="italic" style:font-style-asian="italic" fo:color="#000000" fo:font-size="10pt" style:font-size-asian="10pt" style:font-size-complex="10pt"/>
    </style:style>
    <style:style style:name="P1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ahnschrif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51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52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53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54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55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56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57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58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59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0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1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2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3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4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5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6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7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8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69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70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71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72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73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74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75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76" style:parent-style-name="Základnýtext2" style:family="paragraph">
      <style:paragraph-properties fo:text-align="justify" style:vertical-align="baseline" fo:margin-bottom="0in" style:line-height-at-least="0.1388in">
        <style:tab-stops>
          <style:tab-stop style:type="left" style:position="0.25in"/>
        </style:tab-stops>
      </style:paragraph-properties>
      <style:text-properties style:font-name="Bahnschrift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Bahnschrift"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Predvolenépísmoodseku" style:family="text">
      <style:text-properties style:font-name="Bahnschrift" fo:font-size="10pt" style:font-size-asian="10pt" style:font-size-complex="10pt"/>
    </style:style>
    <style:style style:name="T189" style:parent-style-name="Predvolenépísmoodseku" style:family="text">
      <style:text-properties style:font-name="Bahnschrift" fo:font-size="10pt" style:font-size-asian="10pt" style:font-size-complex="10pt"/>
    </style:style>
    <style:style style:name="T190" style:parent-style-name="Predvolenépísmoodseku" style:family="text">
      <style:text-properties style:font-name="Bahnschrift" fo:font-size="10pt" style:font-size-asian="10pt" style:font-size-complex="10pt"/>
    </style:style>
    <style:style style:name="T191" style:parent-style-name="Predvolenépísmoodseku" style:family="text">
      <style:text-properties style:font-name="Bahnschrift" fo:font-size="10pt" style:font-size-asian="10pt" style:font-size-complex="10pt"/>
    </style:style>
    <style:style style:name="T192" style:parent-style-name="Predvolenépísmoodseku" style:family="text">
      <style:text-properties style:font-name="Bahnschrift" fo:font-size="10pt" style:font-size-asian="10pt" style:font-size-complex="10pt"/>
    </style:style>
    <style:style style:name="T193" style:parent-style-name="Predvolenépísmoodseku" style:family="text">
      <style:text-properties style:font-name="Bahnschrift" fo:font-size="10pt" style:font-size-asian="10pt" style:font-size-complex="10pt"/>
    </style:style>
  </office:automatic-styles>
  <office:body>
    <office:text text:use-soft-page-breaks="true">
      <text:p text:style-name="P1">TECHNICKÁ <text:s/>SPRÁVA</text:p>
      <text:p text:style-name="P2"/>
      <text:p text:style-name="P3">1.Všeobecná časť</text:p>
      <text:p text:style-name="P4">1.1 Identifikačné údaje</text:p>
      <text:p text:style-name="P5"/>
      <text:p text:style-name="P6">Okres: Bratislava IV<text:line-break/>Obec: BA – m.č. Karlova Ves<text:line-break/>Katastrálne územie: Karlova Ves<text:line-break/>autor: Ing.Eva Wernerová, Ing. Ivana Citarová<text:line-break/>časť architektúra:<text:line-break/>Autor návrhu /<text:s/>projektant: Ing.arch.Tomáš Pozdech<text:line-break/>Zodpovedný projektant: Ing. arch. M. Michalica</text:p>
      <text:p text:style-name="P7">2.Základné údaje o stavbe</text:p>
      <text:p text:style-name="P8">Členenie stavby</text:p>
      <text:p text:style-name="P9"><text:s/>Stavba je delená na viacero stavebných objektov. Časť „architektúra „ je delená na 2 stavebné objekty: SO5.3 – servisný domček a SO5.4 - tribúna</text:p>
      <text:p text:style-name="P10"/>
      <text:p text:style-name="P11">SO5.3</text:p>
      <text:p text:style-name="P12">prístrešok a pergola - servisný domček</text:p>
      <text:p text:style-name="P13"/>
      <text:p text:style-name="P14">Poloha a nadväznosti objektu</text:p>
      <text:p text:style-name="P15">Objekt leží v najsevernejšej časti riešeného územia, v priamej nadväznosti na prístupovú cestu na parcele č. 910/9 k objektu „Allianz-Slovenská poisťovňa a.s.<text:line-break/>Objekt<text:s/>leží mimo ochranného pásma kanalizačného zberača A VIII  DN2800, mimo ochranné pásmo kanalizácie DN400/2200 (viď. Výkres analýza územia) a mimo elektrického vedenia kopírujúc hranicu riešeného územia. Objekt je svojím pôdorysným umiestnením a rozmerom jasne definovaný.</text:p>
      <text:p text:style-name="P16"/>
      <text:p text:style-name="P17">Účel a charakter objektu</text:p>
      <text:p text:style-name="P18">Servisný domček poskytuje zázemie pre prevádzku parku. Objekt je prevádzkovo rozdelený na dve hlavné časti: uzatvorená-otvorená.<text:line-break/>Uzatvorená časť slúži pre potreby uloženia pomôcok a menších strojov pre údržbu<text:s/>komunikácií, športovísk a zelene parku. Táto časť je neprístupná širokej verejnosti.<text:line-break/>Otvorená časť môže fungovať v rôznych prevádzkách. Flexibilita objektu umožnuje sprístupnenie priestoru verejnosti, alebo jeho absolútne uzatvorenie.<text:line-break/>Obidva „podobjekty“ /<text:s/>časti sú rozdelené hmotovo-priestorovým stvárnením, architektonickým výrazom a farebnosťou. Uzatvorená časť, ako jednoduchý objekt upriamuje na seba pozornosť farebnosťou, zatiaľ čo otvorená časť je špecifická konštrukčným systémom a „zelenou“ fasádou, kde jednotlivé vertikálne konštrukcie objektu využívajú popínavú vegetáciu, čím sa celý objekt stáva vlastným klimatickým ostrovom prezentujúcim ekologickú myšlienku obsiahnutú v celkovom riešení parku (viď schématický rez bioretenciou.)<text:line-break/></text:p>
      <text:p text:style-name="P19">Základné hmotovo-priestorové informácie</text:p>
      <text:p text:style-name="P20">zastavaný priestor: 18m2</text:p>
      <text:p text:style-name="P21">najvyššia výška objektu: +3,500</text:p>
      <text:p text:style-name="P22"/>
      <text:p text:style-name="P23">Stavebno technické riešenie</text:p>
      <text:p text:style-name="P24">Zemné práce</text:p>
      <text:p text:style-name="P25">Zemné práce budú pozostávať z výkopov pre základové pätky. Po výkope rýh bude vykonaná obhliadka statikom za účelom overenia<text:s/>základových pomerov.</text:p>
      <text:p text:style-name="P26">Zakladanie</text:p>
      <text:p text:style-name="P27">Stavba bude založená na základových pätkách z betónu C16/20 /B20/. Základová škára bude v hĺbke cca 800 mm od úrovňou upraveného terénu.</text:p>
      <text:p text:style-name="P28">Zvislé nosné konštrukcie</text:p>
      <text:p text:style-name="P29">Konštrukčný systém objektu pozostáva z oceľových profilov (upresnené v realizačnom projekte, časť statika)</text:p>
      <text:p text:style-name="P30">Vodorovné nosné konštrukcie</text:p>
      <text:soft-page-break/>
      <text:p text:style-name="P31">Stropná konštrukcia „uzatvoreného objektu“ pozostáva z oceľovej konštrukcie „i“ profilov. Stropná konštrukcia „otvoreného“ objektu pozosáva z oceľovej konštrukcie, ktorej skladba bude<text:s/>upresnená v nasledujúcej dokumentácii a bude schopná niesť zaťaženie „zelenej strechy“ viď nasledujúci bod</text:p>
      <text:p text:style-name="P32">Podlahy</text:p>
      <text:p text:style-name="P33"/>
      <text:p text:style-name="P34">Povrchové úpravy(obklady) konštrukcií a farebnosť.</text:p>
      <text:p text:style-name="P35">Všetky oceľové konštrukcie budú zaobstarané povrchovou úpravou - pozinkovanie</text:p>
      <text:p text:style-name="P36">„Uzatvorený„ objekt bude obložený fasádným obkladom, ktorého typ sa upresní v nasledujúcej projektovej dokumentácii. Farebnosť fasádneho obkladu - RAL. 3015.</text:p>
      <text:p text:style-name="P37">Fasádny obklad</text:p>
      <text:p text:style-name="P38"><text:span text:style-name="T39">Fasádny obklad bude vyhotovený z cementotrieskovej dosky CETRIS Finish. Farebný odtieň RAL 30</text:span><text:span text:style-name="T40">15. Všetky fasádne obklady budú montované so zvislou škárou. Fasádny obklad bude upevnený na oceľovej konštrukcii (montážne a konštrukčné detaily budú vyhotovené podľa technického a montážneho postupu fasádnych dosiek CETRIS, informácie a voľne dostupné ma</text:span><text:span text:style-name="T41">teriály na<text:s/></text:span><text:a xlink:href="http://www.cetris.cz/" office:target-frame-name="_top" xlink:show="replace"><text:span text:style-name="T42">www.cetris.cz</text:span></text:a><text:span text:style-name="T43">). Nosná oceľová konštrukcia pre fasádne dosky CETRIS bude upevnená na nosnej oceľovej konštrukcii. <text:s/>samotného objektu. Dverný otvor môže byť rozšírený na veľkosť fasádneho panelu.</text:span></text:p>
      <text:p text:style-name="P44">Strecha objektu</text:p>
      <text:p text:style-name="P45">Strešná nosná konštrukcia pozostáva z nosnej oceľovej konštrukcie objektu(viď výkres 01), na ktorú budú napojené oceľové „i“ profily <text:s/>v pozdĺžnom smere objektu. Osový rozostup „i“ profilov je 600 mm.</text:p>
      <text:p text:style-name="P46">Najvrchnejšou časťou konštrukcie je<text:s/>polykarbonátová, príp. sklolaminátová priesvitná doska vyspádovaná smerom ku dažďovému zvodu v zadnej časti objektu.</text:p>
      <text:p text:style-name="P47">Po vnútornom obvode stropnej konštrukcie v interiéri budú umiestnené LED pásy.</text:p>
      <text:p text:style-name="P48">Zelená fasáda</text:p>
      <text:p text:style-name="P49">Nosnou konštrukciou zelenej fasády (pletivo) je nerezová sieť napr. CARL STAHL, JAKOB. Sie´t bude vyhotovená z vysokokvalitnej antikorovej oceľe <text:s/>napr. tr. 1.4401, ktorá musí odolávať vonkajšej korózii. Kotvenie bude realizované priamo na nosnú oceľovú konštrukciu konštrukciu (RAL 1016)</text:p>
      <text:p text:style-name="P50"/>
      <text:p text:style-name="P51"/>
      <text:p text:style-name="P52">„Otvorený objekt“ <text:s/>a všetky jeho prvky (ohliadnuc od pletiva pre popínavé rastliny) budú zaobstarané náterom farby RAL 1016.</text:p>
      <text:p text:style-name="P53">Uchytenie pletiva pre popínavé rastliny bude na oceľových lanách, <text:s/>ktorých rozostup uchytenia bude upresnený v nasledujúcej dokumentácii, takisto ako typ a štruktúra samotného pletiva.</text:p>
      <text:p text:style-name="P54"/>
      <text:p text:style-name="P55">Skladba zelenej strechy</text:p>
      <text:p text:style-name="P56">Zelená strecha objektu servisného domčeka plošne zaberá výmeru 9,7m2 a bude založená ako</text:p>
      <text:p text:style-name="P57"><text:span text:style-name="T58">extenzívna strešná výsadba bez automatického zavlažovacieho systému</text:span><text:span text:style-name="T59">. Na posledné, izolačné vrstvy ko</text:span><text:span text:style-name="T60">nštrukcie strechy objektu sa následne budú pokladať ochranno-drenážne vrstvy (viď. výkres č.<text:s/></text:span><text:span text:style-name="T61">03. Skladba zelenej strechy</text:span><text:span text:style-name="T62">), vrstva extenzívneho strešného substrátu a samotná rastlinná vrstva. Konštrukcia strechy objektu musí byt dostatočne odvodnen</text:span><text:span text:style-name="T63">á.Zeleň strechy bude prioritne tvoriť plochu predpestovaných rozchodníkových kobercovo plošnej výmere 9m2, pričom v okrajových pozíciách budú vynechané miesta pre výsadbu popínavých rastlín priamo na streche servisného domčeka a usmerňované v raste po kolm</text:span><text:span text:style-name="T64">ých stenách objektu, potiahnutých pletivom. Na streche budú vysadené<text:s/></text:span><text:span text:style-name="T65">3</text:span><text:span text:style-name="T66"><text:s/></text:span><text:span text:style-name="T67">kusy popínavej rastliny<text:s/></text:span><text:span text:style-name="T68">Clematis montana 'Marjorie'</text:span><text:span text:style-name="T69">/plamienok horský – výsadbová výška 100/120 (viď. výkres č.<text:s/></text:span><text:span text:style-name="T70">03. Skladba zelenej strechy</text:span><text:span text:style-name="T71">) pre maximálne využitie pletivovej konštrukcie</text:span><text:span text:style-name="T72"><text:s/>stien objektu. Ostatné popínavé rastliny budú vysadené do miest po vybratí potrebných kusov dlažby zo spevnenej , dláždenej  plochy popri stene objektu servisného domčeka.</text:span></text:p>
      <text:p text:style-name="P73"><text:span text:style-name="T74">Navrhnuté sú druhy<text:s/></text:span><text:span text:style-name="T75">Clematis montana 'Marjorie'</text:span><text:span text:style-name="T76">/plamienok horský -<text:s/></text:span><text:span text:style-name="T77">2ks</text:span><text:span text:style-name="T78">/ výsadbová vý</text:span><text:span text:style-name="T79">ška 100/120 a<text:s/></text:span><text:span text:style-name="T80">Lonicera Henryi</text:span><text:span text:style-name="T81"><text:s/>/zemolez Henryho -<text:s/></text:span><text:span text:style-name="T82">6ks</text:span><text:span text:style-name="T83">/ výsadbová výška 100/120.</text:span></text:p>
      <text:p text:style-name="P84"><text:span text:style-name="T85"> Celkový počet kusov popínavých rastlín vysadených z rastlého terénu –<text:s/></text:span><text:span text:style-name="T86">8 ks</text:span><text:span text:style-name="T87"><text:s/>a spolu vysadených popínavých rastlín k objektu<text:s/></text:span><text:span text:style-name="T88">11 ks.</text:span></text:p>
      <text:p text:style-name="P89">Pre výsadbu rastlín bude vyhĺbená dostatočne veľká výsadbová jama, do ktorej sa zapracuje</text:p>
      <text:p text:style-name="P90">kvalitná záhradnícka zemina. Po vysadení jedincov sa každá rastlina prihnojí, zaleje dostatočným množstvom vody a usmerní v raste. Zálievka sa bude opakovať do ujateľnosti rastlín.  Výsadbová plocha<text:s/><text:soft-page-break/>na zemi sa zamulčuje 8 cm drvenej kôry. Po položení rozchodníkových kobercov na streche sa ich plocha dostatočne zaleje.</text:p>
      <text:p text:style-name="P91"/>
      <text:p text:style-name="P92">Inštalácia vrstiev zelenej strechy (hydroakumulačná, drenážna, separačná a ochranná)   - 10 m2,  2,5e/m2 = 25 e</text:p>
      <text:p text:style-name="P93"><text:span text:style-name="T94"> </text:span><text:span text:style-name="T95">ND 4+1h Drenážny systém   / 10 m2,</text:span><text:span text:style-name="T96"><text:s/>10e/m2 = 100e</text:span></text:p>
      <text:p text:style-name="P97">Transport a uloženie strešného substrátu na miesto  / 1m3/ 75e/m3 = 75e</text:p>
      <text:p text:style-name="P98"><text:span text:style-name="T99">Strešný substrát extenzívny / 1m3 -</text:span><text:span text:style-name="T100">75e/m3 = 75e</text:span></text:p>
      <text:p text:style-name="P101">Pokládka rozchodníkových koberocov/ 9m2/ 3,5e/m2=31,5e</text:p>
      <text:p text:style-name="P102">Rozchodníkové koberce/ 9m2, 45e/m2= 405e</text:p>
      <text:p text:style-name="P103">Hĺbenie jamiek pre<text:s/>vysadzovanie rastlín v hornine 1 až 4 s výmenou pôdy/ 11ks/ 1,9e/ks= 20,9e</text:p>
      <text:p text:style-name="P104">Záhradnícka zemina/ 4x vr 75/l, 5e/ks = 20e</text:p>
      <text:p text:style-name="P105">Výsadba rastlín do pripravovanej pôdy so zaliatím / 11ks/ 1,45e/ks = 15,95e</text:p>
      <text:p text:style-name="P106"><text:span text:style-name="T107">Mulčovanie rastlín pri hrúbke mulča nad 50 do 100 mm v<text:s/></text:span><text:span text:style-name="T108">rovine alebo na svahu do 1:5  /0,5m2 ,<text:s/></text:span><text:span text:style-name="T109">2e/m2=1e</text:span></text:p>
      <text:p text:style-name="P110">mulčovací materiál - borovicová kôra  / 3x vr 200l, 12e/ks = 26e </text:p>
      <text:p text:style-name="P111">Hnojenie sadeníc s dopravou hnojiva zo vzd. do 200m, priemyslovými hnojivami do 0,25 kg/sad.  / 11ks rastlin  / 0,1e/ks = 1,1e</text:p>
      <text:p text:style-name="P112">Tabletové zásobné hnojivo 2ks/ker- 22ks, 1ks/0,20e = 2,2e</text:p>
      <text:p text:style-name="P113">Zaliatie rastlín vodou, plochy jednotlivo nad 20 m2 – 0,5m3 – 2,5e</text:p>
      <text:p text:style-name="P114">Doprava 250e</text:p>
      <text:p text:style-name="P115"/>
      <text:p text:style-name="P116">Približný cenový odhad</text:p>
      <text:p text:style-name="P117">12 000,- eur bez DPH</text:p>
      <text:p text:style-name="P118"/>
      <text:p text:style-name="P119">SO 05.4</text:p>
      <text:p text:style-name="P120">Tribúna</text:p>
      <text:p text:style-name="P121"/>
      <text:p text:style-name="P122">Poloha a nadvaznosti objektu</text:p>
      <text:p text:style-name="P123">Objekt E je umiestnený v južnej<text:s/>časti územia, kde sa stáva funkčnou súčasťou objektu G a zároveň je prepojený s kruhom č.4 – parkour. Funkčná podstata objektu predurčuje jeho polohu a je dôležitým objektom na rozhraní športových aktivit. Poloha na priestorovej osi parku prepája kruhy č.2-6 a s objektom G. – skatepark.</text:p>
      <text:p text:style-name="P124"/>
      <text:p text:style-name="P125">Účel a charakter objektu</text:p>
      <text:p text:style-name="P126">Objekt SO5.4 slúži ako prevádzková bariéra medzi dvomi športovými aktivitami, no svojím priestorovým umiestnením a tvarovaním tieto športy prepája. Tribúna okrem svojej hlavnej funkcie – sledovania<text:s/>športových výkonov, poskytuje priestor na oddych medzi športovými výkonmi športovcov. <text:s/><text:line-break/></text:p>
      <text:p text:style-name="P127">Základné hmotovo-priestorové informácie</text:p>
      <text:p text:style-name="P128">zastavaný preistor: 30 m2</text:p>
      <text:p text:style-name="P129">najvyššia výška objektu: +0,900</text:p>
      <text:p text:style-name="P130"/>
      <text:p text:style-name="P131">Stavebno technické riešenie</text:p>
      <text:p text:style-name="P132">Zemné práce</text:p>
      <text:p text:style-name="P133">Zemné práce budú<text:s/>pozostávať z výkopov pre základové pätky. Po výkope rýh bude vykonaná obhliadka statikom za účelom overenia základových pomerov.</text:p>
      <text:p text:style-name="P134">Zakladanie</text:p>
      <text:p text:style-name="P135">Stavba bude založená na základových pätkách z betónu C16/20 /B20/. Základová škára bude v hĺbke cca 800 mm od úrovňou upraveného terénu.</text:p>
      <text:p text:style-name="P136">Nosná konštrukcia</text:p>
      <text:p text:style-name="P137">Konštrukčný systém objektu pozostáva z drevených nosníkov,Jedná sa o drevenú priestorovú konštrukciu, uloženú na stĺpikoch v rozostupe 630-700mm, na ktoré budú v rovnakých rozostupoch<text:s/><text:soft-page-break/>kladené horizontálne nosníky a roznášací <text:s/>drevený <text:s/>rošt, <text:s/>na ktorý <text:s/>sa následne bude klásť pohľadový <text:s/>drevený obklad. Prierezové rozmery jednotlivých konštrukcií a spôsob spájania a kotvenia bude upresnený v nasedujúcej dokumentácii. <text:s/></text:p>
      <text:p text:style-name="P138">Kombinácia so skateparkom</text:p>
      <text:p text:style-name="P139"><text:span text:style-name="T140">Stavbu sa odporúča <text:s/>koordin</text:span><text:span text:style-name="T141">ovať s výstavbou skateparku, kedže sa jedná o jeden funkčno-prevádzkový celok. <text:s/>Rozšírenie západnej <text:s text:c="2"/>časti <text:s/>skateparku <text:s/></text:span><text:span text:style-name="T142">do priestoru tribúny <text:s/>vytvára žiadúcu materiálovú <text:s/>bariéru <text:s/>medzi aktívnou,pojazdnou časťou skateparku a pasívnou časťou tribúny. <text:s/>Tent</text:span><text:span text:style-name="T143">o priestor zamedzuje degradácii dreveného obkladu <text:s/>športovými <text:s/>aktivitami, <text:s/>Jedná sa o pomyslenú „bezpečnostnú“ zónu.</text:span></text:p>
      <text:p text:style-name="P144">V prípade nerozšírenia povodnej hrany skateparku, bude <text:s/>zamýšľaná časť vytvorená obdobným sposobom. Prevedenie bude vyriešené v nasledujúcej projektovej dokumentácii.</text:p>
      <text:p text:style-name="P145">Drevené konštrukcie objektu</text:p>
      <text:p text:style-name="P146">Všetky drevené časti budú zaobstarané povrchovou úpravou proti klimatickým, poveternostným podmienkam a škodcom. Všetky drevené konštrukcie budú pozostávať z dreveného masívu, z drevín vyššej<text:s/>kvality a pevnosti, napr. dub/agát.</text:p>
      <text:p text:style-name="P147"/>
      <text:p text:style-name="P148"/>
      <text:p text:style-name="P149">Približný cenový odhad</text:p>
      <text:p text:style-name="P150">15<text:s/>000,- eur bez DPH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tab/><text:tab/><text:tab/><text:tab/><text:tab/><text:tab/><text:tab/>Bratislava, október 2020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Ing.arch.Miroslav Michalica<text:s/><text:s text:c="76"/>Ing.arch.Tomáš Pozdech</text:p>
      <text:p text:style-name="P187"><text:span text:style-name="T188">Zodpovedný projektant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Autor / Proje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fo:language="sk" fo:country="SK" style:language-asian="sk" style:country-asian="SK" fo:hyphenate="false"/>
    </style:style>
    <style:style style:name="Heading" style:display-name="Heading" style:family="paragraph" style:parent-style-name="Standard" style:next-style-name="Tlotextu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lotextu">
      <style:text-properties style:font-name-complex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Tlotextu" style:display-name="T?lo textu" style:family="paragraph" style:parent-style-name="Standard">
      <style:paragraph-properties fo:margin-bottom="0.0833in"/>
      <style:text-properties fo:hyphenate="false"/>
    </style:style>
    <style:style style:name="Rejstík" style:display-name="Rejst?ík" style:family="paragraph" style:parent-style-name="Standard">
      <style:text-properties style:font-name-complex="Lucida Sans"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ákladnýtext2Char" style:display-name="Základný text 2 Char" style:family="text" style:parent-style-name="Predvolenépísmoodseku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</meta:initial-creator>
    <dc:creator>Šimo Juraj, Ing.</dc:creator>
    <meta:creation-date>2009-06-19T18:09:00Z</meta:creation-date>
    <dc:date>2021-01-20T10:45:00Z</dc:date>
    <meta:print-date>2017-06-13T08:31:00Z</meta:print-date>
    <meta:template xlink:href="Normal" xlink:type="simple"/>
    <meta:editing-cycles>9</meta:editing-cycles>
    <meta:editing-duration>PT28980S</meta:editing-duration>
    <meta:document-statistic meta:page-count="4" meta:paragraph-count="20" meta:word-count="1558" meta:character-count="10423" meta:row-count="74" meta:non-whitespace-character-count="8885"/>
  </office:meta>
</office:document-meta>
</file>