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8cm" fo:margin-left="0.05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11cm"/>
    </style:style>
    <style:style style:name="Tabela1.C" style:family="table-column">
      <style:table-column-properties style:column-width="4.357cm"/>
    </style:style>
    <style:style style:name="Tabela1.D" style:family="table-column">
      <style:table-column-properties style:column-width="6.449cm"/>
    </style:style>
    <style:style style:name="Tabela1.E" style:family="table-column">
      <style:table-column-properties style:column-width="2.337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23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948cm" fo:margin-left="0.05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011cm"/>
    </style:style>
    <style:style style:name="Tabela2.C" style:family="table-column">
      <style:table-column-properties style:column-width="4.357cm"/>
    </style:style>
    <style:style style:name="Tabela2.D" style:family="table-column">
      <style:table-column-properties style:column-width="6.449cm"/>
    </style:style>
    <style:style style:name="Tabela2.E" style:family="table-column">
      <style:table-column-properties style:column-width="2.337cm"/>
    </style:style>
    <style:style style:name="Tabela2.1" style:family="table-row">
      <style:table-row-properties style:min-row-height="0.123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948cm" fo:margin-left="0.055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011cm"/>
    </style:style>
    <style:style style:name="Tabela3.C" style:family="table-column">
      <style:table-column-properties style:column-width="4.357cm"/>
    </style:style>
    <style:style style:name="Tabela3.D" style:family="table-column">
      <style:table-column-properties style:column-width="6.449cm"/>
    </style:style>
    <style:style style:name="Tabela3.E" style:family="table-column">
      <style:table-column-properties style:column-width="2.337cm"/>
    </style:style>
    <style:style style:name="Tabela3.1" style:family="table-row">
      <style:table-row-properties style:min-row-height="1.244cm" fo:keep-together="auto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123cm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948cm" fo:margin-left="0.055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4.011cm"/>
    </style:style>
    <style:style style:name="Tabela4.C" style:family="table-column">
      <style:table-column-properties style:column-width="4.357cm"/>
    </style:style>
    <style:style style:name="Tabela4.D" style:family="table-column">
      <style:table-column-properties style:column-width="6.449cm"/>
    </style:style>
    <style:style style:name="Tabela4.E" style:family="table-column">
      <style:table-column-properties style:column-width="2.337cm"/>
    </style:style>
    <style:style style:name="Tabela4.1" style:family="table-row">
      <style:table-row-properties style:min-row-height="0.123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7.948cm" fo:margin-left="0.055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4.011cm"/>
    </style:style>
    <style:style style:name="Tabela5.C" style:family="table-column">
      <style:table-column-properties style:column-width="4.357cm"/>
    </style:style>
    <style:style style:name="Tabela5.D" style:family="table-column">
      <style:table-column-properties style:column-width="6.449cm"/>
    </style:style>
    <style:style style:name="Tabela5.E" style:family="table-column">
      <style:table-column-properties style:column-width="2.337cm"/>
    </style:style>
    <style:style style:name="Tabela5.1" style:family="table-row">
      <style:table-row-properties style:min-row-height="0.123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hyphenation-ladder-count="no-limit" style:text-autospace="none"/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paragraph-rsid="002000f3" style:language-asian="pl" style:country-asian="PL" style:font-name-complex="Arial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language="pl" fo:country="none" officeooo:paragraph-rsid="002000f3" style:language-asian="pl" style:country-asian="PL" style:font-name-complex="Arial" fo:hyphenate="true" fo:hyphenation-remain-char-count="2" fo:hyphenation-push-char-count="2"/>
    </style:style>
    <style:style style:name="P4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rsid="001bd39e" officeooo:paragraph-rsid="001bd39e" style:language-asian="pl" style:country-asian="PL" style:font-name-complex="Arial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language="pl" fo:country="none" fo:font-weight="bold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 style:text-autospace="none"/>
      <style:text-properties style:font-name="Arial" fo:font-size="9pt" fo:language="pl" fo:country="none" fo:font-weight="normal" officeooo:paragraph-rsid="002000f3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officeooo:rsid="000a7798" officeooo:paragraph-rsid="0011b268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officeooo:rsid="000a7798" officeooo:paragraph-rsid="002000f3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 style:text-autospace="none"/>
      <style:text-properties style:font-name="Arial" officeooo:paragraph-rsid="0011b268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 style:text-autospace="none"/>
      <style:text-properties style:font-name="Arial" officeooo:paragraph-rsid="001bd39e" fo:hyphenate="tru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 style:text-autospace="none"/>
      <style:text-properties style:font-name="Arial" officeooo:paragraph-rsid="002000f3" fo:hyphenate="tru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weight="normal" officeooo:paragraph-rsid="0011b268" style:font-weight-asian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weight="normal" officeooo:paragraph-rsid="002000f3" style:font-weight-asian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normal" officeooo:rsid="0015785d" officeooo:paragraph-rsid="0011b268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normal" officeooo:rsid="0015785d" officeooo:paragraph-rsid="002000f3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bold" officeooo:rsid="001bd39e" officeooo:paragraph-rsid="001d4858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" fo:font-size="9pt" fo:language="pl" fo:country="none" fo:font-weight="bol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language="pl" fo:country="none" fo:font-weight="bold" style:font-size-asian="9pt" style:language-asian="pl" style:country-asian="PL" style:font-weight-asian="bold" style:font-name-complex="Arial" style:font-size-complex="9pt" fo:hyphenate="true" fo:hyphenation-remain-char-count="2" fo:hyphenation-push-char-count="2"/>
    </style:style>
    <style:style style:name="P20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" fo:font-size="10pt" fo:language="pl" fo:country="none" fo:font-weight="bold" officeooo:rsid="001d8341" officeooo:paragraph-rsid="001d8341" style:font-size-asian="8.75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language="pl" fo:country="none" fo:font-weight="bold" officeooo:rsid="001e9ba8" officeooo:paragraph-rsid="001d8341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font-weight="bold" officeooo:paragraph-rsid="0011b268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-0.252cm" fo:text-align="justify" style:justify-single-word="false" fo:text-indent="0cm" style:auto-text-indent="false" style:writing-mode="lr-tb"/>
      <style:text-properties style:font-name="Arial1" fo:font-size="10pt" fo:font-weight="bold" style:font-name-asian="Arial1" style:font-size-asian="10pt" style:font-weight-asian="bold" style:font-name-complex="Arial1" style:font-weight-complex="bold"/>
    </style:style>
    <style:style style:name="P25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officeooo:paragraph-rsid="001bd39e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1e9ba8" style:language-asian="pl" style:country-asian="PL" style:font-name-complex="Ari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1ea599" style:language-asian="pl" style:country-asian="PL" style:font-name-complex="Ari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2000f3" style:language-asian="pl" style:country-asian="PL" style:font-name-complex="Ari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2000f3" officeooo:paragraph-rsid="002000f3" style:language-asian="pl" style:country-asian="PL" style:font-name-complex="Ari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e9ba8" officeooo:paragraph-rsid="001e9ba8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e9ba8" officeooo:paragraph-rsid="002000f3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3cm" fo:margin-bottom="0cm" loext:contextual-spacing="false"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language="pl" fo:country="none" fo:font-weight="bold" officeooo:paragraph-rsid="001d8341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1" fo:font-size="10pt" fo:font-weight="bold" officeooo:paragraph-rsid="001d8341" style:font-name-asian="Arial1" style:font-size-asian="10pt" style:font-weight-asian="bold" style:font-name-complex="Arial1" style:font-weight-complex="bold" fo:hyphenate="tru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1d8341" fo:hyphenate="true" fo:hyphenation-remain-char-count="2" fo:hyphenation-push-char-count="2"/>
    </style:style>
    <style:style style:name="P35" style:family="paragraph" style:parent-style-name="Standard" style:master-page-name="Standard">
      <style:paragraph-properties fo:hyphenation-ladder-count="no-limit" style:page-number="auto" style:text-autospace="none"/>
      <style:text-properties fo:hyphenate="true" fo:hyphenation-remain-char-count="2" fo:hyphenation-push-char-count="2"/>
    </style:style>
    <style:style style:name="P36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officeooo:paragraph-rsid="00232e2b" fo:hyphenate="true" fo:hyphenation-remain-char-count="2" fo:hyphenation-push-char-count="2"/>
    </style:style>
    <style:style style:name="P38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232e2b" fo:hyphenate="true" fo:hyphenation-remain-char-count="2" fo:hyphenation-push-char-count="2"/>
    </style:style>
    <style:style style:name="P39" style:family="paragraph" style:parent-style-name="Standard">
      <style:paragraph-properties fo:line-height="150%" fo:hyphenation-ladder-count="no-limit" style:text-autospace="none"/>
      <style:text-properties officeooo:paragraph-rsid="00232e2b" fo:hyphenate="true" fo:hyphenation-remain-char-count="2" fo:hyphenation-push-char-count="2"/>
    </style:style>
    <style:style style:name="P40" style:family="paragraph" style:parent-style-name="Standard">
      <style:paragraph-properties fo:line-height="150%" fo:hyphenation-ladder-count="no-limit" style:text-autospace="none"/>
      <style:text-properties officeooo:paragraph-rsid="002540c9" fo:hyphenate="true" fo:hyphenation-remain-char-count="2" fo:hyphenation-push-char-count="2"/>
    </style:style>
    <style:style style:name="P41" style:family="paragraph" style:parent-style-name="Standard">
      <style:paragraph-properties fo:line-height="150%" fo:hyphenation-ladder-count="no-limit" style:text-autospace="none"/>
      <style:text-properties officeooo:paragraph-rsid="001bd39e" fo:hyphenate="true" fo:hyphenation-remain-char-count="2" fo:hyphenation-push-char-count="2"/>
    </style:style>
    <style:style style:name="P42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officeooo:rsid="00232e2b" officeooo:paragraph-rsid="00232e2b" fo:hyphenate="true" fo:hyphenation-remain-char-count="2" fo:hyphenation-push-char-count="2"/>
    </style:style>
    <style:style style:name="P43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officeooo:rsid="000a7798" officeooo:paragraph-rsid="001bd39e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4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officeooo:rsid="000a7798" officeooo:paragraph-rsid="0011b268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5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officeooo:rsid="000a7798" officeooo:paragraph-rsid="00232e2b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6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officeooo:rsid="000a7798" officeooo:paragraph-rsid="0024812d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7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size="9pt" fo:language="pl" fo:country="none" fo:font-weight="normal" officeooo:paragraph-rsid="00232e2b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line-height="150%" fo:hyphenation-ladder-count="no-limit" style:text-autospace="none"/>
      <style:text-properties style:font-name="Arial" fo:font-size="9pt" fo:language="pl" fo:country="none" fo:font-weight="normal" officeooo:paragraph-rsid="00232e2b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line-height="150%" fo:hyphenation-ladder-count="no-limit" style:text-autospace="none"/>
      <style:text-properties style:font-name="Arial" fo:font-size="9pt" fo:language="pl" fo:country="none" fo:font-weight="normal" officeooo:paragraph-rsid="001bd39e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line-height="150%" fo:hyphenation-ladder-count="no-limit" style:text-autospace="none"/>
      <style:text-properties style:font-name="Arial" fo:font-size="9pt" fo:language="pl" fo:country="none" fo:font-weight="normal" officeooo:paragraph-rsid="0024812d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language="pl" fo:country="none" officeooo:paragraph-rsid="002000f3" style:language-asian="pl" style:country-asian="PL" style:font-name-complex="Arial" fo:hyphenate="true" fo:hyphenation-remain-char-count="2" fo:hyphenation-push-char-count="2"/>
    </style:style>
    <style:style style:name="P5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language="pl" fo:country="none" officeooo:paragraph-rsid="00232e2b" style:language-asian="pl" style:country-asian="PL" style:font-name-complex="Arial" fo:hyphenate="true" fo:hyphenation-remain-char-count="2" fo:hyphenation-push-char-count="2"/>
    </style:style>
    <style:style style:name="P54" style:family="paragraph" style:parent-style-name="Standard">
      <style:paragraph-properties fo:line-height="150%" fo:hyphenation-ladder-count="no-limit" style:text-autospace="none"/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55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paragraph-rsid="00232e2b" style:language-asian="pl" style:country-asian="PL" style:font-name-complex="Arial" fo:hyphenate="true" fo:hyphenation-remain-char-count="2" fo:hyphenation-push-char-count="2"/>
    </style:style>
    <style:style style:name="P56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paragraph-rsid="0024812d" style:language-asian="pl" style:country-asian="PL" style:font-name-complex="Arial" fo:hyphenate="true" fo:hyphenation-remain-char-count="2" fo:hyphenation-push-char-count="2"/>
    </style:style>
    <style:style style:name="P57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rsid="001bd39e" officeooo:paragraph-rsid="001bd39e" style:language-asian="pl" style:country-asian="PL" style:font-name-complex="Arial" fo:hyphenate="true" fo:hyphenation-remain-char-count="2" fo:hyphenation-push-char-count="2"/>
    </style:style>
    <style:style style:name="P58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rsid="001bd39e" officeooo:paragraph-rsid="00232e2b" style:language-asian="pl" style:country-asian="PL" style:font-name-complex="Arial" fo:hyphenate="true" fo:hyphenation-remain-char-count="2" fo:hyphenation-push-char-count="2"/>
    </style:style>
    <style:style style:name="P59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rsid="001d8341" officeooo:paragraph-rsid="00232e2b" style:language-asian="pl" style:country-asian="PL" style:font-name-complex="Arial" fo:hyphenate="true" fo:hyphenation-remain-char-count="2" fo:hyphenation-push-char-count="2"/>
    </style:style>
    <style:style style:name="P60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rsid="002540c9" officeooo:paragraph-rsid="00232e2b" style:language-asian="pl" style:country-asian="PL" style:font-name-complex="Arial" fo:hyphenate="true" fo:hyphenation-remain-char-count="2" fo:hyphenation-push-char-count="2"/>
    </style:style>
    <style:style style:name="P61" style:family="paragraph" style:parent-style-name="Standard">
      <style:paragraph-properties fo:line-height="150%" fo:hyphenation-ladder-count="no-limit" style:text-autospace="none"/>
      <style:text-properties style:font-name="Arial" fo:language="pl" fo:country="none" officeooo:rsid="0024812d" officeooo:paragraph-rsid="0024812d" style:language-asian="pl" style:country-asian="PL" style:font-name-complex="Arial" fo:hyphenate="true" fo:hyphenation-remain-char-count="2" fo:hyphenation-push-char-count="2"/>
    </style:style>
    <style:style style:name="P62" style:family="paragraph" style:parent-style-name="Standard">
      <style:paragraph-properties fo:line-height="150%" fo:hyphenation-ladder-count="no-limit" style:text-autospace="none"/>
      <style:text-properties style:font-name="Arial" officeooo:paragraph-rsid="0011b268" fo:hyphenate="true" fo:hyphenation-remain-char-count="2" fo:hyphenation-push-char-count="2"/>
    </style:style>
    <style:style style:name="P63" style:family="paragraph" style:parent-style-name="Standard">
      <style:paragraph-properties fo:line-height="150%" fo:hyphenation-ladder-count="no-limit" style:text-autospace="none"/>
      <style:text-properties style:font-name="Arial" officeooo:paragraph-rsid="001bd39e" fo:hyphenate="true" fo:hyphenation-remain-char-count="2" fo:hyphenation-push-char-count="2"/>
    </style:style>
    <style:style style:name="P64" style:family="paragraph" style:parent-style-name="Standard">
      <style:paragraph-properties fo:line-height="150%" fo:hyphenation-ladder-count="no-limit" style:text-autospace="none"/>
      <style:text-properties style:font-name="Arial" officeooo:paragraph-rsid="00232e2b" fo:hyphenate="true" fo:hyphenation-remain-char-count="2" fo:hyphenation-push-char-count="2"/>
    </style:style>
    <style:style style:name="P65" style:family="paragraph" style:parent-style-name="Standard">
      <style:paragraph-properties fo:line-height="150%" fo:hyphenation-ladder-count="no-limit" style:text-autospace="none" style:snap-to-layout-grid="false"/>
      <style:text-properties style:font-name="Arial" officeooo:paragraph-rsid="00232e2b" fo:hyphenate="true" fo:hyphenation-remain-char-count="2" fo:hyphenation-push-char-count="2"/>
    </style:style>
    <style:style style:name="P66" style:family="paragraph" style:parent-style-name="Standard">
      <style:paragraph-properties fo:line-height="150%" fo:hyphenation-ladder-count="no-limit" style:text-autospace="none"/>
      <style:text-properties style:font-name="Arial" officeooo:paragraph-rsid="0024812d" fo:hyphenate="true" fo:hyphenation-remain-char-count="2" fo:hyphenation-push-char-count="2"/>
    </style:style>
    <style:style style:name="P67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weight="normal" officeooo:paragraph-rsid="0011b268" style:font-weight-asian="normal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weight="normal" officeooo:paragraph-rsid="00232e2b" style:font-weight-asian="normal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line-height="150%" fo:hyphenation-ladder-count="no-limit" style:text-autospace="none" style:snap-to-layout-grid="false"/>
      <style:text-properties style:font-name="Arial" fo:font-weight="normal" officeooo:paragraph-rsid="0024812d" style:font-weight-asian="normal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" fo:font-size="9pt" fo:language="pl" fo:country="none" fo:font-weight="bold" officeooo:paragraph-rsid="00232e2b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language="pl" fo:country="none" fo:font-weight="bold" officeooo:paragraph-rsid="00232e2b" style:font-size-asian="9pt" style:language-asian="pl" style:country-asian="PL" style:font-weight-asian="bold" style:font-name-complex="Arial" style:font-size-complex="9pt" fo:hyphenate="true" fo:hyphenation-remain-char-count="2" fo:hyphenation-push-char-count="2"/>
    </style:style>
    <style:style style:name="P72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" fo:font-size="10pt" fo:language="pl" fo:country="none" fo:font-weight="bold" officeooo:rsid="001d8341" officeooo:paragraph-rsid="00232e2b" style:font-size-asian="8.75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language="pl" fo:country="none" fo:font-weight="bold" officeooo:rsid="001e9ba8" officeooo:paragraph-rsid="00232e2b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font-weight="bold" officeooo:paragraph-rsid="00232e2b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normal" officeooo:rsid="0015785d" officeooo:paragraph-rsid="0011b268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normal" officeooo:rsid="0015785d" officeooo:paragraph-rsid="00232e2b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normal" officeooo:rsid="0015785d" officeooo:paragraph-rsid="0024812d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line-height="150%" fo:hyphenation-ladder-count="no-limit" style:text-autospace="none"/>
      <style:text-properties fo:color="#000000" style:font-name="Arial" fo:font-size="9pt" fo:language="pl" fo:country="none" fo:font-weight="normal" officeooo:rsid="0015785d" officeooo:paragraph-rsid="00232e2b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line-height="150%" fo:hyphenation-ladder-count="no-limit" style:text-autospace="none"/>
      <style:text-properties fo:color="#000000" style:font-name="Arial" fo:font-size="9pt" fo:language="pl" fo:country="none" fo:font-weight="normal" officeooo:rsid="0015785d" officeooo:paragraph-rsid="0011b268" style:font-name-asian="Calibri" style:font-size-asian="9pt" style:language-asian="pl" style:country-asian="PL" style:font-weight-asian="normal" style:font-name-complex="Arial" style:font-size-complex="9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bold" officeooo:rsid="001bd39e" officeooo:paragraph-rsid="001d4858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bold" officeooo:rsid="001bd39e" officeooo:paragraph-rsid="00232e2b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line-height="150%" fo:hyphenation-ladder-count="no-limit" style:text-autospace="none"/>
      <style:text-properties fo:color="#000000" style:font-name="Arial" fo:font-size="9pt" fo:language="pl" fo:country="none" fo:font-weight="bold" officeooo:rsid="001bd39e" officeooo:paragraph-rsid="00232e2b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bold" officeooo:rsid="001f1ddc" officeooo:paragraph-rsid="001f1ddc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" fo:font-size="9pt" fo:language="pl" fo:country="none" fo:font-weight="bold" officeooo:rsid="001f1ddc" officeooo:paragraph-rsid="00232e2b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line-height="150%" fo:hyphenation-ladder-count="no-limit" style:text-autospace="none"/>
      <style:text-properties fo:color="#000000" style:font-name="Arial" fo:font-size="9pt" fo:language="pl" fo:country="none" fo:font-weight="bold" officeooo:rsid="001f1ddc" officeooo:paragraph-rsid="00232e2b" style:font-name-asian="Calibri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86" style:family="paragraph" style:parent-style-name="Standard">
      <style:text-properties officeooo:paragraph-rsid="00232e2b"/>
    </style:style>
    <style:style style:name="P87" style:family="paragraph" style:parent-style-name="Standard">
      <style:text-properties officeooo:paragraph-rsid="0024812d"/>
    </style:style>
    <style:style style:name="P88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89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Arial" fo:language="pl" fo:country="none" officeooo:paragraph-rsid="000f6f6e" style:language-asian="pl" style:country-asian="PL" style:font-name-complex="Arial" fo:hyphenate="true" fo:hyphenation-remain-char-count="2" fo:hyphenation-push-char-count="2"/>
    </style:style>
    <style:style style:name="P90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language="pl" fo:country="none" style:language-asian="pl" style:country-asian="PL" style:font-name-complex="Arial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language="pl" fo:country="none" fo:font-weight="bold" officeooo:rsid="001d4858" officeooo:paragraph-rsid="001d4858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language="pl" fo:country="none" fo:font-weight="bold" officeooo:rsid="00232e2b" officeooo:paragraph-rsid="00232e2b" style:language-asian="pl" style:country-asian="PL" style:font-weight-asian="bold" style:font-name-complex="Arial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a599" officeooo:paragraph-rsid="001ea599" style:language-asian="pl" style:country-asian="PL" style:font-name-complex="Arial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a599" officeooo:paragraph-rsid="00232e2b" style:language-asian="pl" style:country-asian="PL" style:font-name-complex="Arial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1ea599" style:language-asian="pl" style:country-asian="PL" style:font-name-complex="Arial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1e9ba8" style:language-asian="pl" style:country-asian="PL" style:font-name-complex="Arial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232e2b" style:language-asian="pl" style:country-asian="PL" style:font-name-complex="Arial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e9ba8" officeooo:paragraph-rsid="0024812d" style:language-asian="pl" style:country-asian="PL" style:font-name-complex="Arial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f1ddc" officeooo:paragraph-rsid="001f1ddc" style:language-asian="pl" style:country-asian="PL" style:font-name-complex="Arial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1f1ddc" officeooo:paragraph-rsid="00232e2b" style:language-asian="pl" style:country-asian="PL" style:font-name-complex="Arial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2540c9" officeooo:paragraph-rsid="00232e2b" style:language-asian="pl" style:country-asian="PL" style:font-name-complex="Arial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language="pl" fo:country="none" officeooo:rsid="002000f3" officeooo:paragraph-rsid="0024812d" style:language-asian="pl" style:country-asian="PL" style:font-name-complex="Arial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officeooo:paragraph-rsid="001bd39e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officeooo:paragraph-rsid="00232e2b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font-size="10pt" fo:language="pl" fo:country="none" officeooo:rsid="001f1ddc" officeooo:paragraph-rsid="002540c9" style:font-size-asian="10pt" style:language-asian="pl" style:country-asian="PL" style:font-name-complex="Arial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font-size="10pt" fo:language="pl" fo:country="none" officeooo:rsid="001f1ddc" officeooo:paragraph-rsid="00232e2b" style:font-size-asian="10pt" style:language-asian="pl" style:country-asian="PL" style:font-name-complex="Arial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font-size="10pt" fo:language="pl" fo:country="none" officeooo:rsid="002540c9" officeooo:paragraph-rsid="00232e2b" style:font-size-asian="10pt" style:language-asian="pl" style:country-asian="PL" style:font-name-complex="Arial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font-size="10pt" fo:language="pl" fo:country="none" fo:font-weight="normal" officeooo:rsid="001f1ddc" officeooo:paragraph-rsid="001f1ddc" style:font-size-asian="10pt" style:language-asian="pl" style:country-asian="PL" style:font-weight-asian="normal" style:font-name-complex="Arial" style:font-weight-complex="normal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font-size="10pt" fo:language="pl" fo:country="none" fo:font-weight="normal" officeooo:rsid="001f1ddc" officeooo:paragraph-rsid="00232e2b" style:font-size-asian="10pt" style:language-asian="pl" style:country-asian="PL" style:font-weight-asian="normal" style:font-name-complex="Arial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fo:font-size="10pt" officeooo:rsid="001f1ddc" officeooo:paragraph-rsid="00232e2b" style:font-size-asian="10pt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" officeooo:rsid="001f1ddc" officeooo:paragraph-rsid="00232e2b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e9ba8" officeooo:paragraph-rsid="001e9ba8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e9ba8" officeooo:paragraph-rsid="00232e2b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e9ba8" officeooo:paragraph-rsid="0024812d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f1ddc" officeooo:paragraph-rsid="002540c9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f1ddc" officeooo:paragraph-rsid="001f1ddc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officeooo:rsid="001f1ddc" officeooo:paragraph-rsid="00232e2b" style:font-name-asian="Calibri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fo:font-weight="normal" officeooo:rsid="001f1ddc" officeooo:paragraph-rsid="002540c9" style:font-name-asian="Calibri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" fo:font-size="10pt" fo:language="pl" fo:country="none" fo:font-weight="normal" officeooo:rsid="001f1ddc" officeooo:paragraph-rsid="00232e2b" style:font-name-asian="Calibri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MT" fo:font-size="10pt" fo:language="pl" fo:country="none" officeooo:rsid="002540c9" officeooo:paragraph-rsid="00232e2b" style:font-size-asian="10pt" style:language-asian="pl" style:country-asian="PL" style:font-name-complex="Arial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MT" fo:font-size="10pt" officeooo:rsid="001f1ddc" officeooo:paragraph-rsid="00232e2b" style:font-size-asian="10pt" fo:hyphenate="true" fo:hyphenation-remain-char-count="2" fo:hyphenation-push-char-count="2"/>
    </style:style>
    <style:style style:name="P123" style:family="paragraph" style:parent-style-name="Standard">
      <style:paragraph-properties fo:margin-top="0.3cm" fo:margin-bottom="0cm" loext:contextual-spacing="false"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10pt" fo:language="pl" fo:country="none" fo:font-weight="bold" officeooo:paragraph-rsid="00232e2b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style:font-name="Arial" fo:language="pl" fo:country="none" style:language-asian="pl" style:country-asian="PL" style:font-name-complex="Arial"/>
    </style:style>
    <style:style style:name="T2" style:family="text">
      <style:text-properties style:font-name="Arial" fo:language="pl" fo:country="none" officeooo:rsid="000b1c0e" style:language-asian="pl" style:country-asian="PL" style:font-name-complex="Arial"/>
    </style:style>
    <style:style style:name="T3" style:family="text">
      <style:text-properties style:font-name="Arial" fo:language="pl" fo:country="none" officeooo:rsid="0011b268" style:language-asian="pl" style:country-asian="PL" style:font-name-complex="Arial"/>
    </style:style>
    <style:style style:name="T4" style:family="text">
      <style:text-properties style:font-name="Arial" fo:language="pl" fo:country="none" officeooo:rsid="00157b59" style:language-asian="pl" style:country-asian="PL" style:font-name-complex="Arial"/>
    </style:style>
    <style:style style:name="T5" style:family="text">
      <style:text-properties style:font-name="Arial" fo:language="pl" fo:country="none" officeooo:rsid="001ea599" style:language-asian="pl" style:country-asian="PL" style:font-name-complex="Arial"/>
    </style:style>
    <style:style style:name="T6" style:family="text">
      <style:text-properties style:font-name="Arial" fo:language="pl" fo:country="none" style:font-name-asian="Arial" style:language-asian="pl" style:country-asian="PL" style:font-name-complex="Arial"/>
    </style:style>
    <style:style style:name="T7" style:family="text">
      <style:text-properties style:font-name="Arial" style:language-asian="pl" style:country-asian="PL" style:font-name-complex="Arial"/>
    </style:style>
    <style:style style:name="T8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9" style:family="text">
      <style:text-properties style:font-name="Arial" fo:font-weight="bold" officeooo:rsid="00157b59" style:language-asian="pl" style:country-asian="PL" style:font-weight-asian="bold" style:font-name-complex="Arial" style:font-weight-complex="bold"/>
    </style:style>
    <style:style style:name="T10" style:family="text">
      <style:text-properties style:font-name="Arial" fo:font-weight="bold" officeooo:rsid="00232e2b" style:language-asian="pl" style:country-asian="PL" style:font-weight-asian="bold" style:font-name-complex="Arial" style:font-weight-complex="bold"/>
    </style:style>
    <style:style style:name="T11" style:family="text">
      <style:text-properties style:font-name="Arial" fo:font-weight="normal" officeooo:rsid="00232e2b" style:language-asian="pl" style:country-asian="PL" style:font-weight-asian="normal" style:font-name-complex="Arial" style:font-weight-complex="normal"/>
    </style:style>
    <style:style style:name="T12" style:family="text">
      <style:text-properties style:font-name="Arial" fo:font-size="9pt" fo:language="pl" fo:country="none" fo:font-weight="normal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font-weight="bold" style:font-size-asian="9pt" style:font-weight-asian="bold" style:font-size-complex="9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officeooo:rsid="002540c9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 style:font-weight-complex="bold"/>
    </style:style>
    <style:style style:name="T17" style:family="text">
      <style:text-properties fo:color="#ce181e" style:font-name="Arial" fo:language="pl" fo:country="none" style:language-asian="pl" style:country-asian="PL" style:font-name-complex="Arial"/>
    </style:style>
    <style:style style:name="T18" style:family="text">
      <style:text-properties fo:color="#ce181e" style:font-name="Arial" fo:language="pl" fo:country="none" fo:font-weight="bold" style:language-asian="pl" style:country-asian="PL" style:font-weight-asian="bold" style:font-name-complex="Arial" style:font-weight-complex="bold"/>
    </style:style>
    <style:style style:name="T19" style:family="text">
      <style:text-properties fo:color="#000000" style:font-name="Arial" fo:language="pl" fo:country="none" style:language-asian="pl" style:country-asian="PL" style:font-name-complex="Arial"/>
    </style:style>
    <style:style style:name="T20" style:family="text">
      <style:text-properties fo:color="#000000" style:font-name="Arial" fo:language="pl" fo:country="none" officeooo:rsid="000b1c0e" style:language-asian="pl" style:country-asian="PL" style:font-name-complex="Arial"/>
    </style:style>
    <style:style style:name="T21" style:family="text">
      <style:text-properties fo:color="#000000" style:font-name="Arial" fo:language="pl" fo:country="none" officeooo:rsid="0011b268" style:language-asian="pl" style:country-asian="PL" style:font-name-complex="Arial"/>
    </style:style>
    <style:style style:name="T22" style:family="text">
      <style:text-properties fo:color="#000000" style:font-name="Arial" fo:language="pl" fo:country="none" officeooo:rsid="001aa5fb" style:language-asian="pl" style:country-asian="PL" style:font-name-complex="Arial"/>
    </style:style>
    <style:style style:name="T23" style:family="text">
      <style:text-properties fo:color="#000000" style:font-name="Arial" fo:language="pl" fo:country="none" officeooo:rsid="001bd39e" style:language-asian="pl" style:country-asian="PL" style:font-name-complex="Arial"/>
    </style:style>
    <style:style style:name="T24" style:family="text">
      <style:text-properties fo:color="#000000" style:font-name="Arial" fo:language="pl" fo:country="none" officeooo:rsid="00232e2b" style:language-asian="pl" style:country-asian="PL" style:font-name-complex="Arial"/>
    </style:style>
    <style:style style:name="T25" style:family="text">
      <style:text-properties fo:color="#000000" style:font-name="Arial" fo:language="pl" fo:country="none" fo:font-weight="normal" style:language-asian="pl" style:country-asian="PL" style:font-weight-asian="normal" style:font-name-complex="Arial" style:font-weight-complex="normal"/>
    </style:style>
    <style:style style:name="T26" style:family="text">
      <style:text-properties fo:color="#000000" style:font-name="Arial" fo:language="pl" fo:country="none" fo:font-weight="bold" officeooo:rsid="001ea599" style:language-asian="pl" style:country-asian="PL" style:font-weight-asian="bold" style:font-name-complex="Arial" style:font-weight-complex="bold"/>
    </style:style>
    <style:style style:name="T27" style:family="text">
      <style:text-properties fo:color="#000000" style:font-name="Arial" fo:font-size="10pt" fo:language="pl" fo:country="none" officeooo:rsid="001e9ba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8" style:family="text">
      <style:text-properties fo:color="#000000" style:font-name="Arial" fo:font-size="10pt" fo:language="pl" fo:country="none" officeooo:rsid="001ea59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9" style:family="text">
      <style:text-properties fo:color="#000000" style:font-name="Arial" fo:font-size="10pt" fo:language="pl" fo:country="none" fo:font-weight="bold" officeooo:rsid="001e9ba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fo:color="#000000" style:font-name="Arial" fo:font-size="10pt" fo:language="pl" fo:country="PL" officeooo:rsid="001d4858" style:letter-kerning="true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1" style:family="text">
      <style:text-properties fo:color="#000000" style:font-name="Arial" fo:font-size="10pt" fo:language="pl" fo:country="PL" fo:font-weight="bold" officeooo:rsid="001d4858" style:letter-kerning="true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2" style:family="text">
      <style:text-properties fo:color="#000000" style:font-name="Arial" fo:font-size="9pt" fo:language="pl" fo:country="none" fo:font-weight="normal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33" style:family="text">
      <style:text-properties fo:color="#000000" style:font-name="Arial" fo:font-size="9pt" fo:language="pl" fo:country="none" fo:font-weight="normal" officeooo:rsid="001bd39e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34" style:family="text">
      <style:text-properties fo:color="#000000" officeooo:rsid="000ccc47"/>
    </style:style>
    <style:style style:name="T35" style:family="text">
      <style:text-properties fo:color="#000000" officeooo:rsid="001bd39e"/>
    </style:style>
    <style:style style:name="T36" style:family="text">
      <style:text-properties fo:color="#000000" fo:font-size="9pt" fo:language="pl" fo:country="none" fo:font-weight="normal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37" style:family="text">
      <style:text-properties fo:color="#000000" fo:font-size="9pt" fo:language="pl" fo:country="none" fo:font-weight="normal" officeooo:rsid="001bd39e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38" style:family="text">
      <style:text-properties fo:color="#000000" fo:font-size="9pt" fo:language="pl" fo:country="none" fo:font-weight="normal" officeooo:rsid="000ccc47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39" style:family="text">
      <style:text-properties fo:color="#000000" fo:font-size="9pt" fo:language="pl" fo:country="none" fo:font-weight="normal" officeooo:rsid="001f1ddc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40" style:family="text">
      <style:text-properties fo:color="#000000" fo:font-size="9pt" fo:language="pl" fo:country="none" fo:font-weight="normal" officeooo:rsid="00232e2b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41" style:family="text">
      <style:text-properties fo:color="#000000" fo:font-size="9pt" fo:language="pl" fo:country="none" fo:font-weight="normal" officeooo:rsid="0024812d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42" style:family="text">
      <style:text-properties fo:color="#000000" fo:font-size="9pt" fo:language="pl" fo:country="none" fo:font-weight="bold" officeooo:rsid="001e9ba8" style:font-name-asian="Calibri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3" style:family="text">
      <style:text-properties fo:color="#000000" fo:font-size="9pt" fo:language="pl" fo:country="none" fo:font-weight="bold" officeooo:rsid="002000f3" style:font-name-asian="Calibri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4" style:family="text">
      <style:text-properties fo:color="#000000" fo:font-size="9pt" fo:language="pl" fo:country="none" fo:font-weight="bold" officeooo:rsid="001bd39e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45" style:family="text">
      <style:text-properties fo:color="#000000" fo:font-size="9pt" fo:language="pl" fo:country="none" fo:font-weight="bold" officeooo:rsid="001d8341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46" style:family="text">
      <style:text-properties fo:color="#000000" fo:font-size="9pt" fo:language="pl" fo:country="none" fo:font-weight="bold" officeooo:rsid="002000f3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47" style:family="text">
      <style:text-properties fo:color="#000000" fo:font-size="9pt" fo:language="pl" fo:country="none" fo:font-weight="bold" officeooo:rsid="001f1ddc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48" style:family="text">
      <style:text-properties fo:color="#000000" fo:font-size="9pt" fo:language="pl" fo:country="none" fo:font-weight="bold" officeooo:rsid="00232e2b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49" style:family="text">
      <style:text-properties fo:color="#000000" fo:font-size="9pt" fo:language="pl" fo:country="none" fo:font-weight="bold" officeooo:rsid="0024812d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50" style:family="text">
      <style:text-properties fo:color="#000000" fo:font-size="9pt" fo:language="pl" fo:country="none" officeooo:rsid="000ccc47" style:font-name-asian="Calibri" style:font-size-asian="9pt" style:language-asian="pl" style:country-asian="PL" style:font-name-complex="Arial" style:font-size-complex="9pt"/>
    </style:style>
    <style:style style:name="T51" style:family="text">
      <style:text-properties fo:color="#000000" fo:font-size="9pt" fo:language="pl" fo:country="none" officeooo:rsid="001bd39e" style:font-name-asian="Calibri" style:font-size-asian="9pt" style:language-asian="pl" style:country-asian="PL" style:font-name-complex="Arial" style:font-size-complex="9pt"/>
    </style:style>
    <style:style style:name="T52" style:family="text">
      <style:text-properties fo:color="#000000" fo:font-size="9pt" fo:language="pl" fo:country="none" officeooo:rsid="001e9ba8" style:font-name-asian="Calibri" style:font-size-asian="9pt" style:language-asian="pl" style:country-asian="PL" style:font-name-complex="Arial" style:font-size-complex="9pt"/>
    </style:style>
    <style:style style:name="T53" style:family="text">
      <style:text-properties fo:color="#000000" fo:font-size="9pt" fo:language="pl" fo:country="none" officeooo:rsid="001f1ddc" style:font-name-asian="Calibri" style:font-size-asian="9pt" style:language-asian="pl" style:country-asian="PL" style:font-name-complex="Arial" style:font-size-complex="9pt"/>
    </style:style>
    <style:style style:name="T54" style:family="text">
      <style:text-properties fo:color="#000000" officeooo:rsid="001e9ba8"/>
    </style:style>
    <style:style style:name="T55" style:family="text">
      <style:text-properties fo:color="#000000" fo:font-weight="bold" officeooo:rsid="001bd39e" style:font-weight-asian="bold" style:font-weight-complex="bold"/>
    </style:style>
    <style:style style:name="T56" style:family="text">
      <style:text-properties fo:color="#000000" fo:font-weight="bold" officeooo:rsid="002000f3" style:font-weight-asian="bold" style:font-weight-complex="bold"/>
    </style:style>
    <style:style style:name="T57" style:family="text">
      <style:text-properties fo:color="#000000" fo:font-weight="bold" officeooo:rsid="002540c9" style:font-weight-asian="bold" style:font-weight-complex="bold"/>
    </style:style>
    <style:style style:name="T58" style:family="text">
      <style:text-properties fo:color="#000000" fo:font-weight="bold" officeooo:rsid="001f1ddc" style:font-weight-asian="bold" style:font-weight-complex="bold"/>
    </style:style>
    <style:style style:name="T59" style:family="text">
      <style:text-properties fo:color="#000000" officeooo:rsid="001f1ddc"/>
    </style:style>
    <style:style style:name="T60" style:family="text">
      <style:text-properties style:use-window-font-color="true" style:font-name="Arial" fo:language="pl" fo:country="none" style:language-asian="pl" style:country-asian="PL" style:font-name-complex="Arial"/>
    </style:style>
    <style:style style:name="T61" style:family="text">
      <style:text-properties style:use-window-font-color="true" style:font-name="Arial" fo:language="pl" fo:country="none" fo:font-weight="bold" style:language-asian="pl" style:country-asian="PL" style:font-weight-asian="bold" style:font-name-complex="Arial" style:font-weight-complex="bold"/>
    </style:style>
    <style:style style:name="T62" style:family="text">
      <style:text-properties style:use-window-font-color="true" style:font-name="Arial" fo:language="pl" fo:country="none" fo:font-weight="bold" officeooo:rsid="000b1c0e" style:language-asian="pl" style:country-asian="PL" style:font-weight-asian="bold" style:font-name-complex="Arial" style:font-weight-complex="bold"/>
    </style:style>
    <style:style style:name="T63" style:family="text">
      <style:text-properties style:use-window-font-color="true" style:font-name="Arial" fo:language="pl" fo:country="none" fo:font-weight="bold" officeooo:rsid="0011b268" style:language-asian="pl" style:country-asian="PL" style:font-weight-asian="bold" style:font-name-complex="Arial" style:font-weight-complex="bold"/>
    </style:style>
    <style:style style:name="T64" style:family="text">
      <style:text-properties style:use-window-font-color="true" style:font-name="Arial" fo:font-size="10pt" fo:language="pl" fo:country="none" officeooo:rsid="001e9ba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5" style:family="text">
      <style:text-properties style:use-window-font-color="true" style:font-name="Arial" fo:font-size="10pt" fo:language="pl" fo:country="none" officeooo:rsid="001ea599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6" style:family="text">
      <style:text-properties style:use-window-font-color="true" style:font-name="Arial" fo:font-size="10pt" fo:language="pl" fo:country="none" officeooo:rsid="00232e2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7" style:family="text">
      <style:text-properties style:use-window-font-color="true" style:font-name="Arial" fo:font-size="10pt" fo:language="pl" fo:country="none" fo:font-weight="bold" officeooo:rsid="001e9ba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8" style:family="text">
      <style:text-properties style:use-window-font-color="true" style:font-name="Arial" fo:font-size="10pt" fo:language="pl" fo:country="none" fo:font-weight="bold" officeooo:rsid="001ea59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9" style:family="text">
      <style:text-properties style:use-window-font-color="true" style:font-name="Arial" fo:font-size="10pt" fo:language="pl" fo:country="PL" fo:font-weight="bold" officeooo:rsid="001ea59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0" style:family="text">
      <style:text-properties style:use-window-font-color="true" style:font-name="Arial" fo:font-size="10pt" fo:language="pl" fo:country="PL" fo:font-weight="bold" officeooo:rsid="00232e2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1" style:family="text">
      <style:text-properties style:use-window-font-color="true" fo:font-size="10pt" fo:language="pl" fo:country="none" officeooo:rsid="001bd39e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72" style:family="text">
      <style:text-properties style:use-window-font-color="true" fo:font-size="10pt" fo:language="pl" fo:country="none" officeooo:rsid="001e9ba8" style:font-name-asian="Calibri" style:font-size-asian="10pt" style:language-asian="pl" style:country-asian="PL" style:font-name-complex="Arial" style:font-size-complex="10pt" style:language-complex="ar" style:country-complex="SA"/>
    </style:style>
    <style:style style:name="T73" style:family="text">
      <style:text-properties fo:font-size="9pt" fo:language="pl" fo:country="none" fo:font-weight="normal" style:font-name-asian="Calibri" style:font-size-asian="9pt" style:language-asian="pl" style:country-asian="PL" style:font-weight-asian="normal" style:font-name-complex="Arial" style:font-size-complex="9pt" style:font-weight-complex="normal"/>
    </style:style>
    <style:style style:name="T74" style:family="text">
      <style:text-properties officeooo:rsid="001ea599"/>
    </style:style>
    <style:style style:name="T75" style:family="text">
      <style:text-properties style:font-name="Arial1" fo:font-weight="bold" style:font-weight-asian="bold" style:font-name-complex="Arial1"/>
    </style:style>
    <style:style style:name="T76" style:family="text">
      <style:text-properties style:font-name="Arial1" style:text-underline-style="none" fo:font-weight="bold" style:font-weight-asian="bold" style:font-name-complex="Arial1"/>
    </style:style>
    <style:style style:name="T77" style:family="text">
      <style:text-properties officeooo:rsid="002000f3"/>
    </style:style>
    <style:style style:name="T78" style:family="text">
      <style:text-properties officeooo:rsid="00232e2b"/>
    </style:style>
    <style:style style:name="T79" style:family="text">
      <style:text-properties fo:font-size="10pt" fo:font-weight="bold" style:font-size-asian="10pt" style:font-weight-asian="bold"/>
    </style:style>
    <style:style style:name="T80" style:family="text">
      <style:text-properties fo:font-size="10pt" fo:font-weight="normal" style:font-size-asian="10pt" style:font-weight-asian="normal" style:font-weight-complex="normal"/>
    </style:style>
    <style:style style:name="T81" style:family="text">
      <style:text-properties fo:font-size="10pt" fo:font-weight="normal" officeooo:rsid="00276b45" style:font-size-asian="10pt" style:font-weight-asian="normal" style:font-weight-complex="normal"/>
    </style:style>
    <style:style style:name="T82" style:family="text">
      <style:text-properties fo:font-size="10pt" fo:font-weight="normal" officeooo:rsid="002540c9" style:font-size-asian="10pt" style:font-weight-asian="normal" style:font-weight-complex="normal"/>
    </style:style>
    <style:style style:name="T83" style:family="text">
      <style:text-properties fo:font-size="10pt" fo:font-weight="normal" officeooo:rsid="00232e2b" style:font-size-asian="10pt" style:font-weight-asian="normal" style:font-weight-complex="normal"/>
    </style:style>
    <style:style style:name="T84" style:family="text">
      <style:text-properties style:font-name="ArialMT" fo:font-size="10pt" style:font-size-asian="10pt"/>
    </style:style>
    <style:style style:name="T85" style:family="text">
      <style:text-properties style:font-name="ArialMT" fo:font-size="10pt" officeooo:rsid="00260e83" style:font-size-asian="10pt"/>
    </style:style>
    <style:style style:name="T86" style:family="text">
      <style:text-properties style:font-name="ArialMT1" fo:font-size="10pt" fo:font-weight="bold" officeooo:rsid="002540c9" style:font-size-asian="10pt" style:font-weight-asian="bold"/>
    </style:style>
    <style:style style:name="T87" style:family="text">
      <style:text-properties fo:font-weight="bold" officeooo:rsid="00232e2b" style:font-weight-asian="bold" style:font-weight-complex="bold"/>
    </style:style>
    <style:style style:name="T88" style:family="text">
      <style:text-properties style:font-name="Arial" fo:font-weight="bold" officeooo:rsid="00232e2b" style:font-weight-asian="bold" style:font-weight-complex="bold"/>
    </style:style>
    <style:style style:name="T89" style:family="text">
      <style:text-properties style:font-name="Arial" fo:font-size="10pt" fo:font-weight="bold" style:font-size-asian="10pt" style:font-weight-asian="bold" style:font-weight-complex="bold"/>
    </style:style>
    <style:style style:name="T90" style:family="text">
      <style:text-properties style:font-name="Arial" fo:font-size="9pt" fo:font-weight="bold" style:font-size-asian="9pt" style:font-weight-asian="bold" style:font-size-complex="9pt"/>
    </style:style>
    <style:style style:name="T9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2" style:family="text">
      <style:text-properties style:font-name="Arial" fo:font-size="9pt" fo:font-weight="bold" officeooo:rsid="00232e2b" style:font-size-asian="9pt" style:font-weight-asian="bold" style:font-size-complex="9pt" style:font-weight-complex="bold"/>
    </style:style>
    <style:style style:name="T93" style:family="text">
      <style:text-properties officeooo:rsid="002481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BZP. 271- </text:span><text:span text:style-name="T64">2</text:span><text:span text:style-name="T65">3</text:span><text:span text:style-name="T4">/IG</text:span><text:span text:style-name="T1">/</text:span><text:span text:style-name="T2">2</text:span><text:span text:style-name="T3">1</text:span><text:span text:style-name="T1"><text:tab/><text:tab/><text:tab/> <text:tab/><text:tab/> <text:s text:c="21"/>Piekary Śląskie, dnia </text:span><text:span text:style-name="T5">06</text:span><text:span text:style-name="T27">.0</text:span><text:span text:style-name="T28">9</text:span><text:span text:style-name="T19">.20</text:span><text:span text:style-name="T20">2</text:span><text:span text:style-name="T21">1 </text:span><text:span text:style-name="T19">r.</text:span></text:p>
      <text:p text:style-name="P23"/>
      <text:p text:style-name="P23"/>
      <text:p text:style-name="P34"><text:span text:style-name="T1">Dotyczy postępowania o udzielenie zamówienia</text:span><text:span text:style-name="T7"> publicznego pn.: </text:span><text:span text:style-name="WW-Mocno_20_wyróżniony"><text:span text:style-name="T30">„</text:span></text:span><text:span text:style-name="WW-Mocno_20_wyróżniony"><text:span text:style-name="T31">Budowa zintegrowanego w</text:span></text:span><text:span text:style-name="T75">ęzła przesiadkowego przy ul. Papieża Jana Pawła II wraz ze ścieżkami rowerowymi: Trasa nr 3 odcinek A3 – od Ronda Kopalni „Andaluzja” do skrzyżowania ul. Prymasa St. Wyszyńskiego z ul. Czołgistów (rejon działki nr 984/8) – </text:span><text:span text:style-name="T76">Część 1 przedmiotu zamówienia /Trasa nr 23 odcinek A2 – od połączenia z Trasą nr 1 (ul. Olimpijska) do ul. Bytomskiej – </text:span><text:span text:style-name="T75">Część 2 przedmiotu zamówienia w Piekarach Śląskich” objętego umową o dofinansowanie projektu: „Budowa zintegrowanego węzła przesiadkowego wraz ze ścieżkami rowerowymi w Piekarach Śląskich” nr UDA-RPSL.04.05.01-24-09E2/16-00 w ramach Regionalnego Programu Operacyjnego Województwa Śląskiego na lata 2014-2020 Oś Priorytetowa IV „Efektywność energetyczna, odnawialne źródła energii i gospodarka niskoemisyjna” Działanie 4.5 „Niskoemisyjny transport miejski oraz efektywne oświetlenie” Poddziałanie 4.5.1 „Niskoemisyjny transport miejski oraz efektywne oświetlenie –ZIT”.</text:span></text:p>
      <text:p text:style-name="P33"/>
      <text:p text:style-name="P24"/>
      <text:p text:style-name="P5">INFORMACJA Z OTWARCIA OFERT <text:s text:c="2"/></text:p>
      <text:p text:style-name="P5"/>
      <text:list xml:id="list211183615" text:style-name="WW8Num2">
        <text:list-item>
          <text:p text:style-name="P36"><text:span text:style-name="T1">W dniu</text:span><text:span text:style-name="T18"> </text:span><text:span text:style-name="T26">06</text:span><text:span text:style-name="T29">.</text:span><text:span text:style-name="T67">0</text:span><text:span text:style-name="T68">9</text:span><text:span text:style-name="T61">.20</text:span><text:span text:style-name="T62">2</text:span><text:span text:style-name="T63">1</text:span><text:span text:style-name="T25"> </text:span><text:span text:style-name="T1">r. o godz. 12:00 w Urzędzie Miasta Piekary Śląskie, przy ul. Bytomskiej 84 <text:s text:c="13"/>w 41-940 Piekarach Śląskich, odbyło się <text:s/>otwarcia ofert złożonych w przedmiotowym postępowaniu.</text:span></text:p>
        </text:list-item>
        <text:list-item>
          <text:p text:style-name="P37"><text:span text:style-name="T1">Bezpośrednio przed otwarciem ofert zamawiający podał kwotę, jaką zamierza przeznaczyć na finansowanie zamówienia</text:span><text:span text:style-name="T7"> <text:s/>w wysokości:</text:span><text:span text:style-name="T8"> </text:span><text:span text:style-name="T10">2 003 014,19 zł </text:span><text:span text:style-name="T11">w tym:</text:span></text:p>
          <text:p text:style-name="P37"><text:span text:style-name="T70">Część 1- </text:span><text:span text:style-name="T69">1 540 962,51</text:span><text:span text:style-name="T9"> zł </text:span></text:p>
          <text:p text:style-name="P42"><text:span text:style-name="T9">C</text:span><text:span text:style-name="T8">zęść 2- <text:s text:c="3"/>462 051,68 zł</text:span></text:p>
        </text:list-item>
        <text:list-item>
          <text:p text:style-name="P36"><text:span text:style-name="T6"><text:s/></text:span><text:span text:style-name="T1">Łącznie</text:span><text:span text:style-name="T19"> wpłynęł</text:span><text:span text:style-name="T24">o</text:span><text:span text:style-name="T60"> </text:span><text:span text:style-name="T66">7</text:span><text:span text:style-name="T60"> </text:span><text:span text:style-name="T19">ofer</text:span><text:span text:style-name="T20">t</text:span><text:span text:style-name="T22"> </text:span><text:span text:style-name="T24">( część 1- 3 oferty, część 2- 4 oferty)</text:span></text:p>
        </text:list-item>
      </text:list>
      <text:list xml:id="list49602782" text:style-name="WW8Num4">
        <text:list-item>
          <text:list>
            <text:list-item>
              <text:p text:style-name="P88"><text:span text:style-name="T66">7</text:span><text:span text:style-name="T19"> ofert</text:span><text:span text:style-name="T22">y</text:span><text:span text:style-name="T19"> wpłynęł</text:span><text:span text:style-name="T24">o</text:span><text:span text:style-name="T1"> w terminie wyznaczonym na składanie ofert.</text:span></text:p>
            </text:list-item>
            <text:list-item>
              <text:p text:style-name="P88"><text:span text:style-name="T19">0 ofert</text:span><text:span text:style-name="T1"> wpłynęło po terminie wyznaczonym na składanie ofert.</text:span></text:p>
            </text:list-item>
            <text:list-item>
              <text:p text:style-name="P88"><text:span text:style-name="T19">0 <text:s/>ofert</text:span><text:span text:style-name="T1"> wycofano przed upływem terminu składania ofert.</text:span></text:p>
            </text:list-item>
            <text:list-item>
              <text:p text:style-name="P88"><text:span text:style-name="T19">0 ofert,</text:span><text:span text:style-name="T17"> </text:span><text:span text:style-name="T1">w których dokonano zmian przed upływem terminu składania ofert.</text:span></text:p>
            </text:list-item>
            <text:list-item>
              <text:p text:style-name="P89">Informacje o otwartych ofertach:</text:p>
            </text:list-item>
          </text:list>
        </text:list-item>
      </text:list>
      <text:list xml:id="list1132043498" text:style-name="WW8Num3">
        <text:list-item>
          <text:p text:style-name="P90"><text:span text:style-name="T1">liczba otwartych </text:span><text:span text:style-name="T19">ofert: </text:span><text:span text:style-name="T66">7</text:span></text:p>
        </text:list-item>
        <text:list-item>
          <text:p text:style-name="P91">dane z otwartych ofert:</text:p>
        </text:list-item>
      </text:list>
      <text:p text:style-name="P92"/>
      <text:p text:style-name="P93">CZĘŚĆ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WYKONAWCY</text:p>
          </table:table-cell>
          <table:table-cell table:style-name="Tabela1.A1" office:value-type="string">
            <text:p text:style-name="P20">ADRES </text:p>
          </table:table-cell>
          <table:table-cell table:style-name="Tabela1.A1" office:value-type="string">
            <text:p text:style-name="P32">CENA, </text:p>
            <text:p text:style-name="P21">WYDŁUŻENIE OKRESU GWARANCJI JAKOŚCI I RĘKOJMI ZA WADY</text:p>
            <text:p text:style-name="P22"/>
          </table:table-cell>
          <table:table-cell table:style-name="Tabela1.E1" office:value-type="string">
            <text:p text:style-name="P19">TERMIN WYKONANIA, WARUNKI PŁATNOŚCI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94">HYDROGOP </text:p>
            <text:p text:style-name="P27"><text:span text:style-name="T74">sp. z o.o.</text:span><text:line-break/></text:p>
          </table:table-cell>
          <table:table-cell table:style-name="Tabela1.A2" office:value-type="string">
            <text:p text:style-name="P30">ul. <text:span text:style-name="T74">Tartaczna 20</text:span><text:line-break/>4<text:span text:style-name="T77">0-749 Katowice</text:span></text:p>
          </table:table-cell>
          <table:table-cell table:style-name="Tabela1.A2" office:value-type="string">
            <text:p text:style-name="P10"><text:span text:style-name="T73">I Kryteriu</text:span><text:span text:style-name="T36">m – <text:s/></text:span><text:span text:style-name="T37">cena brutto: </text:span><text:span text:style-name="T42">1 </text:span><text:span text:style-name="T43">079 219,96</text:span><text:span text:style-name="T44"> zł</text:span></text:p>
            <text:p text:style-name="P13"><text:span text:style-name="T50">II Kryterium – </text:span><text:span text:style-name="T51">wydłużenie okresu gwarancji </text:span><text:span text:style-name="T52">jakości i rękojmi za wady:</text:span><text:span text:style-name="T51"> </text:span><text:span text:style-name="T44">o 2 lata</text:span></text:p>
            <text:p text:style-name="P15"><text:soft-page-break/></text:p>
          </table:table-cell>
          <table:table-cell table:style-name="Tabela1.E2" office:value-type="string">
            <text:p text:style-name="P8">Wg SIWZ</text:p>
          </table:table-cell>
        </table:table-row>
        <table:table-row table:style-name="Tabela1.2">
          <table:table-cell table:style-name="Tabela1.A3" office:value-type="string">
            <text:p text:style-name="P4">2.</text:p>
          </table:table-cell>
          <table:table-cell table:style-name="Tabela1.A3" office:value-type="string">
            <text:p text:style-name="P26">Hucz Sp.z.o.o.,Sp.K</text:p>
          </table:table-cell>
          <table:table-cell table:style-name="Tabela1.A3" office:value-type="string">
            <text:p text:style-name="P25"><text:span text:style-name="T71">ul. </text:span><text:span text:style-name="T72">Częstochowska 14</text:span></text:p>
            <text:p text:style-name="P30">42-283 Boronów </text:p>
          </table:table-cell>
          <table:table-cell table:style-name="Tabela1.A3" office:value-type="string">
            <text:p text:style-name="P11"><text:span text:style-name="T73">I Kryteriu</text:span><text:span text:style-name="T36">m – <text:s/></text:span><text:span text:style-name="T37">cena brutto: </text:span><text:span text:style-name="T46">1 284 345,78</text:span><text:span text:style-name="T45"> </text:span><text:span text:style-name="T44">zł</text:span></text:p>
            <text:p text:style-name="P6"><text:span text:style-name="T34">II Kryterium – </text:span><text:span text:style-name="T35">wydłużenie okresu gwarancji</text:span><text:span text:style-name="T54"> jakości i rękojmi za wady</text:span><text:span text:style-name="T35">: </text:span><text:span text:style-name="T55">o 2 lat</text:span><text:span text:style-name="T56">a</text:span></text:p>
            <text:p text:style-name="P17"/>
          </table:table-cell>
          <table:table-cell table:style-name="Tabela1.E3" office:value-type="string">
            <text:p text:style-name="P43">Wg SIWZ</text:p>
            <text:p text:style-name="P43"/>
            <text:p text:style-name="P43"/>
            <text:p text:style-name="P43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T77">3</text:span>.</text:p>
          </table:table-cell>
          <table:table-cell table:style-name="Tabela2.A1" office:value-type="string">
            <text:p text:style-name="P29">DROGOMAX</text:p>
            <text:p text:style-name="P28"><text:span text:style-name="T74">sp. z o.o.</text:span><text:line-break/></text:p>
          </table:table-cell>
          <table:table-cell table:style-name="Tabela2.A1" office:value-type="string">
            <text:p text:style-name="P31">ul. <text:span text:style-name="T77">Brzezińska 79a</text:span><text:line-break/>4<text:span text:style-name="T77">1-902 Bytom</text:span></text:p>
          </table:table-cell>
          <table:table-cell table:style-name="Tabela2.A1" office:value-type="string">
            <text:p text:style-name="P7"/>
            <text:p text:style-name="P12"><text:span text:style-name="T73">I Kryteriu</text:span><text:span text:style-name="T36">m – <text:s/></text:span><text:span text:style-name="T37">cena brutto: </text:span><text:span text:style-name="T42">1 </text:span><text:span text:style-name="T43">205 937,12</text:span><text:span text:style-name="T44"> zł</text:span></text:p>
            <text:p text:style-name="P14"><text:span text:style-name="T50">II Kryterium – </text:span><text:span text:style-name="T51">wydłużenie okresu gwarancji </text:span><text:span text:style-name="T52">jakości i rękojmi za wady:</text:span><text:span text:style-name="T51"> </text:span><text:span text:style-name="T44">o 2 lata</text:span></text:p>
            <text:p text:style-name="P16"/>
          </table:table-cell>
          <table:table-cell table:style-name="Tabela2.E1" office:value-type="string">
            <text:p text:style-name="P9">Wg SIWZ</text:p>
          </table:table-cell>
        </table:table-row>
      </table:table>
      <text:p text:style-name="P3"/>
      <text:p text:style-name="P3"/>
      <text:p text:style-name="P53"><text:span text:style-name="T87">CZĘŚĆ 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0">LP.</text:p>
          </table:table-cell>
          <table:table-cell table:style-name="Tabela3.A1" office:value-type="string">
            <text:p text:style-name="P70">NAZWA WYKONAWCY</text:p>
          </table:table-cell>
          <table:table-cell table:style-name="Tabela3.A1" office:value-type="string">
            <text:p text:style-name="P72">ADRES </text:p>
          </table:table-cell>
          <table:table-cell table:style-name="Tabela3.A1" office:value-type="string">
            <text:p text:style-name="P123">CENA, </text:p>
            <text:p text:style-name="P73">WYDŁUŻENIE OKRESU GWARANCJI JAKOŚCI I RĘKOJMI ZA WADY</text:p>
            <text:p text:style-name="P74"/>
          </table:table-cell>
          <table:table-cell table:style-name="Tabela3.E1" office:value-type="string">
            <text:p text:style-name="P71">TERMIN WYKONANIA, WARUNKI PŁATNOŚCI</text:p>
          </table:table-cell>
        </table:table-row>
        <table:table-row table:style-name="Tabela3.2">
          <table:table-cell table:style-name="Tabela3.A2" office:value-type="string">
            <text:p text:style-name="P1">1.</text:p>
          </table:table-cell>
          <table:table-cell table:style-name="Tabela3.A2" office:value-type="string">
            <text:p text:style-name="P94">HYDROGOP </text:p>
            <text:p text:style-name="P27"><text:span text:style-name="T74">sp. z o.o.</text:span><text:line-break/></text:p>
          </table:table-cell>
          <table:table-cell table:style-name="Tabela3.A2" office:value-type="string">
            <text:p text:style-name="P30">ul. <text:span text:style-name="T74">Tartaczna 20</text:span><text:line-break/>4<text:span text:style-name="T77">0-749 Katowice</text:span></text:p>
          </table:table-cell>
          <table:table-cell table:style-name="Tabela3.A2" office:value-type="string">
            <text:p text:style-name="P10"><text:span text:style-name="T73"/></text:p>
            <text:p text:style-name="P10"><text:span text:style-name="T73">I Kryteriu</text:span><text:span text:style-name="T36">m – <text:s/></text:span><text:span text:style-name="T37">cena brutto: </text:span><text:span text:style-name="T48">323 663,56</text:span><text:span text:style-name="T40"> </text:span><text:span text:style-name="T44">zł</text:span></text:p>
            <text:p text:style-name="P13"><text:span text:style-name="T50">II Kryterium – </text:span><text:span text:style-name="T51">wydłużenie okresu gwarancji </text:span><text:span text:style-name="T52">jakości i rękojmi za wady:</text:span><text:span text:style-name="T51"> </text:span><text:span text:style-name="T44">o 2 lata</text:span></text:p>
            <text:p text:style-name="P15"/>
          </table:table-cell>
          <table:table-cell table:style-name="Tabela3.E2" office:value-type="string">
            <text:p text:style-name="P27"><text:span text:style-name="T78">Wg SIWZ</text:span><text:line-break/></text:p>
          </table:table-cell>
        </table:table-row>
        <table:table-row table:style-name="Tabela3.2">
          <table:table-cell table:style-name="Tabela3.A3" office:value-type="string">
            <text:p text:style-name="P4">2.</text:p>
          </table:table-cell>
          <table:table-cell table:style-name="Tabela3.A3" office:value-type="string">
            <text:p text:style-name="P109"/>
            <text:p text:style-name="P101"><text:span text:style-name="T83">DROGOPOL</text:span></text:p>
            <text:p text:style-name="P101"><text:span text:style-name="T80"><text:s/>S</text:span><text:span text:style-name="T81">p</text:span><text:span text:style-name="T80">.</text:span><text:span text:style-name="T82">z.o.o.</text:span></text:p>
            <text:p text:style-name="P100"/>
          </table:table-cell>
          <table:table-cell table:style-name="Tabela3.A3" office:value-type="string">
            <text:p text:style-name="P119"/>
            <text:p text:style-name="P119"><text:s/>ul. <text:span text:style-name="T78">Siemianowicka 52d</text:span><text:line-break/> <text:span text:style-name="T78">40-301 Katowice</text:span></text:p>
            <text:p text:style-name="P117"/>
          </table:table-cell>
          <table:table-cell table:style-name="Tabela3.A3" office:value-type="string">
            <text:p text:style-name="P50"/>
            <text:p text:style-name="P41"><text:span text:style-name="T12">I Kryteriu</text:span><text:span text:style-name="T32">m – <text:s/></text:span><text:span text:style-name="T33">cena brutto: </text:span><text:s/><text:span text:style-name="T92">444 843,72</text:span><text:span text:style-name="T91"> </text:span><text:span text:style-name="T13">zł</text:span><text:span text:style-name="T14"> </text:span></text:p>
            <text:p text:style-name="P48"><text:span text:style-name="T34">II Kryterium – </text:span><text:span text:style-name="T35">wydłużenie okresu gwarancji </text:span><text:span text:style-name="T54">jakości i rękojmi za wady:</text:span><text:span text:style-name="T35"> </text:span><text:span text:style-name="T55">o 2 lata</text:span></text:p>
            <text:p text:style-name="P83"/>
          </table:table-cell>
          <table:table-cell table:style-name="Tabela3.E3" office:value-type="string">
            <text:p text:style-name="P43">Wg SWZ</text:p>
            <text:p text:style-name="P43"/>
            <text:p text:style-name="P43"/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1">3.</text:p>
          </table:table-cell>
          <table:table-cell table:style-name="Tabela4.A1" office:value-type="string">
            <text:p text:style-name="P26">Hucz Sp.z.o.o.,Sp.K</text:p>
          </table:table-cell>
          <table:table-cell table:style-name="Tabela4.A1" office:value-type="string">
            <text:p text:style-name="P25"><text:span text:style-name="T71">ul. </text:span><text:span text:style-name="T72">Częstochowska 14</text:span></text:p>
            <text:p text:style-name="P30">42-283 Boronów </text:p>
          </table:table-cell>
          <table:table-cell table:style-name="Tabela4.A1" office:value-type="string">
            <text:p text:style-name="P11"><text:span text:style-name="T73">I Kryteriu</text:span><text:span text:style-name="T36">m – <text:s/></text:span><text:span text:style-name="T37">cena brutto: </text:span><text:span text:style-name="T48">386 567,95</text:span><text:span text:style-name="T45"> </text:span><text:span text:style-name="T44">zł</text:span></text:p>
            <text:p text:style-name="P6"><text:span text:style-name="T34">II Kryterium – </text:span><text:span text:style-name="T35">wydłużenie okresu gwarancji</text:span><text:span text:style-name="T54"> jakości i rękojmi za wady</text:span><text:span text:style-name="T35">: </text:span><text:span text:style-name="T55">o 2 lat</text:span><text:span text:style-name="T56">a</text:span></text:p>
            <text:p text:style-name="P17"/>
          </table:table-cell>
          <table:table-cell table:style-name="Tabela4.E1" office:value-type="string">
            <text:p text:style-name="P43">Wg SIWZ</text:p>
            <text:p text:style-name="P43"/>
            <text:p text:style-name="P43"/>
            <text:p text:style-name="P43"/>
          </table:table-cell>
        </table:table-row>
      </table:table>
      <text:p text:style-name="P8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6"><text:span text:style-name="T93">4</text:span>.</text:p>
          </table:table-cell>
          <table:table-cell table:style-name="Tabela5.A1" office:value-type="string">
            <text:p text:style-name="P103">DROGOMAX</text:p>
            <text:p text:style-name="P99"><text:span text:style-name="T74">sp. z o.o.</text:span><text:line-break/></text:p>
          </table:table-cell>
          <table:table-cell table:style-name="Tabela5.A1" office:value-type="string">
            <text:p text:style-name="P115">ul. <text:span text:style-name="T77">Brzezińska 79a</text:span><text:line-break/>4<text:span text:style-name="T77">1-902 Bytom</text:span></text:p>
          </table:table-cell>
          <table:table-cell table:style-name="Tabela5.A1" office:value-type="string">
            <text:p text:style-name="P51"/>
            <text:p text:style-name="P66"><text:span text:style-name="T73">I Kryteriu</text:span><text:span text:style-name="T36">m – <text:s/></text:span><text:span text:style-name="T37">cena brutto: </text:span><text:span text:style-name="T49">381 198,30 </text:span><text:span text:style-name="T44">zł</text:span></text:p>
            <text:p text:style-name="P69"><text:span text:style-name="T50">II Kryterium – </text:span><text:span text:style-name="T51">wydłużenie okresu gwarancji </text:span><text:span text:style-name="T52">jakości i rękojmi za wady:</text:span><text:span text:style-name="T51"> </text:span><text:span text:style-name="T44">o 2 lata</text:span></text:p>
            <text:p text:style-name="P77"/>
          </table:table-cell>
          <table:table-cell table:style-name="Tabela5.E1" office:value-type="string">
            <text:p text:style-name="P46">Wg SIWZ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n" fo:country="US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text-indent="-0.635cm" style:auto-text-indent="false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language="pl" fo:country="non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1" style:family="text">
      <style:text-properties style:font-name="Arial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language="pl" fo:country="non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" fo:font-family="Arial" style:font-family-generic="swiss" style:font-pitch="variable" fo:font-size="10pt" fo:language="pl" fo:country="non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fo:font-size="9pt" fo:language="none" fo:country="none" style:font-name-asian="StarSymbol" style:font-family-asian="StarSymbol, 'Arial Unicode MS'" style:font-size-asian="9pt" style:font-name-complex="StarSymbol" style:font-family-complex="StarSymbol, 'Arial Unicode MS'"/>
    </style:style>
    <style:style style:name="_20_Znak_20_Znak" style:display-name=" Znak Znak" style:family="text">
      <style:text-properties style:language-asian="zh" style:country-asian="C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WW-Mocno_20_wyróżniony" style:display-name="WW-Mocno wyróżnion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0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5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 nr</dc:title>
    <meta:initial-creator>Ewa Grabiarz</meta:initial-creator>
    <meta:creation-date>2018-08-24T12:09:00</meta:creation-date>
    <dc:date>2021-09-06T14:20:45.571000000</dc:date>
    <meta:print-date>2021-05-19T12:31:36.998000000</meta:print-date>
    <meta:editing-cycles>40</meta:editing-cycles>
    <meta:editing-duration>PT6H34M8S</meta:editing-duration>
    <meta:generator>LibreOffice/6.2.8.2$Windows_X86_64 LibreOffice_project/f82ddfca21ebc1e222a662a32b25c0c9d20169ee</meta:generator>
    <meta:document-statistic meta:table-count="5" meta:image-count="0" meta:object-count="0" meta:page-count="2" meta:paragraph-count="78" meta:word-count="529" meta:character-count="3444" meta:non-whitespace-character-count="2909"/>
  </office:meta>
</office:document-meta>
</file>