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013in" text:min-label-width="0.25in" text:list-level-position-and-space-mode="label-alignment">
          <style:list-level-label-alignment text:label-followed-by="listtab" fo:margin-left="5.4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013in" text:min-label-width="0.25in" text:list-level-position-and-space-mode="label-alignment">
          <style:list-level-label-alignment text:label-followed-by="listtab" fo:margin-left="5.9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mbria" style:font-name-complex="Arial" fo:font-weight="bold" style:font-weight-asian="bold" fo:color="#000000"/>
    </style:style>
    <style:style style:name="P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language-asian="sk" style:country-asian="SK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sk" style:country-asian="SK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6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7" style:parent-style-name="DefaultParagraphFont" style:family="text">
      <style:text-properties style:font-name="Cambria" style:font-name-asian="Times New Roman" style:font-name-complex="Arial" fo:background-color="#FFFF00" style:language-asian="sk" style:country-asian="SK"/>
    </style:style>
    <style:style style:name="P8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Arial" fo:font-style="italic" style:font-style-asian="italic" style:language-asian="sk" style:country-asian="SK"/>
    </style:style>
    <style:style style:name="P9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sk" style:country-asian="SK"/>
    </style:style>
    <style:style style:name="P10" style:parent-style-name="Normal" style:family="paragraph">
      <style:paragraph-properties style:text-autospace="none" fo:text-align="center" fo:margin-bottom="0.0416in"/>
    </style:style>
    <style:style style:name="T11" style:parent-style-name="DefaultParagraphFont" style:family="text">
      <style:text-properties style:font-name="Cambria" style:font-name-complex="Arial"/>
    </style:style>
    <style:style style:name="T12" style:parent-style-name="DefaultParagraphFont" style:family="text">
      <style:text-properties style:font-name="Cambria" fo:font-weight="bold" style:font-weight-asian="bold"/>
    </style:style>
    <style:style style:name="T13" style:parent-style-name="DefaultParagraphFont" style:family="text">
      <style:text-properties style:font-name="Cambria" fo:font-weight="bold" style:font-weight-asian="bold"/>
    </style:style>
    <style:style style:name="T14" style:parent-style-name="DefaultParagraphFont" style:family="text">
      <style:text-properties style:font-name="Cambria" fo:font-weight="bold" style:font-weight-asian="bold"/>
    </style:style>
    <style:style style:name="T15" style:parent-style-name="DefaultParagraphFont" style:family="text">
      <style:text-properties style:font-name="Cambria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Cambria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sk" style:country-asian="SK"/>
    </style:style>
    <style:style style:name="P1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complex="Arial"/>
    </style:style>
    <style:style style:name="P1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complex="Arial"/>
    </style:style>
    <style:style style:name="P2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complex="Arial"/>
    </style:style>
    <style:style style:name="P2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complex="Arial"/>
    </style:style>
    <style:style style:name="P2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complex="Arial"/>
    </style:style>
    <style:style style:name="P2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complex="Arial"/>
    </style:style>
    <style:style style:name="P2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5" style:parent-style-name="DefaultParagraphFont" style:family="text">
      <style:text-properties style:font-name="Segoe UI Symbol" style:font-name-asian="Times New Roman" style:font-name-complex="Segoe UI Symbol" style:language-asian="sk" style:country-asian="SK"/>
    </style:style>
    <style:style style:name="T26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27" style:parent-style-name="DefaultParagraphFont" style:family="text">
      <style:text-properties style:font-name="Cambria" style:font-name-asian="Times New Roman" style:font-name-complex="Cambria" style:language-asian="sk" style:country-asian="SK"/>
    </style:style>
    <style:style style:name="T28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P2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30" style:parent-style-name="DefaultParagraphFont" style:family="text">
      <style:text-properties style:font-name="Segoe UI Symbol" style:font-name-asian="Times New Roman" style:font-name-complex="Segoe UI Symbol" style:language-asian="sk" style:country-asian="SK"/>
    </style:style>
    <style:style style:name="T31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32" style:parent-style-name="DefaultParagraphFont" style:family="text">
      <style:text-properties style:font-name="Cambria" style:font-name-asian="Times New Roman" style:font-name-complex="Cambria" style:language-asian="sk" style:country-asian="SK"/>
    </style:style>
    <style:style style:name="T33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34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35" style:parent-style-name="DefaultParagraphFont" style:family="text">
      <style:text-properties style:font-name="Cambria" style:font-name-asian="Times New Roman" style:font-name-complex="Cambria" style:language-asian="sk" style:country-asian="SK"/>
    </style:style>
    <style:style style:name="T36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37" style:parent-style-name="DefaultParagraphFont" style:family="text">
      <style:text-properties style:font-name="Cambria" style:font-name-asian="Times New Roman" style:font-name-complex="Cambria" style:language-asian="sk" style:country-asian="SK"/>
    </style:style>
    <style:style style:name="T38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39" style:parent-style-name="DefaultParagraphFont" style:family="text">
      <style:text-properties style:font-name="Cambria" style:font-name-asian="Times New Roman" style:font-name-complex="Cambria" style:language-asian="sk" style:country-asian="SK"/>
    </style:style>
    <style:style style:name="T40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P4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42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43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44" style:parent-style-name="DefaultParagraphFont" style:family="text">
      <style:text-properties style:font-name="Cambria" style:font-name-asian="Times New Roman" style:font-name-complex="Arial" fo:background-color="#FFFF00" style:language-asian="sk" style:country-asian="SK"/>
    </style:style>
    <style:style style:name="P4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46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47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48" style:parent-style-name="DefaultParagraphFont" style:family="text">
      <style:text-properties style:font-name="Cambria" style:font-name-asian="Times New Roman" style:font-name-complex="Arial" fo:background-color="#FFFF00" style:language-asian="sk" style:country-asian="SK"/>
    </style:style>
    <style:style style:name="P4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50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51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52" style:parent-style-name="DefaultParagraphFont" style:family="text">
      <style:text-properties style:font-name="Cambria" style:font-name-asian="Times New Roman" style:font-name-complex="Arial" fo:background-color="#FFFF00" style:language-asian="sk" style:country-asian="SK"/>
    </style:style>
    <style:style style:name="T53" style:parent-style-name="DefaultParagraphFont" style:family="text">
      <style:text-properties style:font-name="Cambria" style:font-name-asian="Times New Roman" style:font-name-complex="Arial" fo:background-color="#FFFF00" style:language-asian="sk" style:country-asian="SK"/>
    </style:style>
    <style:style style:name="P5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55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56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57" style:parent-style-name="DefaultParagraphFont" style:family="text">
      <style:text-properties style:font-name="Cambria" style:font-name-asian="Times New Roman" style:font-name-complex="Arial" fo:background-color="#FFFF00" style:language-asian="sk" style:country-asian="SK"/>
    </style:style>
    <style:style style:name="P5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complex="Arial"/>
    </style:style>
    <style:style style:name="P5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60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T61" style:parent-style-name="DefaultParagraphFont" style:family="text">
      <style:text-properties style:font-name="Cambria" style:font-name-complex="Arial"/>
    </style:style>
    <style:style style:name="T62" style:parent-style-name="DefaultParagraphFont" style:family="text">
      <style:text-properties style:font-name="Cambria" style:font-name-asian="Times New Roman" style:font-name-complex="Arial" style:language-asian="sk" style:country-asian="SK"/>
    </style:style>
    <style:style style:name="P6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asian="Times New Roman" style:font-name-complex="Arial" style:language-asian="sk" style:country-asian="SK"/>
    </style:style>
    <style:style style:name="P6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asian="Times New Roman" style:font-name-complex="Arial" style:language-asian="sk" style:country-asian="SK"/>
    </style:style>
    <style:style style:name="P6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asian="Times New Roman" style:font-name-complex="Arial" style:language-asian="sk" style:country-asian="SK"/>
    </style:style>
    <style:style style:name="P66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sk" style:country-asian="SK"/>
    </style:style>
    <style:style style:name="TableColumn68" style:family="table-column">
      <style:table-column-properties style:column-width="2.8534in"/>
    </style:style>
    <style:style style:name="TableColumn69" style:family="table-column">
      <style:table-column-properties style:column-width="3.3458in"/>
    </style:style>
    <style:style style:name="Table67" style:family="table">
      <style:table-properties style:width="6.19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Cambria" style:font-name-asian="Times New Roman" style:font-name-complex="Arial" fo:background-color="#FFFF00" style:language-asian="sk" style:country-asian="SK"/>
    </style:style>
    <style:style style:name="P74" style:parent-style-name="Normal" style:family="paragraph">
      <style:paragraph-properties fo:text-align="justify"/>
      <style:text-properties style:font-name="Cambria" style:font-name-asian="Times New Roman" style:font-name-complex="Arial" style:language-asian="sk" style:country-asian="SK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Cambria" style:font-name-asian="Times New Roman" style:font-name-complex="Arial" fo:background-color="#FFFF00" style:language-asian="sk" style:country-asian="SK"/>
    </style:style>
    <style:style style:name="P77" style:parent-style-name="Normal" style:family="paragraph">
      <style:paragraph-properties fo:text-align="justify"/>
      <style:text-properties style:font-name="Cambria" style:font-name-asian="Times New Roman" style:font-name-complex="Arial" fo:background-color="#FFFF00" style:language-asian="sk" style:country-asian="SK"/>
    </style:style>
    <style:style style:name="P78" style:parent-style-name="Normal" style:family="paragraph">
      <style:paragraph-properties fo:text-align="center"/>
      <style:text-properties style:font-name="Cambria" style:font-name-asian="Times New Roman" style:font-name-complex="Arial" fo:background-color="#FFFF00" style:language-asian="sk" style:country-asian="SK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mbria" style:font-name-asian="Times New Roman" style:font-name-complex="Arial" style:language-asian="sk" style:country-asian="SK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mbria" style:font-name-asian="Times New Roman" style:font-name-complex="Arial" style:language-asian="sk" style:country-asian="SK"/>
    </style:style>
    <style:style style:name="P84" style:parent-style-name="Normal" style:family="paragraph">
      <style:paragraph-properties fo:margin-bottom="0in"/>
      <style:text-properties style:font-name="Cambria"/>
    </style:style>
  </office:automatic-styles>
  <office:body>
    <office:text text:use-soft-page-breaks="true">
      <text:p text:style-name="P1">Príloha č. 6</text:p>
      <text:p text:style-name="P2">VYHLÁSENIA UCHÁDZAČA</text:p>
      <text:p text:style-name="P3"/>
      <text:p text:style-name="P4"><text:span text:style-name="T5">Uchádzač<text:s/></text:span><text:span text:style-name="T6"><text:tab/></text:span><text:span text:style-name="T7">................................................................................................................</text:span></text:p>
      <text:p text:style-name="P8">[obchodné meno, IČO a sídlo/miesto podnikania uchádzača]</text:p>
      <text:p text:style-name="P9"/>
      <text:p text:style-name="P10"><text:span text:style-name="T11">týmto vyhlasuje, že v zadávaní zákazky na predmet:<text:s/></text:span><text:bookmark-start text:name="_Hlk63704460"/><text:bookmark-start text:name="_Hlk13125591"/><text:bookmark-start text:name="_Hlk512249452"/><text:span text:style-name="T12">Koordinátor pre presun prevádzky služieb IT pre zabezpečenie prioritných a podporných činností z hlavnej lokality na záložnú a späť</text:span><text:span text:style-name="T13"><text:s/></text:span><text:span text:style-name="T14">v rámci overovania havarijných plánov</text:span><text:span text:style-name="T15"><text:s/></text:span><text:span text:style-name="T16"><text:s/></text:span><text:bookmark-end text:name="_Hlk63704460"/></text:p>
      <text:p text:style-name="P17"><text:bookmark-end text:name="_Hlk13125591"/><text:bookmark-end text:name="_Hlk512249452"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súhlasí s podmienkami zákazky určenými verejným obstarávateľom v tejto výzve a v iných dokumentoch poskytnutých verejným obstarávateľom v lehote na predkladanie ponúk;</text:p>
                        </text:list-item>
                        <text:list-item>
                          <text:p text:style-name="P19">je dôkladne oboznámený s celým obsahom výzvy,  vrátane všetkých jej<text:s/>príloh;</text:p>
                        </text:list-item>
                        <text:list-item>
                          <text:p text:style-name="P20">všetky <text:s/>doklady, dokumenty, vyhlásenia a údaje uvedené v ponuke sú pravdivé a úplné,</text:p>
                        </text:list-item>
                        <text:list-item>
                          <text:p text:style-name="P21">predkladá iba jednu ponuku a</text:p>
                        </text:list-item>
                        <text:list-item>
                          <text:p text:style-name="P22">nie je členom skupiny dodávateľov, ktorá ako iný uchádzač predkladá ponuku.</text:p>
                        </text:list-item>
                        <text:list-item>
                          <text:p text:style-name="P23">ponuk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25">☐</text:span><text:span text:style-name="T26"><text:s/>vypracoval s</text:span><text:span text:style-name="T27">á</text:span><text:span text:style-name="T28">m</text:span></text:p>
      <text:p text:style-name="P29"><text:span text:style-name="T30">☐</text:span><text:span text:style-name="T31"><text:s/>vypracoval v spolupr</text:span><text:span text:style-name="T32">á</text:span><text:span text:style-name="T33">ci s osobou</text:span><text:span text:style-name="T34">, ktorej slu</text:span><text:span text:style-name="T35">ž</text:span><text:span text:style-name="T36">by alebo podklady pri vypracovan</text:span><text:span text:style-name="T37">í</text:span><text:span text:style-name="T38"><text:s/>ponuky vyu</text:span><text:span text:style-name="T39">ž</text:span><text:span text:style-name="T40">il:<text:s/></text:span></text:p>
      <text:p text:style-name="P41"><text:span text:style-name="T42">-</text:span><text:span text:style-name="T43"><text:tab/>meno a priezvisko osoby:<text:s/></text:span><text:span text:style-name="T44">.......................................</text:span></text:p>
      <text:p text:style-name="P45"><text:span text:style-name="T46">-</text:span><text:span text:style-name="T47"><text:tab/>obchodné meno alebo názov:<text:s/></text:span><text:span text:style-name="T48">.......................................</text:span></text:p>
      <text:p text:style-name="P49"><text:span text:style-name="T50">-</text:span><text:span text:style-name="T51"><text:tab/>adresa pobytu alebo miesto podnikania:<text:s/></text:span><text:span text:style-name="T52">................</text:span><text:span text:style-name="T53">.......................</text:span></text:p>
      <text:p text:style-name="P54"><text:span text:style-name="T55">-</text:span><text:span text:style-name="T56"><text:tab/>identifikačné číslo, ak bolo pridelené:<text:s/></text:span><text:span text:style-name="T57">......................................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">nemá uložený zákaz účasti vo verejnom obstarávaní potvrdený konečným rozhodnutím v Slovenskej republike alebo v štáte sídla, miesta podnikania alebo obvyklého pobytu podľa § 32 ods. 1 písm. f) zákona č. 343/2015 Z.z. o verejnom obstarávaní a o zmene a doplnení niektorých zákonov.</text:p>
                        </text:list-item>
                        <text:list-item>
                          <text:p text:style-name="P59"><text:span text:style-name="T60">v<text:s/></text:span><text:span text:style-name="T61">súvislosti</text:span><text:span text:style-name="T62"><text:s/>s uvedeným postupom zadávania zákazky potvrdzuje neprítomnosť konfliktu záujmov v tom, že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a)<text:tab/>nevyvíjal <text:s text:c="2"/>a <text:s text:c="2"/>nebude <text:s text:c="2"/>vyvíjať <text:s text:c="2"/>voči <text:s text:c="2"/>žiadnej <text:s text:c="2"/>osobe <text:s text:c="2"/>na <text:s text:c="2"/>strane <text:s text:c="2"/>verejného obstarávateľa, ktorá je alebo by mohla byť zainteresovanou osobou v zmysle ustanovenia § 23 ods. 3 zákona č. 343/2015 Z. z. o verejnom obstarávaní a o zmene a doplnení niektorých zákonov v platnom znení (ďalej len „zainteresovaná osoba“) akékoľvek aktivity, ktoré by mohli viesť k zvýhodneniu postavenia uchádzača v postupe tohto verejného obstarávania,</text:p>
      <text:p text:style-name="P64">b)<text:tab/>neposkytol a neposkytne akejkoľvek čo i len potenciálne zainteresovanej osobe priamo alebo nepriamo akúkoľvek finančnú alebo vecnú výhodu ako motiváciu alebo odmenu súvisiacu so zadaním tejto zákazky,</text:p>
      <text:p text:style-name="P65">c)<text:tab/>bude bezodkladne informovať verejného obstarávateľa o akejkoľvek situácii, ktorá je považovaná za konflikt záujmov alebo ktorá by mohla viesť<text:s/>ku konfliktu záujmov kedykoľvek v priebehu procesu verejného obstarávania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............................................</text:span></text:p>
            <text:p text:style-name="P74">Miesto a dátum</text:p>
          </table:table-cell>
          <table:table-cell table:style-name="TableCell75">
            <text:p text:style-name="P76"/>
            <text:p text:style-name="P77"/>
            <text:p text:style-name="P78">.....................................................................................................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Meno, priezvisko a podpis štatutárneho zástupcu uchádzača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Verdana" style:font-name-asian="Times New Roman" fo:color="#0067AC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.1666in"/>
      <style:text-properties style:font-name="Verdana" style:font-name-asian="Times New Roman" fo:color="#0067AC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/>
      <style:text-properties style:font-name="Verdana" style:font-name-asian="Times New Roman" fo:color="#0067AC" fo:font-size="12pt" style:font-size-asian="12pt" style:font-size-complex="12pt" fo:hyphenate="false"/>
    </style:style>
    <style:style style:name="Normal" style:display-name="Normal" style:family="paragraph">
      <style:paragraph-properties fo:margin-bottom="0.1388in"/>
      <style:text-properties style:font-name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Verdana" style:font-name-asian="Times New Roman" style:font-name-complex="Times New Roman" fo:color="#0067AC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Times New Roman" fo:color="#0067AC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Verdana" style:font-name-asian="Times New Roman" style:font-name-complex="Times New Roman" fo:color="#0067AC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ticka" style:display-name="Paticka" style:family="paragraph" style:parent-style-name="Footer">
      <style:text-properties style:font-name="Verdana" fo:font-size="7pt" style:font-size-asian="7pt" fo:hyphenate="false"/>
    </style:style>
    <style:style style:name="Poznamka" style:display-name="Poznamka" style:family="paragraph">
      <style:text-properties style:font-name="Verdana" fo:font-size="7pt" style:font-size-asian="7pt" fo:hyphenate="false"/>
    </style:style>
    <style:style style:name="PatickaChar" style:display-name="Paticka Char" style:family="text" style:parent-style-name="FooterChar">
      <style:text-properties style:font-name="Verdana" fo:font-size="7pt" style:font-size-asian="7pt"/>
    </style:style>
    <style:style style:name="PoznamkaChar" style:display-name="Poznamka Char" style:family="text" style:parent-style-name="DefaultParagraphFont">
      <style:text-properties style:font-name="Verdana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067ac" draw:opacity="100%" draw:stroke="solid" svg:stroke-width="0.01389in" svg:stroke-color="#004a7d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013in" text:min-label-width="0.25in" text:list-level-position-and-space-mode="label-alignment">
          <style:list-level-label-alignment text:label-followed-by="listtab" fo:margin-left="5.4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013in" text:min-label-width="0.25in" text:list-level-position-and-space-mode="label-alignment">
          <style:list-level-label-alignment text:label-followed-by="listtab" fo:margin-left="5.9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atic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beková Anna</meta:initial-creator>
    <dc:creator>Zubeková Anna</dc:creator>
    <meta:creation-date>2021-02-15T09:03:00Z</meta:creation-date>
    <dc:date>2021-10-12T15:17:00Z</dc:date>
    <meta:template xlink:href="Normal" xlink:type="simple"/>
    <meta:editing-cycles>2</meta:editing-cycles>
    <meta:editing-duration>PT240S</meta:editing-duration>
    <meta:document-statistic meta:page-count="1" meta:paragraph-count="5" meta:word-count="413" meta:character-count="2766" meta:row-count="19" meta:non-whitespace-character-count="2358"/>
  </office:meta>
</office:document-meta>
</file>