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8cm" fo:margin-left="0.05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609cm"/>
    </style:style>
    <style:style style:name="Tabela1.C" style:family="table-column">
      <style:table-column-properties style:column-width="4.699cm"/>
    </style:style>
    <style:style style:name="Tabela1.D" style:family="table-column">
      <style:table-column-properties style:column-width="6.50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3.358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language="pl" fo:country="none" fo:font-weight="bold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 style:text-autospace="none" style:snap-to-layout-grid="false"/>
      <style:text-properties style:font-name="Arial" fo:font-size="9pt" fo:language="pl" fo:country="none" officeooo:rsid="000a7798" officeooo:paragraph-rsid="0011b268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style:font-name="Arial" fo:font-weight="bold" officeooo:paragraph-rsid="002769fa" style:font-name-asian="Calibri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style:font-name="Arial" officeooo:rsid="002eefdb" officeooo:paragraph-rsid="002769fa" style:font-name-asian="Calibri" style:language-asian="pl" style:country-asian="PL" style:font-name-complex="Arial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d4858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1" fo:font-size="10pt" officeooo:paragraph-rsid="001d4858" style:font-size-asian="10pt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" fo:font-size="9pt" fo:language="pl" fo:country="none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language="pl" fo:country="none" fo:font-weight="bold" officeooo:rsid="00287b55" officeooo:paragraph-rsid="00287b55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language="pl" fo:country="none" fo:font-weight="bold" style:font-size-asian="9pt" style:language-asian="pl" style:country-asian="PL" style:font-weight-asian="bold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officeooo:paragraph-rsid="002f2a2c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1" fo:font-size="10pt" fo:language="pl" fo:country="PL" fo:font-weight="bold" officeooo:rsid="0025ba4f" style:letter-kerning="true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cm" loext:contextual-spacing="false" fo:hyphenation-ladder-count="no-limit" style:text-autospace="none"/>
      <style:text-properties officeooo:paragraph-rsid="002ccdce" fo:hyphenate="true" fo:hyphenation-remain-char-count="2" fo:hyphenation-push-char-count="2"/>
    </style:style>
    <style:style style:name="P18" style:family="paragraph" style:parent-style-name="Standard">
      <style:paragraph-properties fo:margin-top="0.101cm" fo:margin-bottom="0cm" loext:contextual-spacing="false"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language="pl" fo:country="none" fo:font-weight="bold" officeooo:paragraph-rsid="0011b2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use-window-font-color="true" style:font-name="ArialMT1" fo:font-size="10pt" fo:language="pl" fo:country="none" officeooo:rsid="002eefdb" officeooo:paragraph-rsid="002f2a2c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212a3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2ccdce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hyphenation-ladder-count="no-limit" style:page-number="auto" style:text-autospace="none"/>
      <style:text-properties fo:hyphenate="true" fo:hyphenation-remain-char-count="2" fo:hyphenation-push-char-count="2"/>
    </style:style>
    <style:style style:name="P23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officeooo:paragraph-rsid="001f49ae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/>
      <style:text-properties style:use-window-font-color="true" style:font-name="Arial" fo:font-size="10pt" fo:language="pl" fo:country="PL" officeooo:rsid="002f2a2c" officeooo:paragraph-rsid="002f2a2c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text-autospace="none"/>
      <style:text-properties style:font-name="Arial" officeooo:rsid="002fdc7d" officeooo:paragraph-rsid="002eefdb" style:font-name-asian="Calibri" style:language-asian="pl" style:country-asian="PL" style:font-name-complex="Arial" fo:hyphenate="true" fo:hyphenation-remain-char-count="2" fo:hyphenation-push-char-count="2"/>
    </style:style>
    <style:style style:name="P27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Arial" fo:language="pl" fo:country="none" officeooo:paragraph-rsid="000f6f6e" style:language-asian="pl" style:country-asian="PL" style:font-name-complex="Arial" fo:hyphenate="true" fo:hyphenation-remain-char-count="2" fo:hyphenation-push-char-count="2"/>
    </style:style>
    <style:style style:name="P29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31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language="pl" fo:country="none" fo:font-weight="bold" officeooo:rsid="001d4858" officeooo:paragraph-rsid="001d4858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use-window-font-color="true" style:font-name="ArialMT1" fo:font-size="10pt" fo:language="pl" fo:country="none" officeooo:rsid="002f2a2c" officeooo:paragraph-rsid="002f2a2c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Arial" fo:language="pl" fo:country="none" style:language-asian="pl" style:country-asian="PL" style:font-name-complex="Arial"/>
    </style:style>
    <style:style style:name="T2" style:family="text">
      <style:text-properties style:font-name="Arial" fo:language="pl" fo:country="none" officeooo:rsid="000b1c0e" style:language-asian="pl" style:country-asian="PL" style:font-name-complex="Arial"/>
    </style:style>
    <style:style style:name="T3" style:family="text">
      <style:text-properties style:font-name="Arial" fo:language="pl" fo:country="none" officeooo:rsid="0011b268" style:language-asian="pl" style:country-asian="PL" style:font-name-complex="Arial"/>
    </style:style>
    <style:style style:name="T4" style:family="text">
      <style:text-properties style:font-name="Arial" fo:language="pl" fo:country="none" officeooo:rsid="00157b59" style:language-asian="pl" style:country-asian="PL" style:font-name-complex="Arial"/>
    </style:style>
    <style:style style:name="T5" style:family="text">
      <style:text-properties style:font-name="Arial" fo:language="pl" fo:country="none" officeooo:rsid="001f49ae" style:language-asian="pl" style:country-asian="PL" style:font-name-complex="Arial"/>
    </style:style>
    <style:style style:name="T6" style:family="text">
      <style:text-properties style:font-name="Arial" fo:language="pl" fo:country="none" officeooo:rsid="002e119b" style:language-asian="pl" style:country-asian="PL" style:font-name-complex="Arial"/>
    </style:style>
    <style:style style:name="T7" style:family="text">
      <style:text-properties style:font-name="Arial" fo:language="pl" fo:country="none" style:font-name-asian="Arial" style:language-asian="pl" style:country-asian="PL" style:font-name-complex="Arial"/>
    </style:style>
    <style:style style:name="T8" style:family="text">
      <style:text-properties style:font-name="Arial" style:language-asian="pl" style:country-asian="PL" style:font-name-complex="Arial"/>
    </style:style>
    <style:style style:name="T9" style:family="text">
      <style:text-properties style:font-name="Arial" officeooo:rsid="001d83f5" style:language-asian="pl" style:country-asian="PL" style:font-name-complex="Arial"/>
    </style:style>
    <style:style style:name="T10" style:family="text">
      <style:text-properties style:font-name="Arial" fo:font-weight="bold" officeooo:rsid="00157b59" style:language-asian="pl" style:country-asian="PL" style:font-weight-asian="bold" style:font-name-complex="Arial" style:font-weight-complex="bold"/>
    </style:style>
    <style:style style:name="T11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12" style:family="text">
      <style:text-properties style:font-name="Arial" style:font-name-asian="Calibri" style:language-asian="pl" style:country-asian="PL" style:font-name-complex="Arial"/>
    </style:style>
    <style:style style:name="T13" style:family="text">
      <style:text-properties style:font-name="Arial" officeooo:rsid="002eefdb" style:font-name-asian="Calibri" style:language-asian="pl" style:country-asian="PL" style:font-name-complex="Arial"/>
    </style:style>
    <style:style style:name="T14" style:family="text">
      <style:text-properties fo:color="#ce181e" style:font-name="Arial" fo:language="pl" fo:country="none" style:language-asian="pl" style:country-asian="PL" style:font-name-complex="Arial"/>
    </style:style>
    <style:style style:name="T15" style:family="text">
      <style:text-properties fo:color="#000000" style:font-name="Arial" fo:language="pl" fo:country="none" style:language-asian="pl" style:country-asian="PL" style:font-name-complex="Arial"/>
    </style:style>
    <style:style style:name="T16" style:family="text">
      <style:text-properties fo:color="#000000" style:font-name="Arial" fo:language="pl" fo:country="none" officeooo:rsid="000b1c0e" style:language-asian="pl" style:country-asian="PL" style:font-name-complex="Arial"/>
    </style:style>
    <style:style style:name="T17" style:family="text">
      <style:text-properties fo:color="#000000" style:font-name="Arial" fo:language="pl" fo:country="none" officeooo:rsid="0011b268" style:language-asian="pl" style:country-asian="PL" style:font-name-complex="Arial"/>
    </style:style>
    <style:style style:name="T18" style:family="text">
      <style:text-properties fo:color="#000000" style:font-name="Arial" fo:language="pl" fo:country="none" officeooo:rsid="00212a3d" style:language-asian="pl" style:country-asian="PL" style:font-name-complex="Arial"/>
    </style:style>
    <style:style style:name="T19" style:family="text">
      <style:text-properties fo:color="#000000" style:font-name="Arial" fo:language="pl" fo:country="none" officeooo:rsid="0025ba4f" style:language-asian="pl" style:country-asian="PL" style:font-name-complex="Arial"/>
    </style:style>
    <style:style style:name="T20" style:family="text">
      <style:text-properties fo:color="#000000" style:font-name="Arial" fo:language="pl" fo:country="none" officeooo:rsid="002b71d6" style:language-asian="pl" style:country-asian="PL" style:font-name-complex="Arial"/>
    </style:style>
    <style:style style:name="T21" style:family="text">
      <style:text-properties fo:color="#000000" style:font-name="Arial" fo:language="pl" fo:country="none" officeooo:rsid="002e119b" style:language-asian="pl" style:country-asian="PL" style:font-name-complex="Arial"/>
    </style:style>
    <style:style style:name="T22" style:family="text">
      <style:text-properties fo:color="#000000" style:font-name="Arial" fo:language="pl" fo:country="none" fo:font-weight="normal" style:language-asian="pl" style:country-asian="PL" style:font-weight-asian="normal" style:font-name-complex="Arial" style:font-weight-complex="normal"/>
    </style:style>
    <style:style style:name="T23" style:family="text">
      <style:text-properties fo:color="#000000" style:font-name="Arial" fo:font-size="10pt" fo:language="pl" fo:country="none" officeooo:rsid="0025ba4f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language="pl" fo:country="none" officeooo:rsid="002769f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5" style:family="text">
      <style:text-properties fo:color="#000000" style:font-name="Arial" fo:font-size="10pt" fo:language="pl" fo:country="none" officeooo:rsid="002e119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6" style:family="text">
      <style:text-properties fo:color="#000000" style:font-name="Arial1" fo:font-size="10pt" fo:language="pl" fo:country="PL" fo:font-weight="bold" officeooo:rsid="0025ba4f" style:letter-kerning="true" style:font-name-asian="Times New Roman" style:font-size-asian="10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7" style:family="text">
      <style:text-properties fo:color="#000000" style:font-name="Arial1" fo:font-size="10pt" fo:language="pl" fo:country="PL" fo:font-weight="bold" officeooo:rsid="002f2a2c" style:letter-kerning="true" style:font-name-asian="Times New Roman" style:font-size-asian="10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language="pl" fo:country="none" fo:font-weight="bold" style:language-asian="pl" style:country-asian="PL" style:font-weight-asian="bold" style:font-name-complex="Arial" style:font-weight-complex="bold"/>
    </style:style>
    <style:style style:name="T29" style:family="text">
      <style:text-properties style:use-window-font-color="true" style:font-name="Arial" fo:language="pl" fo:country="none" fo:font-weight="bold" officeooo:rsid="000b1c0e" style:language-asian="pl" style:country-asian="PL" style:font-weight-asian="bold" style:font-name-complex="Arial" style:font-weight-complex="bold"/>
    </style:style>
    <style:style style:name="T30" style:family="text">
      <style:text-properties style:use-window-font-color="true" style:font-name="Arial" fo:language="pl" fo:country="none" fo:font-weight="bold" officeooo:rsid="002e119b" style:language-asian="pl" style:country-asian="PL" style:font-weight-asian="bold" style:font-name-complex="Arial" style:font-weight-complex="bold"/>
    </style:style>
    <style:style style:name="T31" style:family="text">
      <style:text-properties style:use-window-font-color="true" style:font-name="Arial" fo:font-size="10pt" fo:language="pl" fo:country="none" officeooo:rsid="001aa5f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2" style:family="text">
      <style:text-properties style:use-window-font-color="true" style:font-name="Arial" fo:font-size="10pt" fo:language="pl" fo:country="none" officeooo:rsid="002e119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3" style:family="text">
      <style:text-properties style:use-window-font-color="true" style:font-name="Arial" fo:font-size="10pt" fo:language="pl" fo:country="none" officeooo:rsid="002f2a2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pl" fo:country="none" fo:font-weight="bold" officeooo:rsid="00157b5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use-window-font-color="true" style:font-name="Arial" fo:font-size="10pt" fo:language="pl" fo:country="none" fo:font-weight="bold" officeooo:rsid="0025ba4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use-window-font-color="true" style:font-name="Arial" fo:font-size="10pt" fo:language="pl" fo:country="none" fo:font-weight="bold" officeooo:rsid="002e119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style:use-window-font-color="true" style:font-name="Arial" fo:font-size="10pt" fo:language="pl" fo:country="PL" fo:font-weight="bold" officeooo:rsid="002e119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use-window-font-color="true" style:font-name="Arial" fo:font-size="10pt" fo:language="pl" fo:country="PL" fo:font-weight="bold" officeooo:rsid="002f2a2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style:use-window-font-color="true" style:font-name="Arial" fo:font-size="10pt" fo:language="pl" fo:country="PL" officeooo:rsid="002eefdb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0" style:family="text">
      <style:text-properties style:use-window-font-color="true" style:font-name="Arial" fo:font-size="10pt" fo:language="pl" fo:country="PL" officeooo:rsid="002f2a2c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1" style:family="text">
      <style:text-properties style:use-window-font-color="true" style:font-name="ArialMT" fo:font-size="10pt" fo:language="pl" fo:country="PL" officeooo:rsid="002ccdce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2" style:family="text">
      <style:text-properties style:use-window-font-color="true" style:font-name="ArialMT1" fo:font-size="10pt" fo:language="pl" fo:country="none" officeooo:rsid="00212a3d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3" style:family="text">
      <style:text-properties style:use-window-font-color="true" style:font-name="ArialMT1" fo:font-size="10pt" fo:language="pl" fo:country="none" officeooo:rsid="002f2a2c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4" style:family="text">
      <style:text-properties style:use-window-font-color="true" style:font-name="ArialMT1" fo:font-size="10pt" fo:language="pl" fo:country="none" officeooo:rsid="002eefdb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45" style:family="text">
      <style:text-properties fo:color="#c9211e" style:font-name="Arial" fo:language="pl" fo:country="none" officeooo:rsid="001aa5fb" style:language-asian="pl" style:country-asian="PL" style:font-name-complex="Arial"/>
    </style:style>
    <style:style style:name="T46" style:family="text">
      <style:text-properties style:font-name="Arial1" fo:font-weight="bold" style:language-asian="pl" style:country-asian="PL" style:font-weight-asian="bold" style:font-name-complex="Arial1" style:font-size-complex="11pt"/>
    </style:style>
    <style:style style:name="T47" style:family="text">
      <style:text-properties officeooo:rsid="002f2a2c"/>
    </style:style>
    <style:style style:name="T4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BZP. 271- </text:span><text:span text:style-name="T31">5</text:span><text:span text:style-name="T33">7</text:span><text:span text:style-name="T4">/</text:span><text:span text:style-name="T6">IG</text:span><text:span text:style-name="T1">/</text:span><text:span text:style-name="T2">2</text:span><text:span text:style-name="T3">1</text:span><text:span text:style-name="T1"><text:tab/><text:tab/><text:tab/> <text:tab/><text:tab/> <text:s text:c="21"/>Piekary Śląskie, dnia </text:span><text:span text:style-name="T6">0</text:span><text:span text:style-name="T32">5</text:span><text:span text:style-name="T23">.</text:span><text:span text:style-name="T25">01</text:span><text:span text:style-name="T15">.20</text:span><text:span text:style-name="T16">2</text:span><text:span text:style-name="T21">2</text:span><text:span text:style-name="T17"> </text:span><text:span text:style-name="T15">r.</text:span></text:p>
      <text:p text:style-name="P14"/>
      <text:p text:style-name="P14"/>
      <text:p text:style-name="P16"><text:span text:style-name="T1">Dotyczy postępowania o udzielenie zamówienia</text:span><text:span text:style-name="T8"> publicznego pn.: </text:span><text:span text:style-name="T26">„</text:span><text:span text:style-name="T27">Remonty bieżące dróg i ulic na terenie Miasta Piekary Śląskie w roku 2022 w zakresie remontów dróg gminnych</text:span><text:span text:style-name="T46">”</text:span></text:p>
      <text:p text:style-name="P15"/>
      <text:p text:style-name="P3">INFORMACJA Z OTWARCIA OFERT <text:s/></text:p>
      <text:p text:style-name="P3"/>
      <text:list xml:id="list1435759076" text:style-name="WW8Num2">
        <text:list-item>
          <text:p text:style-name="P24"><text:span text:style-name="T1">W dniu</text:span><text:span text:style-name="T34"> </text:span><text:span text:style-name="T36">05</text:span><text:span text:style-name="T35">.</text:span><text:span text:style-name="T36">01</text:span><text:span text:style-name="T28">.20</text:span><text:span text:style-name="T29">2</text:span><text:span text:style-name="T30">2</text:span><text:span text:style-name="T22"> </text:span><text:span text:style-name="T1">r. o godz. 12:00 w Urzędzie Miasta Piekary Śląskie, przy ul. Bytomskiej 84 <text:s text:c="13"/>w Piekarach Śląskich </text:span><text:span text:style-name="T5">(41-940)</text:span><text:span text:style-name="T1">, odbyło się <text:s/>otwarci</text:span><text:span text:style-name="T5">e</text:span><text:span text:style-name="T1"> ofert złożonych w przedmiotowym postępowaniu.</text:span></text:p>
        </text:list-item>
        <text:list-item>
          <text:p text:style-name="P23"><text:span text:style-name="T1">Bezpośrednio przed otwarciem ofert zamawiający podał kwotę, jaką zamierza przeznaczyć na </text:span><text:span text:style-name="T5">s</text:span><text:span text:style-name="T1">finansowanie zamówienia</text:span><text:span text:style-name="T8"> <text:s/>w wysokości: </text:span><text:span text:style-name="T37">1 </text:span><text:span text:style-name="T38">000 000,00</text:span><text:span text:style-name="T9"> </text:span><text:span text:style-name="T10">zł</text:span></text:p>
        </text:list-item>
        <text:list-item>
          <text:p text:style-name="P23"><text:span text:style-name="T7"><text:s/></text:span><text:span text:style-name="T15">Łącznie wpłynęł</text:span><text:span text:style-name="T20">a</text:span><text:span text:style-name="T19"> </text:span><text:span text:style-name="T23">1</text:span><text:span text:style-name="T18"> </text:span><text:span text:style-name="T15">ofer</text:span><text:span text:style-name="T16">t</text:span><text:span text:style-name="T20">a.</text:span><text:span text:style-name="T45"> </text:span></text:p>
        </text:list-item>
      </text:list>
      <text:list xml:id="list3862062038" text:style-name="WW8Num4">
        <text:list-item>
          <text:list>
            <text:list-item>
              <text:p text:style-name="P27"><text:span text:style-name="T24">1</text:span><text:span text:style-name="T15"> ofert</text:span><text:span text:style-name="T20">a</text:span><text:span text:style-name="T15"> <text:s/>wpłynęł</text:span><text:span text:style-name="T20">a</text:span><text:span text:style-name="T1"> <text:s/>w terminie wyznaczonym na składanie ofert.</text:span></text:p>
            </text:list-item>
            <text:list-item>
              <text:p text:style-name="P27"><text:span text:style-name="T15">0 ofert</text:span><text:span text:style-name="T1"> wpłynęło po terminie wyznaczonym na składanie ofert.</text:span></text:p>
            </text:list-item>
            <text:list-item>
              <text:p text:style-name="P27"><text:span text:style-name="T15">0 <text:s/>ofert</text:span><text:span text:style-name="T1"> wycofano przed upływem terminu składania ofert.</text:span></text:p>
            </text:list-item>
            <text:list-item>
              <text:p text:style-name="P27"><text:span text:style-name="T15">0 ofert,</text:span><text:span text:style-name="T14"> </text:span><text:span text:style-name="T1">w których dokonano zmian przed upływem terminu składania ofert.</text:span></text:p>
            </text:list-item>
            <text:list-item>
              <text:p text:style-name="P28">Informacje o otwartych ofertach:</text:p>
            </text:list-item>
          </text:list>
        </text:list-item>
      </text:list>
      <text:list xml:id="list2531874631" text:style-name="WW8Num3">
        <text:list-item>
          <text:p text:style-name="P29"><text:span text:style-name="T1">liczba otwartych </text:span><text:span text:style-name="T15">ofert: </text:span><text:span text:style-name="T24">1 <text:s/></text:span></text:p>
        </text:list-item>
        <text:list-item>
          <text:p text:style-name="P30">dane z otwartych ofert:</text:p>
          <text:p text:style-name="P3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WYKONAWCY</text:p>
          </table:table-cell>
          <table:table-cell table:style-name="Tabela1.A1" office:value-type="string">
            <text:p text:style-name="P9">ADRES</text:p>
          </table:table-cell>
          <table:table-cell table:style-name="Tabela1.A1" office:value-type="string">
            <text:p text:style-name="P18">CENA, </text:p>
            <text:p text:style-name="P10">ROK PRODUKCJI BUSÓW,<text:line-break/>CZAS PODSTAWIENIA POJAZDU ZASTĘCZEGO</text:p>
            <text:p text:style-name="P12"/>
          </table:table-cell>
          <table:table-cell table:style-name="Tabela1.E1" office:value-type="string">
            <text:p text:style-name="P11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9">Z<text:span text:style-name="T47">RD </text:span></text:p>
            <text:p text:style-name="P32">Sp. z o.o., Sp.k.</text:p>
          </table:table-cell>
          <table:table-cell table:style-name="Tabela1.A2" office:value-type="string">
            <text:p text:style-name="P20"><text:span text:style-name="T42">ul. </text:span><text:span text:style-name="T44">S</text:span><text:span text:style-name="T43">ikorskiego 5a</text:span></text:p>
            <text:p text:style-name="P21"><text:span text:style-name="T44">41-</text:span><text:span text:style-name="T43">922 Radzionków</text:span></text:p>
          </table:table-cell>
          <table:table-cell table:style-name="Tabela1.A2" office:value-type="string">
            <text:p text:style-name="P17"><text:span text:style-name="T11">I Kryterium</text:span><text:span text:style-name="T12"> – </text:span></text:p>
            <text:p text:style-name="P17"><text:span text:style-name="T12">cena brutto: </text:span><text:span text:style-name="T39">7</text:span><text:span text:style-name="T40">87 217,22</text:span><text:span text:style-name="T13"> </text:span><text:span text:style-name="T41">zł</text:span></text:p>
            <text:p text:style-name="P5"/>
            <text:p text:style-name="P13"><text:span text:style-name="T11">II Kryterium</text:span><text:span text:style-name="T12">- </text:span><text:span text:style-name="T39">w</text:span><text:span text:style-name="T40">ydłużenie okresu gwarancji jakości i rękojmi za wady – </text:span></text:p>
            <text:p text:style-name="P25">o 2 lata (łącznie 7 lat)</text:p>
            <text:p text:style-name="P6"/>
            <text:p text:style-name="P26"><text:span text:style-name="T48">III Kryterium</text:span> <text:s/>- Skrócenie czasu na <text:s text:c="4"/>zabezpieczenie i oznakowanie miejsca awarii – o 30 minut</text:p>
          </table:table-cell>
          <table:table-cell table:style-name="Tabela1.E2" office:value-type="string">
            <text:p text:style-name="P4">Wg SWZ</text:p>
          </table:table-cell>
        </table:table-row>
      </table:table>
      <text:p text:style-name="P1"/>
      <text:p text:style-name="P1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text-indent="-0.635cm" style:auto-text-indent="false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language="pl" fo:country="non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1" style:family="text">
      <style:text-properties style:font-name="Arial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language="pl" fo:country="non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/>
    </style:style>
    <style:style style:name="_20_Znak_20_Znak" style:display-name=" Znak Znak" style:family="text">
      <style:text-properties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0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rządzenie  nr</dc:title>
    <meta:initial-creator>Ewa Grabiarz</meta:initial-creator>
    <meta:creation-date>2018-08-24T12:09:00</meta:creation-date>
    <dc:date>2022-01-05T13:17:27.587000000</dc:date>
    <meta:editing-cycles>42</meta:editing-cycles>
    <meta:editing-duration>PT6H45M7S</meta:editing-duration>
    <meta:generator>LibreOffice/6.3.6.2$Windows_X86_64 LibreOffice_project/2196df99b074d8a661f4036fca8fa0cbfa33a497</meta:generator>
    <meta:print-date>2021-07-02T13:26:39.434000000</meta:print-date>
    <meta:document-statistic meta:table-count="1" meta:image-count="0" meta:object-count="0" meta:page-count="1" meta:paragraph-count="30" meta:word-count="213" meta:character-count="1422" meta:non-whitespace-character-count="1186"/>
  </office:meta>
</office:document-meta>
</file>