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  <style:text-properties style:font-name="Times New Roman" fo:font-weight="normal" style:font-weight-asian="normal" fo:font-size="12pt" style:font-size-asian="12pt" style:font-size-complex="12pt"/>
    </style:style>
    <style:style style:name="P2" style:parent-style-name="Normálny" style:family="paragraph">
      <style:paragraph-properties fo:text-align="center" fo:margin-top="0.0833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4" style:parent-style-name="Normálny" style:family="paragraph">
      <style:paragraph-properties fo:margin-top="0.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justify" fo:margin-top="0.1in" fo:margin-bottom="0in" fo:margin-left="0.1972in" fo:text-indent="-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text-align="justify" fo:margin-top="0.1in" fo:margin-bottom="0in" fo:margin-left="0.1972in" fo:text-indent="-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" style:parent-style-name="Normálny" style:family="paragraph">
      <style:paragraph-properties fo:text-align="justify" fo:margin-top="0.1in"/>
      <style:text-properties style:font-name="Times New Roman"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center" fo:margin-top="0.1in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paragraph-properties fo:text-align="justify" fo:margin-top="0.1in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fo:text-align="justify" fo:margin-top="0.1in" fo:margin-bottom="0in" fo:margin-left="0.1972in" fo:text-indent="-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Normálny" style:family="paragraph">
      <style:paragraph-properties fo:text-align="justify" fo:margin-bottom="0in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22" style:family="table-column">
      <style:table-column-properties style:column-width="3.1465in"/>
    </style:style>
    <style:style style:name="TableColumn23" style:family="table-column">
      <style:table-column-properties style:column-width="3.1465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-complex="Calibri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-complex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y" style:family="paragraph">
      <style:text-properties style:font-name-complex="Calibri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P34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3.1465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-complex="Calibri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-complex="Calibri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álny" style:family="paragraph">
      <style:paragraph-properties fo:margin-top="0.1in"/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54" style:family="table-column">
      <style:table-column-properties style:column-width="3.1465in"/>
    </style:style>
    <style:style style:name="TableColumn55" style:family="table-column">
      <style:table-column-properties style:column-width="3.1465in"/>
    </style:style>
    <style:style style:name="Table53" style:family="table">
      <style:table-properties style:width="6.293in" fo:margin-left="0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-complex="Calibri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P66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break-before="page" fo:line-height="102%"/>
      <style:text-properties style:font-name="Times New Roman" fo:font-size="12pt" style:font-size-asian="12pt" style:font-size-complex="12pt" fo:hyphenate="true"/>
    </style:style>
    <style:style style:name="P68" style:parent-style-name="Normálny" style:family="paragraph">
      <style:paragraph-properties fo:text-align="center" fo:margin-top="0.0833in"/>
    </style:style>
    <style:style style:name="T69" style:parent-style-name="Predvolenépísmoodseku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0" style:parent-style-name="Normálny" style:family="paragraph">
      <style:paragraph-properties fo:text-align="end" fo:margin-top="0.0833in">
        <style:tab-stops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margin-top="0.0833in">
        <style:tab-stops>
          <style:tab-stop style:type="left" style:position="0in"/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fo:text-align="justify" fo:margin-top="0.0833in">
        <style:tab-stops>
          <style:tab-stop style:type="left" style:position="0in"/>
          <style:tab-stop style:type="left" style:position="0.75in"/>
          <style:tab-stop style:type="left" style:leader-style="dotted" style:leader-text="." style:position="6.968in"/>
        </style:tab-stops>
      </style:paragraph-properties>
    </style:style>
    <style:style style:name="T73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Normálny" style:family="paragraph">
      <style:paragraph-properties fo:margin-top="0.0833in">
        <style:tab-stops>
          <style:tab-stop style:type="left" style:position="0in"/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fo:text-align="center" fo:margin-top="0.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 fo:margin-top="0.0833in">
        <style:tab-stops>
          <style:tab-stop style:type="left" style:position="0.2986in"/>
          <style:tab-stop style:type="left" style:position="0.75in"/>
          <style:tab-stop style:type="left" style:leader-style="dotted" style:leader-text="." style:position="6.968in"/>
        </style:tab-stops>
      </style:paragraph-properties>
    </style:style>
    <style:style style:name="T8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álny" style:family="paragraph">
      <style:paragraph-properties fo:margin-top="0.0833in">
        <style:tab-stops>
          <style:tab-stop style:type="left" style:position="0.2986in"/>
          <style:tab-stop style:type="left" style:position="0.75in"/>
          <style:tab-stop style:type="left" style:leader-style="dotted" style:leader-text="." style:position="6.968in"/>
        </style:tab-stops>
      </style:paragraph-properties>
    </style:style>
    <style:style style:name="T82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84" style:parent-style-name="Normálny" style:family="paragraph">
      <style:paragraph-properties fo:text-align="justify" fo:margin-top="0.0833in">
        <style:tab-stops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text-align="justify" fo:margin-bottom="0in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Normálny" style:family="paragraph">
      <style:paragraph-properties fo:text-align="end" fo:margin-top="0.0833in">
        <style:tab-stops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álny" style:family="paragraph">
      <style:paragraph-properties fo:text-align="end" fo:margin-top="0.0833in">
        <style:tab-stops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94" style:family="table-column">
      <style:table-column-properties style:column-width="3.1465in"/>
    </style:style>
    <style:style style:name="TableColumn95" style:family="table-column">
      <style:table-column-properties style:column-width="3.1465in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-complex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P106" style:parent-style-name="Normálny" style:family="paragraph">
      <style:paragraph-properties fo:margin-top="0.1in"/>
      <style:text-properties style:font-name="Times New Roman" fo:font-size="12pt" style:font-size-asian="12pt" style:font-size-complex="12pt"/>
    </style:style>
    <style:style style:name="P107" style:parent-style-name="Normálny" style:family="paragraph">
      <style:paragraph-properties fo:margin-top="0.1in"/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114" style:family="table-column">
      <style:table-column-properties style:column-width="3.1465in"/>
    </style:style>
    <style:style style:name="TableColumn115" style:family="table-column">
      <style:table-column-properties style:column-width="3.1465in"/>
    </style:style>
    <style:style style:name="Table113" style:family="table">
      <style:table-properties style:width="6.293in" fo:margin-left="0in" table:align="lef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-complex="Calibri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2">Príloha č. 5 OVS</text:h>
      <text:p text:style-name="P2">plnomocenstvo pre člena skupiny dodávateľov</text:p>
      <text:p text:style-name="P3"/>
      <text:p text:style-name="P4">Splnomocniteľ/splnomocnitelia: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5">Obchodné meno, sídlo, údaj o zápise, IČO člena skupiny dodávateľov, zastúpený meno/mená a priezvisko/priezviská, trvalý pobyt<text:s/>štatutárneho orgánu/členov štatutárneho orgánu (ak ide o právnickú osobu), meno, priezvisko, miesto podnikania, údaj o zápise, IČO člena skupiny dodávateľov (ak ide o fyzickú osobu - podnikateľa)</text:p>
                                </text:list-item>
                                <text:list-item>
                                  <text:p text:style-name="P6">Obchodné meno, sídlo, údaj o zápise, IČO člena skupiny dodávateľov, zastúpený meno/mená a priezvisko/priezviská, trvalý pobyt štatutárneho orgánu/členov štatutárneho orgánu (ak ide o právnickú osobu), meno, priezvisko, miesto podnikania, údaj o zápise, IČO člena skupiny dodávateľov (ak ide o fyzickú osobu- podnikateľa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(doplniť podľa potreby)</text:p>
      <text:p text:style-name="P8"><text:span text:style-name="T9">udeľuje/ú plnomocenstvo</text:span></text:p>
      <text:p text:style-name="P10"><text:span text:style-name="T11">Splnomocnencovi – lídrovi skupiny dodávateľov:</text:span></text:p>
      <text:list text:style-name="LFO3">
        <text:list-item text:start-value="1">
          <text:p text:style-name="P12">Obchodné meno, sídlo, údaj o zápise, IČO lídra skupiny dodávateľov, zastúpený meno/mená a priezvisko/priezviská, trvalý pobyt štatutárneho<text:s/>orgánu/členov štatutárneho orgánu (ak ide o právnickú osobu), meno, priezvisko, miesto podnikania, údaj o zápise, IČO lídra skupiny dodávateľov (ak ide o fyzickú osobu)</text:p>
        </text:list-item>
      </text:list>
      <text:p text:style-name="P13"><text:span text:style-name="T14">na prijímanie pokynov a konanie v mene všetkých členov skupiny dodávateľov v obchodnej<text:s/></text:span><text:span text:style-name="T15">verejnej súťaži „</text:span><text:bookmark-start text:name="_Hlk106657028"/><text:span text:style-name="T16">Dodávka a inštalácia zariadení na výrobu vodíka PEM elektrolytickým procesom</text:span><text:bookmark-end text:name="_Hlk106657028"/><text:span text:style-name="T17">“ a pre prípad prijatia ponuky vyhlasovateľom aj na konanie v mene všetkých členov skupiny dodávateľov pri podpise zmlúv a komunikácii/zodpovednosti počas plnenia<text:s/></text:span><text:span text:style-name="T18">zmlúv, a to v pozícii lídra skupiny dodávateľov.</text:span></text:p>
      <text:p text:style-name="P19"/>
      <text:p text:style-name="P20">V ……………….…….., dňa ...................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podpis splnomocniteľa</text:p>
          </table:table-cell>
        </table:table-row>
      </table:table>
      <text:p text:style-name="P34">V ……………….…….., dňa ...................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podpis splnomocniteľa</text:p>
          </table:table-cell>
        </table:table-row>
      </table:table>
      <text:p text:style-name="P48"><text:s/>(doplniť podľa potreby)</text:p>
      <text:p text:style-name="P49"/>
      <text:p text:style-name="P50">Plnomocenstvo prijímam:</text:p>
      <text:p text:style-name="P51"/>
      <text:p text:style-name="P52">V<text:s/>……………….…….., dňa ...................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podpis splnomocniteľa</text:p>
          </table:table-cell>
        </table:table-row>
      </table:table>
      <text:p text:style-name="P66"/>
      <text:p text:style-name="P67"/>
      <text:p text:style-name="P68"><text:span text:style-name="T69">plnomocenstvo pre osobu konajúcu za lídra skupiny dodávateľov</text:span></text:p>
      <text:p text:style-name="P70"/>
      <text:p text:style-name="P71">Splnomocniteľ:</text:p>
      <text:p text:style-name="P72"><text:span text:style-name="T73">1.<text:s/></text:span><text:span text:style-name="T74">Obchodné meno, sídlo, údaj o zápise, IČO lídra skupiny dodávateľov, zastúpený meno/mená<text:s/></text:span><text:span text:style-name="T75">a priezvisko/priezviská, trvalý pobyt štatutárneho orgánu/členov štatutárneho orgánu (ak ide o právnickú osobu), meno, priezvisko, miesto podnikania, údaj o zápise, IČO lídra skupiny dodávateľov (ak ide o fyzickú osobu- podnikateľa)</text:span></text:p>
      <text:p text:style-name="P76"/>
      <text:p text:style-name="P77">udeľuje plnomocenstvo</text:p>
      <text:p text:style-name="P78"/>
      <text:p text:style-name="P79"><text:span text:style-name="T80">Splnomocnencovi:</text:span></text:p>
      <text:p text:style-name="P81"><text:span text:style-name="T82">1.<text:s/></text:span><text:span text:style-name="T83">meno, priezvisko a trvalý pobyt osoby konajúcej za lídra skupiny dodávateľov</text:span></text:p>
      <text:p text:style-name="P84"/>
      <text:p text:style-name="P85"><text:span text:style-name="T86">na prijímanie pokynov a konanie v mene lídra skupiny dodávateľov v obchodnej verejnej súťaži s názvom „</text:span><text:span text:style-name="T87">Dodávka a inštalácia zariadení na výrobu vodíka PEM<text:s/></text:span><text:span text:style-name="T88">elektrolytickým procesom</text:span><text:span text:style-name="T89">“.</text:span></text:p>
      <text:p text:style-name="P90"/>
      <text:p text:style-name="P91"/>
      <text:p text:style-name="P92">V ……………….…….., dňa ...................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odpis splnomocniteľa</text:p>
          </table:table-cell>
        </table:table-row>
      </table:table>
      <text:p text:style-name="P106"/>
      <text:p text:style-name="P107">(doplniť podľa potreby)</text:p>
      <text:p text:style-name="P108"/>
      <text:p text:style-name="P109">Plnomocenstvo prijímam:</text:p>
      <text:p text:style-name="P110"/>
      <text:p text:style-name="P111"/>
      <text:p text:style-name="P112">V ……………….…….., dňa ....................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odpis splnomocni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1666in" fo:line-height="150%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style:font-weight-complex="bold" fo:font-size="18pt" style:font-size-asian="18pt" style:font-size-complex="15pt" style:language-asian="sk" style:country-asian="SK" fo:hyphenate="false"/>
    </style: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8pt" style:font-size-asian="18pt" style:font-size-complex="15pt" style:language-asian="sk" style:country-asian="SK"/>
    </style:style>
    <style:style style:name="Normální1" style:display-name="Normální1" style:family="paragraph" style:parent-style-name="Normálny">
      <style:paragraph-properties fo:margin-top="0.0833in" fo:margin-bottom="0in">
        <style:tab-stops>
          <style:tab-stop style:type="left" style:position="3.375in"/>
        </style:tab-stops>
      </style:paragraph-properties>
      <style:text-properties style:font-name="Arial" style:font-name-asian="Times New Roman" style:font-weight-complex="bold" fo:font-size="10pt" style:font-size-asian="10pt" style:font-size-complex="12pt" style:language-asian="cs" style:country-asian="CZ" fo:hyphenate="false"/>
    </style:style>
    <style:style style:name="normaltextrun" style:display-name="normaltextrun" style:family="text" style:parent-style-name="Predvolenépísmoodseku"/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09:00Z</meta:creation-date>
    <dc:date>2022-08-14T18:09:00Z</dc:date>
    <meta:template xlink:href="Normal" xlink:type="simple"/>
    <meta:editing-cycles>1</meta:editing-cycles>
    <meta:editing-duration>PT0S</meta:editing-duration>
    <meta:document-statistic meta:page-count="3" meta:paragraph-count="5" meta:word-count="400" meta:character-count="2676" meta:row-count="19" meta:non-whitespace-character-count="2281"/>
  </office:meta>
</office:document-meta>
</file>