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FF00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80" style:vertical-align="middle" fo:wrap-option="wrap" fo:background-color="#FF00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7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2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3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2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8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80" style:vertical-align="middle" fo:background-color="#FF00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4" table:style-name="ce2"/>
          <table:table-cell office:value-type="string" table:number-columns-spanned="6" table:number-rows-spanned="4" table:style-name="ce19">
            <text:p>____________________________, dnia ______________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2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table-cell table:number-columns-repeated="4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2" table:number-rows-spanned="2" table:style-name="ce21">
            <text:p>(Nazwa i adres wykonawcy)</text:p>
          </table:table-cell>
          <table:covered-table-cell/>
          <table:table-cell table:number-columns-repeated="2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8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12">
            <text:p>KOSZTORYS OFERTOWY</text:p>
          </table:table-cell>
          <table:table-cell table:style-name="ce12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3">
            <text:p>Skarb Państwa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3">
            <text:p>Państwowe Gospodarstwo Leśne Lasy Państwow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3">
            <text:p>Nadleśnictwo Świerklaniec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3">
            <text:p>42-622 Świerklaniec; Oświęcimska;19<text:s text:c="16"/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22">
            <text:p>Odpowiadając na ogłoszenie o przetargu nieograniczonym na „Wykonywanie usług z zakresu ochrony przecowpozarowej Nadleśnictwa Świerklaniec w 2023r'' <text:s/>składamy niniejszym ofertę na zadanie nr 2 i oferujemy następujące ceny jednostkowe za usługi wchodzące zamówienia: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5">
          <table:table-cell office:value-type="string" table:style-name="ce4">
            <text:p>Nr poz.</text:p>
            <text:p>w STWPL</text:p>
          </table:table-cell>
          <table:table-cell office:value-type="string" table:style-name="ce5">
            <text:p>Kod czynności do rozliczenia</text:p>
          </table:table-cell>
          <table:table-cell office:value-type="string" table:style-name="ce5">
            <text:p>Czynność - opis prac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4">
            <text:p>Wartość<text:s/></text:p>
            <text:p>całkowita netto</text:p>
            <text:p>w PLN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VAT w PLN</text:p>
          </table:table-cell>
          <table:table-cell office:value-type="string" table:style-name="ce4">
            <text:p>Wartość całkowita brutto<text:s/></text:p>
            <text:p>w PLN</text:p>
            <text:p/>
          </table:table-cell>
          <table:table-cell table:number-columns-repeated="16374"/>
        </table:table-row>
        <table:table-row table:style-name="ro6">
          <table:table-cell office:value-type="string" table:style-name="ce13">
            <text:p>355</text:p>
          </table:table-cell>
          <table:table-cell office:value-type="string" table:style-name="ce13">
            <text:p>DYŻ-WIEŻY</text:p>
          </table:table-cell>
          <table:table-cell office:value-type="string" table:style-name="ce14">
            <text:p>Dyżurowanie w punktach obserwacyjnych</text:p>
          </table:table-cell>
          <table:table-cell office:value-type="string" table:style-name="ce13">
            <text:p>H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formula="of:=[.#REF!]*[.F21]" table:style-name="ce8">
            <text:p>#ADR!</text:p>
          </table:table-cell>
          <table:table-cell office:value-type="percentage" office:value="0.08" table:style-name="ce9">
            <text:p>8%</text:p>
          </table:table-cell>
          <table:table-cell office:value-type="float" office:value="0" table:formula="of:=[.G21]*[.H21]" table:style-name="ce10">
            <text:p>#ADR!</text:p>
          </table:table-cell>
          <table:table-cell office:value-type="float" office:value="0" table:formula="of:=[.I21]+[.G21]" table:style-name="ce11">
            <text:p>#ADR!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Cena łączna netto w PLN</text:p>
          </table:table-cell>
          <table:covered-table-cell table:number-columns-repeated="2"/>
          <table:table-cell office:value-type="float" office:value="0" table:formula="of:=[.G21]+[.G20]+SUM([.#REF!])" table:number-columns-spanned="7" table:number-rows-spanned="1" table:style-name="ce23">
            <text:p>#ADR!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5">
            <text:p>Cena łączna brutto w PLN</text:p>
          </table:table-cell>
          <table:covered-table-cell table:number-columns-repeated="2"/>
          <table:table-cell office:value-type="float" office:value="0" table:formula="of:=[.J21]+[.J20]+SUM([.#REF!])" table:number-columns-spanned="7" table:number-rows-spanned="1" table:style-name="ce16">
            <text:p>#ADR!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18">
            <text:p>(podpis)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onika Pasterak</meta:initial-creator>
    <dc:creator>Monika Pasterak</dc:creator>
    <meta:creation-date>2022-01-29T21:02:30Z</meta:creation-date>
    <dc:date>2023-01-16T10:12:31Z</dc:date>
  </office:meta>
</office:document-meta>
</file>