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line-height="150%" fo:text-indent="1.3cm" style:auto-text-indent="false" style:page-number="auto" fo:background-color="transparent"/>
    </style:style>
    <style:style style:name="P2" style:family="paragraph" style:parent-style-name="Heading_20_1" style:master-page-name="Standard">
      <style:paragraph-properties fo:margin-top="0.42cm" fo:margin-bottom="0.499cm" style:contextual-spacing="false" style:page-number="auto"/>
      <style:text-properties style:font-name="Tahoma" fo:font-size="13pt" style:font-size-asian="13pt" style:font-size-complex="13pt"/>
    </style:style>
    <style:style style:name="P3" style:family="paragraph" style:parent-style-name="Standard" style:list-style-name="L1">
      <style:paragraph-properties fo:margin-top="0cm" fo:margin-bottom="0.6cm" style:contextual-spacing="false"/>
      <style:text-properties officeooo:paragraph-rsid="001d0fe6"/>
    </style:style>
    <style:style style:name="P4" style:family="paragraph" style:parent-style-name="Standard" style:list-style-name="L1">
      <style:paragraph-properties fo:margin-top="0cm" fo:margin-bottom="0.499cm" style:contextual-spacing="false"/>
      <style:text-properties fo:font-weight="bold" officeooo:paragraph-rsid="001d0fe6" style:font-weight-asian="bold" style:font-weight-complex="bold"/>
    </style:style>
    <style:style style:name="P5" style:family="paragraph" style:parent-style-name="Standard" style:list-style-name="L2">
      <style:text-properties officeooo:paragraph-rsid="001d0fe6"/>
    </style:style>
    <style:style style:name="P6" style:family="paragraph" style:parent-style-name="Standard" style:list-style-name="L2">
      <style:text-properties officeooo:paragraph-rsid="0025a6e3"/>
    </style:style>
    <style:style style:name="P7" style:family="paragraph" style:parent-style-name="Standard" style:list-style-name="L3">
      <style:text-properties officeooo:paragraph-rsid="001d0fe6"/>
    </style:style>
    <style:style style:name="P8" style:family="paragraph" style:parent-style-name="Standard" style:list-style-name="L3">
      <style:paragraph-properties fo:margin-top="0cm" fo:margin-bottom="0cm" style:contextual-spacing="false"/>
      <style:text-properties officeooo:paragraph-rsid="001ee47c"/>
    </style:style>
    <style:style style:name="P9" style:family="paragraph" style:parent-style-name="Standard" style:list-style-name="L3">
      <style:paragraph-properties fo:margin-top="0cm" fo:margin-bottom="0.3cm" style:contextual-spacing="false"/>
      <style:text-properties officeooo:paragraph-rsid="001ee47c"/>
    </style:style>
    <style:style style:name="P10" style:family="paragraph" style:parent-style-name="Standard" style:list-style-name="L1">
      <style:paragraph-properties fo:margin-top="0cm" fo:margin-bottom="0.499cm" style:contextual-spacing="false"/>
      <style:text-properties style:font-name="Tahoma" fo:font-size="13pt" fo:font-weight="bold" officeooo:paragraph-rsid="001d0fe6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margin-top="0cm" fo:margin-bottom="0.3cm" style:contextual-spacing="false"/>
      <style:text-properties style:font-name="Tahoma" fo:font-size="13pt" fo:font-weight="bold" officeooo:paragraph-rsid="001d0fe6" style:font-size-asian="13pt" style:font-weight-asian="bold" style:font-size-complex="13pt" style:font-weight-complex="bold"/>
    </style:style>
    <style:style style:name="P12" style:family="paragraph" style:parent-style-name="Text_20_body" style:list-style-name="L2">
      <style:paragraph-properties fo:margin-top="0.42cm" fo:margin-bottom="0.499cm" style:contextual-spacing="false"/>
      <style:text-properties fo:color="#c9211e" loext:opacity="100%" style:font-name="Tahoma" fo:font-size="13pt" officeooo:rsid="002415b7" officeooo:paragraph-rsid="002415b7" style:font-size-asian="13pt" style:font-size-complex="13pt"/>
    </style:style>
    <style:style style:name="T1" style:family="text">
      <style:text-properties officeooo:rsid="002415b7"/>
    </style:style>
    <style:style style:name="T2" style:family="text">
      <style:text-properties style:use-window-font-color="true" loext:opacity="0%" style:font-name="Tahoma" fo:font-size="13pt" officeooo:rsid="002415b7" style:font-size-asian="13pt" style:font-size-complex="13pt"/>
    </style:style>
    <style:style style:name="T3" style:family="text">
      <style:text-properties style:use-window-font-color="true" loext:opacity="0%" style:font-name="Tahoma" fo:font-size="13pt" officeooo:rsid="0025a6e3" style:font-size-asian="13pt" style:font-size-complex="13pt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 text:is-list-header="true">OPIS WARUNKÓW </text:h>
      <text:list xml:id="list3491461579" text:style-name="L1">
        <text:list-item>
          <text:p text:style-name="P4">Opis warunku posiadania zdolności technicznej lub zawodowej.</text:p>
        </text:list-item>
      </text:list>
      <text:list xml:id="list1617777648" text:style-name="L2">
        <text:list-item>
          <text:p text:style-name="P5"><text:tab/>Zamawiający uzna warunek za spełniony, jeżeli Wykonawca wykaże, że w okresie ostatnich 3 lat przed upływem terminu składania ofert, a jeżeli okres jest krótszy – w tym okresie wykonał lub nadal wykonuje:- w sposób ciągły minimum jedną usługę, której przedmiotem było lub jest organizacja i prowadzenie punktu selektywnego zbierania odpadów komunalnych wraz z zagospodarowaniem przyjmowanych odpadów przez okres co najmniej 6 następujących po sobie miesięcy.</text:p>
        </text:list-item>
        <text:list-item>
          <text:p text:style-name="P6">Ocena spełnienia warunku zostanie dokonana na podstawie złożonego wykazu wykonanych, a w przypadku świadczeń okresowych lub ciągłych również wykonywanych, głównych usług w okresie ostatnich trzech lat przed upływem terminu składania ofert, a jeżeli okres prowadzenia działalności jest krótszy w tym okresie, wraz z podaniem ich wartości, przedmiotu, dat wykonania i podmiotów, na rzecz których usługi zostały wykonane oraz załączeniem dowodów, czy zostały wykonane lub są wykonywane należycie. Dowodami są referencje, bądź inne dokumenty wystawione przez podmiot, na rzecz, którego usługi były wykonane, a w przypadku świadczeń okresowych lub ciągłych są wykonywane, a jeżeli z uzasadnionej przyczyny o obiektywnym charakterze Wykonawca nie jest w stanie uzyskać tych dokumentów – oświadczenie Wykonawcy; w przypadku świadczeń okresowych lub ciągłych nadal wykonywanych referencje bądź inne dokumenty potwierdzające ich należyte wykonanie powinny być wydane nie wcześniej niż 3 miesiące przed upływem terminu składania ofert.<text:span text:style-name="T1"> </text:span><text:span text:style-name="T2">Przedstawienie wskazanych dokumentów nie jest wymagane jeżeli Wykonawca realizował w okresie ostatnich trzech lat przed upływem terminu składania ofert wskazaną usługę </text:span><text:span text:style-name="T3">na </text:span><text:span text:style-name="T2">rzecz Zamawiającego prowadzącego postępowanie.</text:span></text:p>
          <text:p text:style-name="P12"/>
        </text:list-item>
        <text:list-item>
          <text:p text:style-name="P5"><text:soft-page-break/>Zamawiający uzna warunek za spełniony, jeżeli Wykonawca wykaże się dysponowaniem:</text:p>
        </text:list-item>
      </text:list>
      <text:list xml:id="list916816147" text:style-name="L3">
        <text:list-item>
          <text:list>
            <text:list-item>
              <text:p text:style-name="P7">nieruchomością na której zostanie utworzony PSZOK, do której Wykonawca posiada tytuł prawny (np. własność, użytkowanie wieczyste, umowy:dzierżawy, najmu, użyczenia) co najmniej na okres wykonywania zamówienia, spełniającą następujące wymagania :</text:p>
              <text:list>
                <text:list-item>
                  <text:p text:style-name="P7">lokalizacja na obszarze administracyjnym miasta Andrychowa, zgodna z zapisami miejscowego planu zagospodarowania przestrzennego</text:p>
                </text:list-item>
                <text:list-item>
                  <text:p text:style-name="P7">o minimalnej powierzchni 1.500 m 2.</text:p>
                </text:list-item>
              </text:list>
            </text:list-item>
            <text:list-item>
              <text:p text:style-name="P7">jednym samochodem ciężarowym o minimalnej ładowności do 6 ton spełniającym wymagania normy emisji spalin co najmniej Euro 4,</text:p>
            </text:list-item>
            <text:list-item>
              <text:p text:style-name="P7">jedną ładowarką,</text:p>
            </text:list-item>
            <text:list-item>
              <text:p text:style-name="P8">jedną legalizowaną najazdową wagą samochodową, </text:p>
            </text:list-item>
            <text:list-item>
              <text:p text:style-name="P9">jednym wózkiem widłowym.</text:p>
            </text:list-item>
          </text:list>
        </text:list-item>
      </text:list>
      <text:list xml:id="list75834487394441" text:continue-list="list3491461579" text:style-name="L1">
        <text:list-item>
          <text:p text:style-name="P10">Opis spełnienia warunków sytuacji ekonomicznej lub finansowej.</text:p>
          <text:p text:style-name="P3">Zamawiający nie precyzuje wymagań w tym zakresie.</text:p>
        </text:list-item>
        <text:list-item>
          <text:p text:style-name="P11">Opis spełnienia warunków dotyczący kompetencji lub uprawnień do prowadzenia określonej działalności zawodowej, o ile wynika to z odrębnych przepisów.</text:p>
        </text:list-item>
      </text:list>
      <text:p text:style-name="P1">Zamawiający nie precyzuje wymagań w tym zakresi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/>
    <style:font-face style:name="Tahoma" svg:font-family="Tahoma" style:font-family-generic="swiss" style:font-pitch="variable"/>
    <style:font-face style:name="Tahoma1" svg:font-family="Tahoma" style:font-adornments="Normalny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style:page-number="auto"/>
      <style:text-properties style:font-name="Tahoma1" fo:font-family="Tahoma" style:font-style-name="Normalny" style:font-family-generic="swiss" style:font-pitch="variable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Podpis1" style:family="paragraph" style:parent-style-name="Standard" style:next-style-name="Table_20_Heading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Header_20_and_20_Footer" style:next-style-name="Header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ing_20_3" style:display-name="Heading 3" style:family="paragraph" style:parent-style-name="Caption" style:next-style-name="Index" style:default-outline-level="3" style:list-style-name="" style:class="text">
      <style:paragraph-properties fo:margin-top="0.247cm" fo:margin-bottom="0.212cm" style:contextual-spacing="false"/>
      <style:text-properties style:font-name="Liberation Serif1" fo:font-family="'Liberation Serif', 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List_20_Paragraph" style:display-name="List Paragraph" style:family="paragraph" style:next-style-name="Default">
      <style:paragraph-properties fo:margin-left="1.27cm" fo:margin-right="0cm" fo:margin-top="0cm" fo:margin-bottom="0.353cm" style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imes New Roman2" style:font-family-complex="'Times New Roman'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WW8Num1z2" style:family="text"/>
    <style:style style:name="WW8Num2z0" style:family="text">
      <style:text-properties style:use-window-font-color="true" loext:opacity="0%" style:font-name="Symbol" fo:font-family="Symbol" fo:font-size="12pt" fo:letter-spacing="-0.002cm" fo:background-color="transparent" style:font-name-asian="Times New Roman" style:font-family-asian="'Times New Roman'" style:font-family-generic-asian="roman" style:font-size-asian="12pt" style:font-name-complex="Symbol" style:font-family-complex="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6:06:34.420000000</meta:creation-date>
    <dc:title>WCAG</dc:title>
    <meta:editing-duration>PT22M5S</meta:editing-duration>
    <meta:editing-cycles>8</meta:editing-cycles>
    <meta:generator>LibreOffice/7.2.7.2$Windows_X86_64 LibreOffice_project/8d71d29d553c0f7dcbfa38fbfda25ee34cce99a2</meta:generator>
    <dc:date>2023-09-28T07:58:33.446000000</dc:date>
    <meta:document-statistic meta:table-count="0" meta:image-count="0" meta:object-count="0" meta:page-count="2" meta:paragraph-count="16" meta:word-count="376" meta:character-count="2810" meta:non-whitespace-character-count="2458"/>
    <meta:template xlink:type="simple" xlink:actuate="onRequest" xlink:title="WCAG" xlink:href="../../pulpit%202022/WCAG.ott" meta:date="2021-09-29T16:06:34.133000000"/>
  </office:meta>
</office:document-meta>
</file>