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9833in" fo:text-indent="-0.9833in">
        <style:tab-stops/>
      </style:paragraph-properties>
    </style:style>
    <style:style style:name="T2" style:parent-style-name="Predvolenépísmoodseku" style:family="text">
      <style:text-properties style:font-name="Calibri Light" fo:font-size="11pt" style:font-size-asian="11pt" style:font-size-complex="11pt"/>
    </style:style>
    <style:style style:name="T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 Light" fo:font-size="11pt" style:font-size-asian="11pt" style:font-size-complex="11pt"/>
    </style:style>
    <style:style style:name="T8" style:parent-style-name="Predvolenépísmoodseku" style:family="text">
      <style:text-properties style:font-name="Calibri Light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2" style:family="table-column">
      <style:table-column-properties style:column-width="6.6069in"/>
    </style:style>
    <style:style style:name="Table51" style:family="table">
      <style:table-properties style:width="6.6069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text-align="justify" fo:margin-bottom="0.0833in"/>
    </style:style>
    <style:style style:name="T59" style:parent-style-name="Predvolenépísmoodseku" style:family="text">
      <style:text-properties style:font-name="Calibri Light" fo:font-size="11pt" style:font-size-asian="11pt" style:font-size-complex="11pt"/>
    </style:style>
    <style:style style:name="T6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Calibri Light" fo:font-size="11pt" style:font-size-asian="11pt" style:font-size-complex="11pt"/>
    </style:style>
    <style:style style:name="T62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Calibri Light" fo:font-weight="bold" style:font-weight-asian="bold" style:font-weight-complex="bold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65" style:parent-style-name="Základnýtext" style:family="paragraph">
      <style:paragraph-properties fo:margin-top="0.084in" fo:margin-right="0.0784in"/>
    </style:style>
    <style:style style:name="T6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67" style:parent-style-name="Predvolenépísmoodseku" style:family="text">
      <style:text-properties style:font-name="Calibri Light" fo:font-size="11pt" style:font-size-asian="11pt" style:font-size-complex="11pt"/>
    </style:style>
    <style:style style:name="P68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69" style:parent-style-name="Normálny" style:family="paragraph">
      <style:paragraph-properties fo:margin-left="0.4916in" fo:text-indent="-0.4916in">
        <style:tab-stops/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1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2" style:parent-style-name="Základnýtext" style:family="paragraph">
      <style:paragraph-properties fo:text-align="start"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3" style:parent-style-name="Normálny" style:family="paragraph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4" style:parent-style-name="Normálny" style:family="paragraph">
      <style:paragraph-properties fo:text-align="justify"/>
      <style:text-properties style:font-name="Calibri Light" fo:font-size="11pt" style:font-size-asian="11pt" style:font-size-complex="11pt" style:language-asian="sk" style:country-asian="SK"/>
    </style:style>
    <style:style style:name="P75" style:parent-style-name="Normálny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6" style:parent-style-name="Základnýtext" style:family="paragraph">
      <style:paragraph-properties fo:text-align="justify" fo:margin-top="0.1437in"/>
      <style:text-properties style:font-name="Calibri Light" fo:font-weight="normal" style:font-weight-asian="normal" fo:font-size="11pt" style:font-size-asian="11pt" style:font-size-complex="11pt"/>
    </style:style>
    <style:style style:name="P77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78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79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0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1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82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3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4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6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7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88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0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1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2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4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5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6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7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98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Čestné vyhlásenie o splnení podmienok účasti uvedených vo výzve<text:s/></text:span><text:span text:style-name="T4">podľa bodu</text:span><text:span text:style-name="T5"><text:s/>13.4 tejto výzvy</text:span><text:span text:style-name="T6"><text:s/></text:span><text:span text:style-name="T7">(</text:span><text:span text:style-name="T8">ČV, ktorým je možné nahradiť doklady preukazujúce splnenie podmienok účasti určených <text:s/>v tejto výzve)</text:span></text:p>
      <text:p text:style-name="P9"/>
      <text:p text:style-name="P10">Čestné vyhlásenie uchádzača o splnení podmienok účasti uvedených vo výzv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/>
      <text:p text:style-name="P58"><text:span text:style-name="T59">Ako uchádzač, ktorý predkladá cenovú ponuku na základe výzvy na predloženie cenovej ponuky doručenej verejným obstarávateľom<text:s/></text:span><text:span text:style-name="T60">K 13 - Košické kultúrne centrá</text:span><text:span text:style-name="T61">, na predmet:<text:s/></text:span><text:span text:style-name="T62">„</text:span><text:span text:style-name="T63">Zvukový pult s príslušenstvom</text:span><text:span text:style-name="T64">“</text:span></text:p>
      <text:p text:style-name="P65"><text:span text:style-name="T66">čestne<text:s/></text:span><text:span text:style-name="T67">vyhlasujem, že</text:span></text:p>
      <text:p text:style-name="P68"/>
      <text:p text:style-name="P69">1.<text:tab/>spĺňam podmienky účasti <text:s/>stanovené vo výzve týkajúce sa osobného postavenia v rozsahu uvedenom vo výzve:</text:p>
      <text:p text:style-name="P70">-<text:tab/>podľa § 32 ods. 1 písm. e)<text:s/>zákona o verejnom obstarávaní<text:s/></text:p>
      <text:p text:style-name="P71">-<text:tab/>podľa § 32 ods. 1 písm. f) zákona o verejnom obstarávaní</text:p>
      <text:p text:style-name="P72"/>
      <text:p text:style-name="P73">a zaväzujem sa,<text:s/></text:p>
      <text:p text:style-name="P74">že<text:s/>pred vystavením objednávky v prípade úspešnosti, predložím dokumenty a doklady <text:s/>preukazujúce splnenie uvedených podmienok účasti.<text:s/></text:p>
      <text:p text:style-name="P75"/>
      <text:p text:style-name="P76">V ............................ dňa ..............................................</text:p>
      <text:p text:style-name="P77"/>
      <text:p text:style-name="P78"/>
      <text:p text:style-name="P79">Za uchádzača:</text:p>
      <text:p text:style-name="P80"/>
      <text:p text:style-name="P81"><text:span text:style-name="T82">Meno oprávnenej</text:span><text:span text:style-name="T83"><text:s/></text:span><text:span text:style-name="T84">osoby</text:span><text:span text:style-name="T85"><text:s/></text:span><text:span text:style-name="T86">uchádzača: ...............................................................................................</text:span><text:span text:style-name="T87"><text:tab/><text:s/></text:span></text:p>
      <text:p text:style-name="P88"><text:span text:style-name="T89">Podpis oprávnenej</text:span><text:span text:style-name="T90"><text:s/></text:span><text:span text:style-name="T91">osoby</text:span><text:span text:style-name="T92"><text:s/></text:span><text:span text:style-name="T93">uchádzača: ............................................................................................</text:span></text:p>
      <text:p text:style-name="P94"/>
      <text:p text:style-name="P95"/>
      <text:p text:style-name="P96"/>
      <text:p text:style-name="P97"/>
      <text:p text:style-name="P9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07T11:25:00Z</meta:creation-date>
    <dc:date>2019-11-07T11:25:00Z</dc:date>
    <meta:template xlink:href="Normal" xlink:type="simple"/>
    <meta:editing-cycles>1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