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Odstavecseseznamem" style:list-style-name="LFO3" style:family="paragraph"/>
    <style:style style:name="P5" style:parent-style-name="Odstavecseseznamem" style:list-style-name="LFO3" style:family="paragraph"/>
    <style:style style:name="P6" style:parent-style-name="Odstavecseseznamem" style:list-style-name="LFO3" style:family="paragraph"/>
    <style:style style:name="P7" style:parent-style-name="Odstavecseseznamem" style:list-style-name="LFO3" style:family="paragraph"/>
    <style:style style:name="P8" style:parent-style-name="Odstavecseseznamem" style:list-style-name="LFO3" style:family="paragraph"/>
    <style:style style:name="P9" style:parent-style-name="Odstavecseseznamem" style:list-style-name="LFO4" style:family="paragraph"/>
    <style:style style:name="P10" style:parent-style-name="Odstavecseseznamem" style:list-style-name="LFO4" style:family="paragraph"/>
    <style:style style:name="P11" style:parent-style-name="Odstavecseseznamem" style:list-style-name="LFO6" style:family="paragraph"/>
    <style:style style:name="P12" style:parent-style-name="Normální" style:family="paragraph">
      <style:paragraph-properties fo:margin-left="0.5in">
        <style:tab-stops/>
      </style:paragraph-properties>
    </style:style>
    <style:style style:name="P13" style:parent-style-name="Normální" style:family="paragraph">
      <style:paragraph-properties fo:margin-left="0.25in">
        <style:tab-stops/>
      </style:paragraph-properties>
    </style:style>
    <style:style style:name="P14" style:parent-style-name="Odstavecseseznamem" style:list-style-name="LFO6" style:family="paragraph"/>
    <style:style style:name="P15" style:parent-style-name="Normální" style:family="paragraph">
      <style:paragraph-properties fo:margin-left="0.5in">
        <style:tab-stops/>
      </style:paragraph-properties>
    </style:style>
    <style:style style:name="P16" style:parent-style-name="Normální" style:family="paragraph">
      <style:paragraph-properties fo:margin-left="0.25in">
        <style:tab-stops/>
      </style:paragraph-properties>
    </style:style>
    <style:style style:name="P17" style:parent-style-name="Odstavecseseznamem" style:list-style-name="LFO6" style:family="paragraph"/>
    <style:style style:name="P18" style:parent-style-name="Normální" style:family="paragraph">
      <style:paragraph-properties fo:margin-left="0.25in">
        <style:tab-stops/>
      </style:paragraph-properties>
    </style:style>
    <style:style style:name="P19" style:parent-style-name="Odstavecseseznamem" style:list-style-name="LFO6" style:family="paragraph"/>
    <style:style style:name="P20" style:parent-style-name="Normální" style:family="paragraph">
      <style:paragraph-properties fo:margin-left="0.5in">
        <style:tab-stops/>
      </style:paragraph-properties>
    </style:style>
    <style:style style:name="P21" style:parent-style-name="Normální" style:family="paragraph">
      <style:paragraph-properties fo:margin-left="0.5in">
        <style:tab-stops/>
      </style:paragraph-properties>
    </style:style>
    <style:style style:name="P22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3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4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P27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Odstavecseseznamem" style:list-style-name="LFO7" style:family="paragraph"/>
    <style:style style:name="P29" style:parent-style-name="Normální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Soupis změn a úprav položek(konstrukcí a prvků) projektové<text:s/>dokumentace, které nebudou realizovány.</text:p>
      <text:p text:style-name="P2"/>
      <text:p text:style-name="P3">Hala posypových hmot SO01 - Růžodol</text:p>
      <text:p text:style-name="Normální">Nerealizované položky a konstrukce( nejsou uvedeny v soupisu výkonů)</text:p>
      <text:p text:style-name="Normální"/>
      <text:list text:style-name="LFO3" text:continue-numbering="true">
        <text:list-item>
          <text:p text:style-name="P4">Nebudou realizována<text:s/><text:s/>prosvětlovací a<text:s/>větrací okna ve štítových stěnách haly</text:p>
        </text:list-item>
        <text:list-item>
          <text:p text:style-name="P5">Nebudou realizována vjezdová vrata do haly</text:p>
        </text:list-item>
        <text:list-item>
          <text:p text:style-name="P6">Nebude realizován vnitřní obklad z fošen včetně podkladového roštu</text:p>
        </text:list-item>
        <text:list-item>
          <text:p text:style-name="P7">Nebude realizován vnitřní obklad z palubek ve štítových <text:s/>stěnách</text:p>
        </text:list-item>
        <text:list-item>
          <text:p text:style-name="P8">Ze skladby „a“ na výkrese č. A04 (A05) nebudou realizovány tyto položky:</text:p>
        </text:list-item>
      </text:list>
      <text:list text:style-name="LFO4" text:continue-numbering="true">
        <text:list-item>
          <text:p text:style-name="P9">LAS IV 40 mm</text:p>
        </text:list-item>
        <text:list-item>
          <text:p text:style-name="P10">LAS IV 35 mm <text:s/></text:p>
        </text:list-item>
      </text:list>
      <text:p text:style-name="Normální"><text:s text:c="12"/>- <text:s text:c="4"/>1x modifikovaný asfaltový pás</text:p>
      <text:p text:style-name="Normální"><text:s text:c="12"/>- <text:s text:c="4"/>podkladní beton C 25 /30 tl. 200 mm<text:s/></text:p>
      <text:p text:style-name="Normální"><text:s text:c="7"/></text:p>
      <text:p text:style-name="Normální"/>
      <text:p text:style-name="Normální"/>
      <text:p text:style-name="Normální">Upravené či změněné položky v projektové dokumentace:</text:p>
      <text:p text:style-name="Normální"/>
      <text:list text:style-name="LFO6" text:continue-numbering="true">
        <text:list-item>
          <text:p text:style-name="P11">Vjezdy do haly budou mít sníženou světlou výšku na 7500mm</text:p>
        </text:list-item>
      </text:list>
      <text:p text:style-name="P12">( místo projektované výšky 10500 mm)</text:p>
      <text:p text:style-name="P13"/>
      <text:list text:style-name="LFO6" text:continue-numbering="true">
        <text:list-item>
          <text:p text:style-name="P14">Projektem navržené lepené vazníky mohou být změněny na sbíjené vazníky.</text:p>
        </text:list-item>
      </text:list>
      <text:p text:style-name="P15">Dodavatel stavby může<text:s/>ve výrobní dokumentaci<text:s/>navrhnout dělení vazníků s podepřením na dělících <text:s/>žel.<text:s/>bet. stěnách<text:s/><text:s/>haly<text:s/>) <text:s text:c="4"/></text:p>
      <text:p text:style-name="P16"/>
      <text:list text:style-name="LFO6" text:continue-numbering="true">
        <text:list-item>
          <text:p text:style-name="P17">Vnější obvodové<text:s/>opláštění<text:s/>štítů a obvodových stěn <text:s/>bude provedeno jednovrstvým<text:s/>svislý<text:s/>obkladem z palubek<text:s/>na podkladní konstrukce.<text:s text:c="2"/></text:p>
        </text:list-item>
      </text:list>
      <text:p text:style-name="P18"/>
      <text:list text:style-name="LFO6" text:continue-numbering="true">
        <text:list-item>
          <text:p text:style-name="P19">Dešťové svody nebudou<text:s/>ukončeny<text:s/>v lapačích střešních splavenin<text:s/></text:p>
        </text:list-item>
      </text:list>
      <text:p text:style-name="P20">( budou ukončeny klempířským prvkem(„kolenem“)</text:p>
      <text:p text:style-name="P21"/>
      <text:p text:style-name="P22">Poznámka: všechny konkrétní prvky uvedené <text:s/>v projektu a soupisu výkonů jsou<text:s/><text:s text:c="4"/></text:p>
      <text:p text:style-name="P23"><text:s text:c="20"/>referenčními výrobky. Dodavatel může<text:s/>ocenit<text:s/>výrobky s minimálně<text:s/></text:p>
      <text:p text:style-name="P24"><text:s text:c="20"/>stejnými <text:s/>technickými vlastnostmi!<text:s text:c="2"/></text:p>
      <text:p text:style-name="P25"/>
      <text:p text:style-name="P26"/>
      <text:p text:style-name="P27">Odstranění<text:s/>stávajících<text:s/>hal č. 1 a č. 2<text:s text:c="2"/></text:p>
      <text:p text:style-name="Normální"><text:s text:c="5"/>Nerealizované položky a konstrukce</text:p>
      <text:p text:style-name="Normální"><text:s text:c="4"/>(<text:s/>v soupisu výkonů jsou<text:s/>upraveny dotčené<text:s/><text:s/>výměry)</text:p>
      <text:p text:style-name="Normální"/>
      <text:list text:style-name="LFO7" text:continue-numbering="true">
        <text:list-item>
          <text:p text:style-name="P28">Odbourání základových a podlahových konstrukcí bude provedeno pouze do kolizní úrovně <text:s text:c="2"/></text:p>
        </text:list-item>
      </text:list>
      <text:p text:style-name="P29">s plánovanými konstrukcemi zpevněných ploch a nové haly SO01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Bulva</meta:initial-creator>
    <dc:creator>Tom Bulva</dc:creator>
    <meta:creation-date>2024-04-04T06:34:00Z</meta:creation-date>
    <dc:date>2024-04-04T08:40:00Z</dc:date>
    <meta:print-date>2024-04-04T07:11:00Z</meta:print-date>
    <meta:template xlink:href="Normal.dotm" xlink:type="simple"/>
    <meta:editing-cycles>25</meta:editing-cycles>
    <meta:editing-duration>PT7560S</meta:editing-duration>
    <meta:document-statistic meta:page-count="1" meta:paragraph-count="3" meta:word-count="257" meta:character-count="1777" meta:row-count="12" meta:non-whitespace-character-count="1523"/>
  </office:meta>
</office:document-meta>
</file>