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9.725in" svg:height="6.98909in" style:rel-width="scale" style:rel-height="scale"><draw:image xlink:href="media/image1.png" xlink:type="simple" xlink:show="embed" xlink:actuate="onLoad"/><svg:title/><svg:desc>cid:image003.png@01D5D67B.9E54165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>Vrchný JUH ( starý JUH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íková Marta JUDr.</meta:initial-creator>
    <dc:creator>Sokolíková Marta JUDr.</dc:creator>
    <meta:creation-date>2020-02-21T07:27:00Z</meta:creation-date>
    <dc:date>2020-02-21T07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