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>
        <style:tab-stops>
          <style:tab-stop style:type="left" style:position="0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9.9865in" svg:height="4.9393in" style:rel-width="scale" style:rel-height="scale"><draw:image xlink:href="media/image1.png" xlink:type="simple" xlink:show="embed" xlink:actuate="onLoad"/><svg:title/><svg:desc>cid:image001.png@01D5D67B.41C5A110</svg:desc></draw:frame></text:span></text:p>
      <text:p text:style-name="Normálny"/>
      <text:p text:style-name="Normálny"/>
      <text:p text:style-name="P3"><text:tab/>Spodný JUH (nový JU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íková Marta JUDr.</meta:initial-creator>
    <dc:creator>Sokolíková Marta JUDr.</dc:creator>
    <meta:creation-date>2020-02-21T07:25:00Z</meta:creation-date>
    <dc:date>2020-02-21T07:27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