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9.725in" svg:height="5.0264in" style:rel-width="scale" style:rel-height="scale"><draw:image xlink:href="media/image1.png" xlink:type="simple" xlink:show="embed" xlink:actuate="onLoad"/><svg:title/><svg:desc>cid:image004.png@01D5D67B.C8D39A90</svg:desc></draw:frame></text:span></text:p>
      <text:p text:style-name="Normálny"/>
      <text:p text:style-name="Normálny"/>
      <text:p text:style-name="P3">Park pod JUH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kolíková Marta JUDr.</meta:initial-creator>
    <dc:creator>Sokolíková Marta JUDr.</dc:creator>
    <meta:creation-date>2020-02-21T07:28:00Z</meta:creation-date>
    <dc:date>2020-02-21T07:29:00Z</dc:date>
    <meta:template xlink:href="Normal" xlink:type="simple"/>
    <meta:editing-cycles>1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