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7000002C5D85A0B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9.098cm" fo:margin-left="-0.967cm" table:align="left" style:writing-mode="lr-tb"/>
    </style:style>
    <style:style style:name="Tabela2.A" style:family="table-column">
      <style:table-column-properties style:column-width="0.697cm"/>
    </style:style>
    <style:style style:name="Tabela2.B" style:family="table-column">
      <style:table-column-properties style:column-width="7.288cm"/>
    </style:style>
    <style:style style:name="Tabela2.C" style:family="table-column">
      <style:table-column-properties style:column-width="11.113cm"/>
    </style:style>
    <style:style style:name="Tabela2.A1" style:family="table-cell">
      <style:table-cell-properties style:border-line-width="0.018cm 0.018cm 0.018cm" fo:padding="0cm" fo:border="1.5pt double #000000" style:writing-mode="page"/>
    </style:style>
    <style:style style:name="Tabela2.2" style:family="table-row">
      <style:table-row-properties style:min-row-height="0.868cm"/>
    </style:style>
    <style:style style:name="Tabela2.3" style:family="table-row">
      <style:table-row-properties style:min-row-height="0.914cm"/>
    </style:style>
    <style:style style:name="Tabela2.4" style:family="table-row">
      <style:table-row-properties style:min-row-height="0.889cm"/>
    </style:style>
    <style:style style:name="Tabela2.5" style:family="table-row">
      <style:table-row-properties style:min-row-height="0.891cm"/>
    </style:style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a807db" fo:background-color="#ffffff" style:font-size-asian="13pt" style:font-name-complex="Calibri2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3pt" officeooo:rsid="00a6f786" officeooo:paragraph-rsid="00b019e9" style:font-size-asian="13pt" style:font-size-complex="13pt"/>
    </style:style>
    <style:style style:name="P11" style:family="paragraph" style:parent-style-name="Table_20_Contents">
      <style:text-properties style:font-name="Calibri1" fo:font-size="13pt" officeooo:paragraph-rsid="00b019e9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3pt" officeooo:rsid="00a7a334" officeooo:paragraph-rsid="00b019e9" style:font-size-asian="13pt" style:font-size-complex="13pt"/>
    </style:style>
    <style:style style:name="P13" style:family="paragraph" style:parent-style-name="Table_20_Contents">
      <style:paragraph-properties>
        <style:tab-stops>
          <style:tab-stop style:position="7.241cm"/>
        </style:tab-stops>
      </style:paragraph-properties>
      <style:text-properties style:font-name="Calibri1" fo:font-size="13pt" officeooo:paragraph-rsid="00b019e9" style:font-size-asian="13pt" style:font-size-complex="13pt"/>
    </style:style>
    <style:style style:name="P14" style:family="paragraph" style:parent-style-name="Standard" style:list-style-name="WWNum6">
      <style:paragraph-properties fo:line-height="150%"/>
      <style:text-properties style:use-window-font-color="true" loext:opacity="0%" style:font-name="Calibri1" fo:font-size="13pt" officeooo:paragraph-rsid="00b019e9" fo:background-color="#ffffff" style:font-size-asian="13pt" style:font-name-complex="Calibri2" style:font-size-complex="13pt"/>
    </style:style>
    <style:style style:name="P15" style:family="paragraph" style:parent-style-name="Standard_20__28_user_29_" style:list-style-name="L1">
      <style:paragraph-properties fo:line-height="150%"/>
      <style:text-properties style:use-window-font-color="true" loext:opacity="0%" style:font-name="Calibri1" fo:font-size="13pt" officeooo:rsid="00a807db" officeooo:paragraph-rsid="00a807db" fo:background-color="#ffffff" style:font-size-asian="13pt" style:font-name-complex="Calibri2" style:font-size-complex="13pt"/>
    </style:style>
    <style:style style:name="P16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7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" style:list-style-name="WWNum6">
      <style:paragraph-properties fo:line-height="150%"/>
    </style:style>
    <style:style style:name="P23" style:family="paragraph" style:parent-style-name="List_20_Paragraph" style:list-style-name="WWNum3">
      <style:paragraph-properties fo:line-height="150%" style:snap-to-layout-grid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_20__28_user_29_">
      <style:paragraph-properties fo:margin-left="0.501cm" fo:margin-right="0cm" fo:line-height="150%" fo:text-indent="0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2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a2d1e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a807d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4" style:family="text">
      <style:text-properties style:font-name="Calibri1" fo:font-size="13pt" officeooo:rsid="00a2d1ef" fo:background-color="transparent" loext:char-shading-value="0" style:font-size-asian="13pt" style:font-name-complex="Calibri2" style:font-size-complex="13pt"/>
    </style:style>
    <style:style style:name="T15" style:family="text">
      <style:text-properties style:font-name="Calibri1" fo:font-size="13pt" officeooo:rsid="00aeb234" fo:background-color="transparent" loext:char-shading-value="0" style:font-size-asian="13pt" style:font-name-complex="Calibri2" style:font-size-complex="13pt"/>
    </style:style>
    <style:style style:name="T16" style:family="text">
      <style:text-properties style:use-window-font-color="true" loext:opacity="0%"/>
    </style:style>
    <style:style style:name="T17" style:family="text">
      <style:text-properties officeooo:rsid="00a807db"/>
    </style:style>
    <style:style style:name="T18" style:family="text">
      <style:text-properties style:font-name-complex="Calibri2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2" style:family="text">
      <style:text-properties style:font-name="Calibri1" fo:font-size="13pt" style:font-size-asian="13pt" style:font-name-complex="Calibri2" style:font-size-complex="13pt"/>
    </style:style>
    <style:style style:name="T23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Szkolenia dla pracowników Urzędu Miejskiego w Andrychowie w ramach projektu grantowego „Cyberbezpieczny Samorząd”</text:span></text:span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1</text:span></text:span><text:span text:style-name="Domyślna_20_czcionka_20_akapitu1"><text:span text:style-name="T9">8</text:span></text:span><text:span text:style-name="Domyślna_20_czcionka_20_akapitu1"><text:span text:style-name="T10">.</text:span></text:span><text:span text:style-name="Domyślna_20_czcionka_20_akapitu1"><text:span text:style-name="T11">2025</text:span></text:span></text:p>
      <text:p text:style-name="P6"><text:span text:style-name="Domyślna_20_czcionka_20_akapitu1"><text:span text:style-name="T12"/></text:span></text:p>
      <text:list text:style-name="WWNum6">
        <text:list-item>
          <text:p text:style-name="P7"><text:span text:style-name="Font_20_Style33"><text:span text:style-name="T13">Składam ofertę na wykonanie przedmiotu zamówienia</text:span></text:span><text:span text:style-name="Domyślna_20_czcionka_20_akapitu6"><text:span text:style-name="T13"> </text:span></text:span><text:span text:style-name="Font_20_Style33"><text:span text:style-name="T13">w zakresie określonym Specyfikacją Warunków Zamówienia, <text:s/>zgodnie z opisem przedmiotu zamówienia <text:s text:c="19"/>i projektem umowy, </text:span></text:span><text:span text:style-name="Font_20_Style33"><text:span text:style-name="T14">w wysokości </text:span></text:span><text:span text:style-name="Font_20_Style33"><text:span text:style-name="T13"><text:s/>…………… złotych </text:span></text:span><text:span text:style-name="Font_20_Style33"><text:span text:style-name="T15">netto tj. ………… złotych </text:span></text:span><text:span text:style-name="Font_20_Style33"><text:span text:style-name="T13">brutto.</text:span></text:span></text:p>
        </text:list-item>
        <text:list-item>
          <text:p text:style-name="P8">Oświadczam, że powyższa cena zawiera wszelkie koszty związane z realizacją niniejszego zamówienia.</text:p>
        </text:list-item>
        <text:list-item>
          <text:p text:style-name="P8">Oświadczam, że zapoznałem się ze Specyfikacją Warunków Zamówienia i nie wnoszę do niej zastrzeżeń oraz że otrzymałem informacje konieczne do właściwego <text:span text:style-name="T16">przygotowania oferty oraz właściwego wykonania zamówienia.</text:span></text:p>
        </text:list-item>
        <text:list-item>
          <text:p text:style-name="P9">Oświadczam, że <text:span text:style-name="T17">osoba wyznaczona do realizacji szkolenia z tabeli:</text:span></text:p>
          <text:p text:style-name="P9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0">Lp. </text:p>
          </table:table-cell>
          <table:table-cell table:style-name="Tabela2.A1" office:value-type="string">
            <text:p text:style-name="P10">Przedmiot zamówienia</text:p>
          </table:table-cell>
          <table:table-cell table:style-name="Tabela2.A1" office:value-type="string">
            <text:p text:style-name="P10">Liczba uczestników</text:p>
          </table:table-cell>
        </table:table-row>
        <table:table-row table:style-name="Tabela2.2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1">Certified Ethical Hacker</text:p>
          </table:table-cell>
          <table:table-cell table:style-name="Tabela2.A1" office:value-type="string">
            <text:p text:style-name="P12">1</text:p>
          </table:table-cell>
        </table:table-row>
        <table:table-row table:style-name="Tabela2.3"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1">FortiGate Administrator</text:p>
          </table:table-cell>
          <table:table-cell table:style-name="Tabela2.A1" office:value-type="string">
            <text:p text:style-name="P12">1</text:p>
          </table:table-cell>
        </table:table-row>
        <table:table-row table:style-name="Tabela2.4">
          <table:table-cell table:style-name="Tabela2.A1" office:value-type="string">
            <text:p text:style-name="P10">3</text:p>
          </table:table-cell>
          <table:table-cell table:style-name="Tabela2.A1" office:value-type="string">
            <text:p text:style-name="P11">FortiAnalyzer Analyst</text:p>
          </table:table-cell>
          <table:table-cell table:style-name="Tabela2.A1" office:value-type="string">
            <text:p text:style-name="P12">1</text:p>
          </table:table-cell>
        </table:table-row>
        <table:table-row table:style-name="Tabela2.5"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1">Wirtualizacja z Proxmox</text:p>
          </table:table-cell>
          <table:table-cell table:style-name="Tabela2.A1" office:value-type="string">
            <text:p text:style-name="P12">2</text:p>
          </table:table-cell>
        </table:table-row>
        <table:table-row table:style-name="Tabela2.5"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1">VMware vSphere: What’s New [V8]</text:p>
          </table:table-cell>
          <table:table-cell table:style-name="Tabela2.A1" office:value-type="string">
            <text:p text:style-name="P12">1</text:p>
          </table:table-cell>
        </table:table-row>
        <table:table-row>
          <table:table-cell table:style-name="Tabela2.A1" office:value-type="string">
            <text:p text:style-name="P10">6</text:p>
          </table:table-cell>
          <table:table-cell table:style-name="Tabela2.A1" office:value-type="string">
            <text:p text:style-name="P11">MS-55344 Identity with Windows Server</text:p>
          </table:table-cell>
          <table:table-cell table:style-name="Tabela2.A1" office:value-type="string">
            <text:p text:style-name="P12">1</text:p>
          </table:table-cell>
        </table:table-row>
        <table:table-row>
          <table:table-cell table:style-name="Tabela2.A1" office:value-type="string">
            <text:p text:style-name="P10">7</text:p>
          </table:table-cell>
          <table:table-cell table:style-name="Tabela2.A1" office:value-type="string">
            <text:p text:style-name="P11">Instalacja, przechowywanie i obliczenia z systemem Windows Server MS-55341</text:p>
          </table:table-cell>
          <table:table-cell table:style-name="Tabela2.A1" office:value-type="string">
            <text:p text:style-name="P12">1</text:p>
          </table:table-cell>
        </table:table-row>
        <table:table-row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3">Szkolenia z CyberBezpieczeństwa dla Pracowników Urzędu Miejskiego w Andrychowie</text:p>
          </table:table-cell>
          <table:table-cell table:style-name="Tabela2.A1" office:value-type="string">
            <text:p text:style-name="P12">11</text:p>
          </table:table-cell>
        </table:table-row>
      </table:table>
      <text:list xml:id="list112233037966628" text:continue-numbering="true" text:style-name="WWNum6">
        <text:list-header>
          <text:p text:style-name="P14"/>
        </text:list-header>
      </text:list>
      <text:list text:style-name="L1">
        <text:list-item>
          <text:p text:style-name="P15">punkt 1 to ………………………………………………………………………………………………</text:p>
          <text:p text:style-name="P15"><text:s text:c="53"/>(imię i nazwisko)</text:p>
          <text:p text:style-name="P15">posiada doświadczenie w prowadzeniu szkoleń <text:s/>………..…. godzin</text:p>
        </text:list-item>
        <text:list-item>
          <text:p text:style-name="P15">punkt 2 to ………………………………………………………………………………………………</text:p>
          <text:p text:style-name="P15"><text:s text:c="53"/>(imię i nazwisko)</text:p>
          <text:p text:style-name="P15">posiada doświadczenie w prowadzeniu szkoleń <text:s/>………..…. godzin</text:p>
        </text:list-item>
        <text:list-item>
          <text:p text:style-name="P15">punkt 3 to ………………………………………………………………………………………………</text:p>
          <text:p text:style-name="P15"><text:s text:c="53"/>(imię i nazwisko)</text:p>
          <text:p text:style-name="P15">posiada doświadczenie w prowadzeniu szkoleń <text:s/>………..…. godzin</text:p>
        </text:list-item>
        <text:list-item>
          <text:p text:style-name="P15">punkt 4 to ………………………………………………………………………………………………</text:p>
          <text:p text:style-name="P15"><text:s text:c="53"/>(imię i nazwisko)</text:p>
          <text:p text:style-name="P15">posiada doświadczenie w prowadzeniu szkoleń <text:s/>………..…. godzin</text:p>
        </text:list-item>
        <text:list-item>
          <text:p text:style-name="P15">punkt 5 to ………………………………………………………………………………………………</text:p>
          <text:p text:style-name="P15"><text:s text:c="53"/>(imię i nazwisko)</text:p>
          <text:p text:style-name="P15">posiada doświadczenie w prowadzeniu szkoleń <text:s/>………..…. godzin</text:p>
        </text:list-item>
        <text:list-item>
          <text:p text:style-name="P15">punkt 6 to ………………………………………………………………………………………………</text:p>
          <text:p text:style-name="P15"><text:soft-page-break/><text:s text:c="53"/>(imię i nazwisko)</text:p>
          <text:p text:style-name="P15">posiada doświadczenie w prowadzeniu szkoleń <text:s/>………..…. godzin</text:p>
        </text:list-item>
        <text:list-item>
          <text:p text:style-name="P15">punkt 7 to ………………………………………………………………………………………………</text:p>
          <text:p text:style-name="P15"><text:s text:c="53"/>(imię i nazwisko)</text:p>
          <text:p text:style-name="P15">posiada doświadczenie w prowadzeniu szkoleń <text:s/>………..…. godzin</text:p>
        </text:list-item>
        <text:list-item>
          <text:p text:style-name="P15">punkt 8 to ………………………………………………………………………………………………</text:p>
          <text:p text:style-name="P15"><text:s text:c="53"/>(imię i nazwisko)</text:p>
          <text:p text:style-name="P15">posiada doświadczenie w prowadzeniu szkoleń <text:s/>………..…. godzin</text:p>
        </text:list-item>
      </text:list>
      <text:list xml:id="list112233024672346" text:continue-list="list112233037966628" text:style-name="WWNum6">
        <text:list-item>
          <text:p text:style-name="P16">Oświadczam, że uważam się za związanego niniejszą ofertą przez czas wskazany w SWZ.</text:p>
        </text:list-item>
        <text:list-item>
          <text:p text:style-name="P1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7"><text:span text:style-name="T18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18"><text:span text:style-name="T18">Oświadczam, że wypełniłem obowiązki informacyjne przewidziane w art. 13 lub art. 14 RODO</text:span><text:span text:style-name="T18"><text:note text:id="ftn1" text:note-class="footnote"><text:note-citation>1</text:note-citation><text:note-body><text:p text:style-name="P19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20"><text:span text:style-name="Font_20_Style33"><text:span text:style-name="T22">Oświadczam, że wszystkie oświadczenia i informacje załączone do oferty są kompletne, rzetelne i prawdziwe.</text:span></text:span></text:p>
        </text:list-item>
        <text:list-item>
          <text:p text:style-name="P20"><text:span text:style-name="Font_20_Style33"><text:span text:style-name="T22">Oświadczam</text:span></text:span><text:span text:style-name="T22">, że jestem:</text:span><text:span text:style-name="T2">*</text:span></text:p>
        </text:list-item>
      </text:list>
      <text:list text:style-name="WWNum2">
        <text:list-item>
          <text:p text:style-name="P21">mikroprzedsiębiorstwem</text:p>
        </text:list-item>
        <text:list-item>
          <text:p text:style-name="P21">małym przedsiębiorstwem</text:p>
        </text:list-item>
        <text:list-item>
          <text:p text:style-name="P21">średnim przedsiębiorstwem</text:p>
        </text:list-item>
        <text:list-item>
          <text:p text:style-name="P21"><text:soft-page-break/>jednoosobowa działalność gospodarcza</text:p>
        </text:list-item>
        <text:list-item>
          <text:p text:style-name="P21">osoba fizyczna nieprowadząca działalności gospodarczej</text:p>
        </text:list-item>
        <text:list-item>
          <text:p text:style-name="P21">inny rodzaj** </text:p>
        </text:list-item>
      </text:list>
      <text:list xml:id="list112232980979991" text:continue-list="list112233024672346" text:style-name="WWNum6">
        <text:list-item>
          <text:p text:style-name="P22"><text:span text:style-name="Font_20_Style33"><text:span text:style-name="T22">Oświadczam</text:span></text:span><text:span text:style-name="T2">, że wybór mojej oferty:*</text:span></text:p>
        </text:list-item>
      </text:list>
      <text:list text:style-name="WWNum3">
        <text:list-item>
          <text:p text:style-name="P23"><text:span text:style-name="T22">nie będzie prowadzić u Zamawiającego do powstania obowiązku podatkowego zgodnie z ustawą z dnia 11 marca 2004 r. o podatku od towarów i usłu</text:span><text:span text:style-name="T23">g</text:span><text:span text:style-name="T24"> </text:span><text:span text:style-name="T25">(t.j. Dz. U. z 2024 r. poz. 361 z późn. zm.).</text:span><text:span text:style-name="T23"> </text:span></text:p>
        </text:list-item>
        <text:list-item>
          <text:p text:style-name="P24"><text:span text:style-name="T26">będzie</text:span><text:span text:style-name="T22"> prowadzić u Zamawiającego do powstania obowiązku podatkowego zgodnie z ustawą z dnia 11 marca 2004 r. o podatku od towarów i usłu</text:span><text:span text:style-name="T23">g </text:span><text:span text:style-name="T24"> </text:span><text:span text:style-name="T25">(t.j. Dz. U. z 2024 r. poz. 361 z późn. zm.).</text:span><text:span text:style-name="T23"> W związku z czym wskazujemy nazwę (rodzaj) towar</text:span><text:span text:style-name="T22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Wartość</text:p>
        </text:list-item>
      </text:list>
      <text:p text:style-name="P28">ad. a ) ………………………………………………………………………</text:p>
      <text:p text:style-name="P28">ad. b)………………………………………………………………………</text:p>
      <text:p text:style-name="P29">ad. c)………………………………………………………………………</text:p>
      <text:list text:continue-list="list112232980979991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31">jest: ……….……………………………………….., </text:p>
      <text:p text:style-name="P31">e-mail: …………………………………………….., </text:p>
      <text:p text:style-name="P31">tel.: …………………..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2">Załącznikami do niniejszej oferty są:</text:p>
      <text:list text:style-name="WWNum7">
        <text:list-item>
          <text:p text:style-name="P33">…...........................................................</text:p>
        </text:list-item>
        <text:list-item>
          <text:p text:style-name="P33">…...........................................................</text:p>
        </text:list-item>
        <text:list-item>
          <text:p text:style-name="P33">…........................................................…</text:p>
        </text:list-item>
      </text:list>
      <text:p text:style-name="P34"/>
      <text:p text:style-name="P34"/>
      <text:p text:style-name="P34"/>
      <text:p text:style-name="P35">.....................................................................</text:p>
      <text:p text:style-name="P36">Podpis/podpisy osób uprawnionych do składania</text:p>
      <text:p text:style-name="P37"><text:span text:style-name="T27">oświadczeń woli w imieniu Wykonawcy </text:span><text:span text:style-name="T28">(</text:span><text:span text:style-name="Domyślna_20_czcionka_20_akapitu"><text:span text:style-name="T29">kwalifikowany <text:s text:c="42"/>                                        podpis <text:s/>elektroniczny lub podpis zaufany lub podpis osobisty)</text:span></text:span></text:p>
      <text:p text:style-name="P38"><text:span text:style-name="Domyślna_20_czcionka_20_akapitu"/></text:p>
      <text:p text:style-name="P39">* zaznaczyć właściwą opcję</text:p>
      <text:p text:style-name="P40">** Mikroprzedsiębiorstwo: przedsiębiorstwo, które zatrudnia mniej niż 10 osób i którego roczny obrót lub roczna suma bilansowa nie przekracza 2 milionów EUR. <text:s/></text:p>
      <text:p text:style-name="P41">- Małe przedsiębiorstwo: przedsiębiorstwo, które zatrudnia mniej niż 50 osób i którego roczny obrót lub roczna suma bilansowa nie przekracza 10 milionów EUR.</text:p>
      <text:p text:style-name="P4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0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2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2.838cm" svg:y="0.071cm" svg:width="13.047cm" svg:height="1.861cm" draw:z-index="4"><draw:image xlink:href="Pictures/1000000000001367000002C5D85A0B96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5-05T11:20:05.490947800</dc:date>
    <meta:editing-cycles>136</meta:editing-cycles>
    <meta:editing-duration>PT10H5S</meta:editing-duration>
    <meta:generator>LibreOffice/25.2.2.2$Windows_X86_64 LibreOffice_project/7370d4be9e3cf6031a51beef54ff3bda878e3fac</meta:generator>
    <meta:print-date>2025-05-05T11:20:25.191897000</meta:print-date>
    <meta:document-statistic meta:table-count="1" meta:image-count="1" meta:object-count="0" meta:page-count="5" meta:paragraph-count="107" meta:word-count="831" meta:character-count="7028" meta:non-whitespace-character-count="5769"/>
    <meta:user-defined meta:name="AppVersion">15.0000</meta:user-defined>
    <meta:template xlink:type="simple" xlink:actuate="onRequest" xlink:title="Normal" xlink:href=""/>
  </office:meta>
</office:document-meta>
</file>