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 fo:line-height="100%" style:page-number="1">
        <style:tab-stops>
          <style:tab-stop style:type="right" style:leader-style="solid" style:leader-text="_" style:position="7in"/>
        </style:tab-stops>
      </style:paragraph-properties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3" style:parent-style-name="Normálny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center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8" style:parent-style-name="Normálny" style:family="paragraph">
      <style:paragraph-properties fo:text-align="justify" fo:margin-bottom="0in" fo:margin-left="0.0069in">
        <style:tab-stops/>
      </style:paragraph-properties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P21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</style:style>
    <style:style style:name="T2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P25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</style:style>
    <style:style style:name="T2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31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4" style:parent-style-name="Normálny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5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36" style:parent-style-name="Normálny" style:family="paragraph">
      <style:paragraph-properties fo:text-align="justify" fo:margin-bottom="0in" fo:line-height="100%"/>
    </style:style>
    <style:style style:name="T37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4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43" style:parent-style-name="Normálny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4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46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47" style:parent-style-name="Normálny" style:family="paragraph">
      <style:paragraph-properties fo:text-align="justify" fo:margin-bottom="0in" fo:line-height="150%"/>
    </style:style>
    <style:style style:name="T4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54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55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56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57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58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sk" style:country-asian="SK"/>
    </style:style>
    <style:style style:name="P59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60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61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</style:style>
    <style:style style:name="T6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T6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65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66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67" style:parent-style-name="Normálny" style:family="paragraph">
      <style:paragraph-properties fo:keep-together="always" text:number-lines="false"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</style:tab-stops>
      </style:paragraph-properties>
    </style:style>
    <style:style style:name="T68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72" style:parent-style-name="Normálny" style:family="paragraph">
      <style:paragraph-properties fo:keep-together="always" text:number-lines="fals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73" style:parent-style-name="Normálny" style:family="paragraph">
      <style:paragraph-properties fo:keep-together="always" text:number-lines="fals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7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76" style:parent-style-name="Normálny" style:family="paragraph">
      <style:paragraph-properties fo:text-align="justify" fo:margin-bottom="0in" fo:line-height="100%">
        <style:tab-stops>
          <style:tab-stop style:type="right" style:leader-style="dotted" style:leader-text="." style:position="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77" style:parent-style-name="Normálny" style:family="paragraph">
      <style:paragraph-properties fo:margin-bottom="0in" fo:line-height="100%"/>
    </style:style>
    <style:style style:name="T7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P8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82" style:parent-style-name="Normálny" style:family="paragraph">
      <style:paragraph-properties fo:text-align="justify" fo:margin-bottom="0in" fo:line-height="100%" fo:margin-left="0.1965in">
        <style:tab-stops>
          <style:tab-stop style:type="right" style:leader-style="dotted" style:leader-text="." style:position="6.8034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8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8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8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87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8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92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9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9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9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language-asian="sk" style:country-asian="SK"/>
    </style:style>
    <style:style style:name="T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language-asian="sk" style:country-asian="SK"/>
    </style:style>
    <style:style style:name="T1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language-asian="sk" style:country-asian="SK"/>
    </style:style>
    <style:style style:name="T1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0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0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0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07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3.05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0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0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1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1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sk" style:country-asian="SK"/>
    </style:style>
    <style:style style:name="P11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1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17" style:parent-style-name="Normálny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11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style:letter-kerning="false"/>
    </style:style>
    <style:style style:name="T12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22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23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24" style:parent-style-name="Normá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25" style:parent-style-name="Normá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12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27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2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29" style:parent-style-name="Predvolenépísmoodseku" style:family="text">
      <style:text-properties style:font-name="Arial" style:font-name-asian="Times New Roman" style:font-name-complex="Arial" style:letter-kerning="false"/>
    </style:style>
    <style:style style:name="T13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31" style:parent-style-name="Normá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13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3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3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3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3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37" style:parent-style-name="Predvolenépísmoodseku" style:family="text">
      <style:text-properties style:font-name="Arial" style:font-name-asian="Times New Roman" style:font-name-complex="Arial" style:letter-kerning="false"/>
    </style:style>
    <style:style style:name="T138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39" style:parent-style-name="Normá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14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4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4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43" style:parent-style-name="Predvolenépísmoodsek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144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145" style:parent-style-name="Predvolenépísmoodsek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146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47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986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48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986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49" style:parent-style-name="Normálny" style:family="paragraph">
      <style:paragraph-properties fo:text-align="justify" fo:margin-bottom="0in" fo:line-height="100%" fo:margin-left="0.3937in">
        <style:tab-stops/>
      </style:paragraph-properties>
    </style:style>
    <style:style style:name="T15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51" style:parent-style-name="Predvolenépísmoodseku" style:family="text">
      <style:text-properties style:font-name="Arial" style:font-name-asian="Times New Roman" style:font-name-complex="Arial" style:font-weight-complex="bold" fo:color="#000000" style:letter-kerning="false" style:language-asian="sk" style:country-asian="SK"/>
    </style:style>
    <style:style style:name="T15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53" style:parent-style-name="Normálny" style:list-style-name="LFO1" style:family="paragraph">
      <style:paragraph-properties fo:widows="0" fo:orphans="0" fo:text-align="justify" fo:margin-bottom="0in" fo:line-height="100%" fo:margin-left="0.6895in">
        <style:tab-stops>
          <style:tab-stop style:type="left" style:position="-0.1972in"/>
          <style:tab-stop style:type="left" style:position="0in"/>
          <style:tab-stop style:type="left" style:position="0.8854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4" style:parent-style-name="Normálny" style:list-style-name="LFO1" style:family="paragraph">
      <style:paragraph-properties fo:widows="0" fo:orphans="0" fo:text-align="justify" fo:margin-bottom="0in" fo:line-height="100%" fo:margin-left="0.6895in">
        <style:tab-stops>
          <style:tab-stop style:type="left" style:position="-0.1972in"/>
          <style:tab-stop style:type="left" style:position="0in"/>
          <style:tab-stop style:type="left" style:position="0.8854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5" style:parent-style-name="Normálny" style:list-style-name="LFO1" style:family="paragraph">
      <style:paragraph-properties fo:widows="0" fo:orphans="0" fo:text-align="justify" fo:margin-bottom="0in" fo:line-height="100%" fo:margin-left="0.6895in">
        <style:tab-stops>
          <style:tab-stop style:type="left" style:position="-0.1972in"/>
          <style:tab-stop style:type="left" style:position="0in"/>
          <style:tab-stop style:type="left" style:position="0.8854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6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7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986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8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59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986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0" style:parent-style-name="Normálny" style:list-style-name="LFO1" style:family="paragraph">
      <style:paragraph-properties fo:widows="0" fo:orphans="0" fo:text-align="justify" fo:margin-bottom="0in" fo:line-height="100%" fo:margin-left="0.6895in">
        <style:tab-stops>
          <style:tab-stop style:type="left" style:position="-0.1972in"/>
          <style:tab-stop style:type="left" style:position="0in"/>
          <style:tab-stop style:type="left" style:position="0.8854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1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986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2" style:parent-style-name="Normá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63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4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5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6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7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68" style:parent-style-name="Normálny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</style:style>
    <style:style style:name="T169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7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7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73" style:parent-style-name="Normálny" style:list-style-name="LFO2" style:family="paragraph">
      <style:paragraph-properties fo:text-align="justify" fo:margin-bottom="0.0548in" fo:line-height="100%" fo:margin-right="0.0048in"/>
    </style:style>
    <style:style style:name="T17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7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7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177" style:parent-style-name="Normálny" style:family="paragraph">
      <style:paragraph-properties fo:text-align="justify" fo:margin-bottom="0.0527in" fo:line-height="107%" fo:margin-left="0.25in" fo:margin-right="0.0048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78" style:parent-style-name="Normálny" style:list-style-name="LFO2" style:family="paragraph">
      <style:paragraph-properties fo:text-align="justify" fo:margin-bottom="0.5083in" fo:line-height="107%" fo:margin-right="0.0048in"/>
      <style:text-properties style:font-name="Arial" style:font-name-asian="Times New Roman" style:font-name-complex="Arial" style:letter-kerning="false" style:language-asian="sk" style:country-asian="SK"/>
    </style:style>
    <style:style style:name="P1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1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81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8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8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8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86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P187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8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89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9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9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192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P19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9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9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9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9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19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19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0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01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02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fo:color="#000000" style:letter-kerning="false" style:language-asian="sk" style:country-asian="SK"/>
    </style:style>
    <style:style style:name="P20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04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05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0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P20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fo:color="#000000" style:letter-kerning="false" style:language-asian="sk" style:country-asian="SK"/>
    </style:style>
    <style:style style:name="P20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0" style:parent-style-name="Normálny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1" style:parent-style-name="Normálny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2" style:parent-style-name="Normálny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3" style:parent-style-name="Normálny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4" style:parent-style-name="Normálny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21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18" style:parent-style-name="Normálny" style:list-style-name="LFO4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19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0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1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2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3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</style:style>
    <style:style style:name="T22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25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22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227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8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29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30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31" style:parent-style-name="Normálny" style:list-style-name="LFO4" style:family="paragraph">
      <style:paragraph-properties fo:text-align="justify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2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23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3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36" style:parent-style-name="Normálny" style:family="paragraph">
      <style:paragraph-properties fo:text-align="justify" fo:margin-bottom="0in" fo:line-height="100%" fo:text-indent="-0.3937in"/>
      <style:text-properties style:font-name="Arial" style:font-name-asian="Times New Roman" style:font-name-complex="Arial" style:letter-kerning="false" style:language-asian="sk" style:country-asian="SK"/>
    </style:style>
    <style:style style:name="P237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38" style:parent-style-name="Normálny" style:family="paragraph">
      <style:paragraph-properties fo:text-align="justify" fo:margin-bottom="0in" fo:line-height="100%" fo:text-indent="-0.3937in"/>
      <style:text-properties style:font-name="Arial" style:font-name-asian="Times New Roman" style:font-name-complex="Arial" style:letter-kerning="false" style:language-asian="sk" style:country-asian="SK"/>
    </style:style>
    <style:style style:name="P23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40" style:parent-style-name="Normálny" style:family="paragraph">
      <style:paragraph-properties fo:text-align="justify" fo:margin-bottom="0in" fo:line-height="100%" fo:margin-left="0.3937in" fo:text-indent="-0.3625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41" style:parent-style-name="Normálny" style:family="paragraph">
      <style:paragraph-properties fo:text-align="justify" fo:margin-bottom="0in" style:line-height-at-least="0.0138in" fo:margin-left="0.3937in" fo:text-indent="-0.3937in">
        <style:tab-stops>
          <style:tab-stop style:type="left" style:position="0in"/>
        </style:tab-stops>
      </style:paragraph-properties>
    </style:style>
    <style:style style:name="T242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4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44" style:parent-style-name="Predvolenépísmoodseku" style:family="text">
      <style:text-properties style:font-name="Arial" style:font-name-asian="Times New Roman" style:font-name-complex="Arial" fo:color="#FF0000" style:letter-kerning="false" style:language-asian="sk" style:country-asian="SK"/>
    </style:style>
    <style:style style:name="T24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246" style:parent-style-name="Normálny" style:family="paragraph">
      <style:paragraph-properties fo:text-align="justify" fo:margin-bottom="0in" fo:line-height="100%" fo:margin-left="0.3937in">
        <style:tab-stops/>
      </style:paragraph-properties>
    </style:style>
    <style:style style:name="T247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48" style:parent-style-name="Predvolenépísmoodseku" style:family="text">
      <style:text-properties style:font-name="Arial" style:font-name-asian="Times New Roman" style:font-name-complex="Arial" fo:color="#FF0000" style:letter-kerning="false" style:language-asian="sk" style:country-asian="SK"/>
    </style:style>
    <style:style style:name="T249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250" style:parent-style-name="Normálny" style:family="paragraph">
      <style:paragraph-properties fo:text-align="justify" fo:margin-bottom="0in" fo:line-height="100%" fo:margin-left="0.3937in" fo:text-indent="-0.3625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1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2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4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6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7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5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60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61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62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6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26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6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6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67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6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69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7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71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72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73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74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75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76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77" style:parent-style-name="Predvolenépísmoodseku" style:family="text">
      <style:text-properties style:font-name="Arial" style:font-name-asian="Times New Roman" style:font-name-complex="Arial" style:letter-kerning="false" style:language-asian="zh" style:country-asian="CN"/>
    </style:style>
    <style:style style:name="P27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zh" style:country-asian="CN"/>
    </style:style>
    <style:style style:name="P279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80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81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82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8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85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86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87" style:parent-style-name="Predvolenépísmoodseku" style:family="text">
      <style:text-properties style:font-name="Arial" style:font-name-asian="Times New Roman" style:font-name-complex="Arial" style:font-weight-complex="bold" fo:color="#000000" style:letter-kerning="false" style:language-asian="sk" style:country-asian="SK"/>
    </style:style>
    <style:style style:name="P288" style:parent-style-name="Normálny" style:family="paragraph">
      <style:paragraph-properties fo:text-align="justify" fo:margin-bottom="0in" style:line-height-at-least="0.0138in" fo:margin-left="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89" style:parent-style-name="Normálny" style:family="paragraph">
      <style:paragraph-properties fo:text-align="justify" fo:margin-bottom="0in" fo:line-height="100%" fo:margin-left="0.3937in" fo:text-indent="-0.3625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29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91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92" style:parent-style-name="Predvolenépísmoodseku" style:family="text">
      <style:text-properties style:font-name="Arial" style:font-name-asian="Times New Roman" style:font-name-complex="Arial" fo:color="#000000" style:letter-kerning="false" style:language-asian="sk" style:country-asian="SK"/>
    </style:style>
    <style:style style:name="T29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294" style:parent-style-name="Predvolenépísmoodseku" style:family="text">
      <style:text-properties style:font-name="Arial" style:font-name-asian="Times New Roman" style:font-name-complex="Arial" style:font-weight-complex="bold" style:letter-kerning="false" fo:background-color="#FFFFFF" style:language-asian="sk" style:country-asian="SK"/>
    </style:style>
    <style:style style:name="T295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P296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97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298" style:parent-style-name="Normálny" style:family="paragraph">
      <style:paragraph-properties fo:text-align="center" fo:margin-bottom="0in" fo:line-height="100%" fo:margin-left="0.0312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299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1" style:parent-style-name="Normálny" style:list-style-name="LFO5" style:family="paragraph">
      <style:paragraph-properties fo:text-align="justify" fo:margin-bottom="0in" fo:line-height="100%" fo:margin-left="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2" style:parent-style-name="Normálny" style:list-style-name="LFO6" style:family="paragraph">
      <style:paragraph-properties fo:text-align="justify" fo:margin-bottom="0in" fo:line-height="100%" fo:margin-left="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3" style:parent-style-name="Normálny" style:list-style-name="LFO7" style:family="paragraph">
      <style:paragraph-properties fo:text-align="justify" fo:margin-bottom="0in" fo:line-height="100%" fo:margin-left="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4" style:parent-style-name="Normálny" style:list-style-name="LFO7" style:family="paragraph">
      <style:paragraph-properties fo:text-align="justify" fo:margin-bottom="0in" fo:line-height="100%" fo:margin-left="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5" style:parent-style-name="Normálny" style:list-style-name="LFO7" style:family="paragraph">
      <style:paragraph-properties fo:text-align="justify" fo:margin-bottom="0in" fo:line-height="100%" fo:margin-left="0.689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6" style:parent-style-name="Normá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308" style:parent-style-name="Normálny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09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1" style:parent-style-name="Normálny" style:family="paragraph">
      <style:paragraph-properties fo:text-align="justify" fo:margin-bottom="0in" fo:line-height="100%" fo:margin-left="0.0312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2" style:parent-style-name="Normálny" style:family="paragraph">
      <style:paragraph-properties fo:text-align="center" fo:margin-bottom="0in" fo:line-height="100%" fo:margin-left="0.0312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31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314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etter-kerning="false" style:language-asian="sk" style:country-asian="SK"/>
    </style:style>
    <style:style style:name="P31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7" style:parent-style-name="Normá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8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1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320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1" style:parent-style-name="Normá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2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3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4" style:parent-style-name="Normálny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5" style:parent-style-name="Normálny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6" style:parent-style-name="Normá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327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8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.856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29" style:parent-style-name="Normálny" style:family="paragraph">
      <style:paragraph-properties fo:text-align="justify" fo:margin-bottom="0in" fo:line-height="100%" fo:margin-left="1.268in" fo:text-indent="-0.8743in">
        <style:tab-stops>
          <style:tab-stop style:type="left" style:position="-0.01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0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.856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1" style:parent-style-name="Normálny" style:family="paragraph">
      <style:paragraph-properties fo:text-align="justify" fo:margin-bottom="0in" fo:line-height="100%" fo:margin-left="0.3937in" fo:text-indent="-0.3937in">
        <style:tab-stops>
          <style:tab-stop style:type="left" style:position="0.8562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2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sk" style:country-asian="SK"/>
    </style:style>
    <style:style style:name="P333" style:parent-style-name="Normá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4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5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6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7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8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39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40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name="P341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342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T343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344" style:parent-style-name="Predvolenépísmoodseku" style:family="text">
      <style:text-properties style:font-name="Arial" style:font-name-asian="Times New Roman" style:font-name-complex="Arial" style:letter-kerning="false" style:language-asian="sk" style:country-asian="SK"/>
    </style:style>
    <style:style style:name="T345" style:parent-style-name="Predvolenépísmoodseku" style:family="text"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34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34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language-asian="sk" style:country-asian="SK"/>
    </style:style>
    <style:style style:name="P348" style:parent-style-name="Normálny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style:letter-kerning="false" style:language-asian="sk" style:country-asian="SK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Zmluv</text:span><text:span text:style-name="T11">a</text:span><text:span text:style-name="T12"><text:s/>o dielo</text:span></text:p>
      <text:p text:style-name="P13">uzatvorená podľa § 536 a nasl. zákona č. 513/1991 Zb. Obchodného zákonníka v platnom znení pre dielo s názvom<text:s/></text:p>
      <text:p text:style-name="P14"><text:bookmark-start text:name="_Hlk197517901"/>„ Teľatník – stavebné úpravy “</text:p>
      <text:p text:style-name="P15"><text:bookmark-end text:name="_Hlk197517901"/></text:p>
      <text:p text:style-name="P16">Čl. 1. Zmluvné strany</text:p>
      <text:p text:style-name="P17"/>
      <text:p text:style-name="P18"><text:span text:style-name="T19">Objednávateľ :<text:s/></text:span><text:span text:style-name="T20">Poľnohospodárske družstvo Mestečko</text:span></text:p>
      <text:p text:style-name="P21"><text:span text:style-name="T22">Sídlo: Mestečko 1, 020 52 Mestečko</text:span><text:span text:style-name="T23"><text:tab/></text:span><text:span text:style-name="T24"><text:tab/></text:span></text:p>
      <text:p text:style-name="P25"><text:span text:style-name="T26">Zastúpený:<text:s/></text:span><text:span text:style-name="T27">Ing. Peter Ježo, PhD.</text:span><text:span text:style-name="T28"><text:s/>– predseda predstavenstva a </text:span><text:span text:style-name="T29">Dalibor Mikáč</text:span><text:span text:style-name="T30"><text:s/>- podpredseda predstavenstva</text:span></text:p>
      <text:p text:style-name="P31">IČO: 00 200 123<text:tab/><text:tab/></text:p>
      <text:p text:style-name="P32">DIČ: 2020441071<text:tab/></text:p>
      <text:p text:style-name="P33">IČ DPH: SK 2020441071<text:tab/><text:tab/></text:p>
      <text:p text:style-name="P34">Bankové spojenie:<text:tab/></text:p>
      <text:p text:style-name="P35"/>
      <text:p text:style-name="P36"><text:span text:style-name="T37">(ďalej len<text:s/></text:span><text:span text:style-name="T38">„</text:span><text:span text:style-name="T39">objednávateľ</text:span><text:span text:style-name="T40">“</text:span><text:span text:style-name="T41">)<text:s/></text:span></text:p>
      <text:p text:style-name="P42"/>
      <text:p text:style-name="P43"><text:span text:style-name="T44">na jednej strane a</text:span></text:p>
      <text:p text:style-name="P45"/>
      <text:p text:style-name="P46">Zhotoviteľ : <text:s/><text:tab/><text:tab/><text:tab/>........................................................................................</text:p>
      <text:p text:style-name="P47"><text:span text:style-name="T48">Sídlo:</text:span><text:span text:style-name="T49"><text:tab/></text:span><text:span text:style-name="T50"><text:tab/></text:span><text:span text:style-name="T51"><text:tab/></text:span><text:span text:style-name="T52"><text:tab/></text:span><text:span text:style-name="T53">........................................................................................</text:span></text:p>
      <text:p text:style-name="P54">Zastúpený:<text:tab/><text:tab/><text:tab/>........................................................................................</text:p>
      <text:p text:style-name="P55">IČO:<text:tab/><text:tab/><text:tab/><text:tab/>........................................................................................</text:p>
      <text:p text:style-name="P56">DIČ:<text:s/><text:tab/><text:tab/><text:tab/><text:tab/>........................................................................................</text:p>
      <text:p text:style-name="P57">IČ DPH:<text:s/><text:tab/><text:tab/><text:tab/>........................................................................................</text:p>
      <text:p text:style-name="P58">Bankové spojenie:<text:tab/><text:tab/>........................................................................................</text:p>
      <text:p text:style-name="P59"/>
      <text:p text:style-name="P60"/>
      <text:p text:style-name="P61"><text:span text:style-name="T62">(ďalej len „</text:span><text:span text:style-name="T63">zhotoviteľ</text:span><text:span text:style-name="T64">”)<text:s/></text:span></text:p>
      <text:p text:style-name="P65"/>
      <text:p text:style-name="P66">na strane druhej</text:p>
      <text:p text:style-name="P67"><text:span text:style-name="T68">(spolu objednávateľ a zhotoviteľ ďalej len<text:s/></text:span><text:span text:style-name="T69">„zmluvné strany“</text:span><text:span text:style-name="T70">)<text:s/></text:span><text:span text:style-name="T71">sa dohodli nasledovne:</text:span></text:p>
      <text:p text:style-name="P72"/>
      <text:p text:style-name="P73"/>
      <text:p text:style-name="P74"/>
      <text:p text:style-name="P75">Čl. 2. Predmet plnenia zmluvy</text:p>
      <text:p text:style-name="P76"/>
      <text:p text:style-name="P77"><text:span text:style-name="T78">2.1 <text:s text:c="3"/>Názov stavebného diela:<text:s/></text:span><text:span text:style-name="T79"><text:s/></text:span><text:span text:style-name="T80">„ Teľatník – stavebné úpravy“</text:span></text:p>
      <text:p text:style-name="P81"/>
      <text:p text:style-name="P82"><text:s text:c="4"/></text:p>
      <text:p text:style-name="P83">2.2<text:s/><text:tab/>Zhotoviteľ sa zaväzuje, že za podmienok dohodnutých touto zmluvou vykoná pre objednávateľa stavebné dielo v zmysle projektovej dokumentácie pre realizáciu stavby (ďalej len „PD“), podľa priloženej položkovitej kalkulácie oceneného Výkazu výmer - Rozpočtu z verejného obstarávania. Objednávateľ sa zaväzuje zrealizované stavebné dielo prevziať a zaplatiť zhotoviteľovi cenu za skutočne vykonané stavebné práce podľa priloženého ponukového Výkazu výmer – Rozpočtu.</text:p>
      <text:p text:style-name="P84"/>
      <text:p text:style-name="P85">2.3<text:s/><text:tab/>Zhotoviteľ sa zaväzuje vykonať stavebné dielo na profesionálnej úrovni s odborne spôsobilými osobami, vo vlastnom mene a  na vlastnú zodpovednosť a nebezpečenstvo, pričom budú rešpektovať všetky zákony, právne predpisy a normy platné na území SR a tiež<text:s/><text:soft-page-break/>rozhodnutia príslušných dotknutých orgánov. Zhotoviteľ predmet zmluvy neodovzdá na realizáciu tretej osobe bez predchádzajúceho písomného súhlasu objednávateľa.<text:s/></text:p>
      <text:p text:style-name="P86"/>
      <text:p text:style-name="P87">2.4<text:s/><text:tab/>Zhotoviteľ potvrdzuje, že sa v plnom rozsahu oboznámil s rozsahom a povahou stavebného diela, že sú mu známe technické, kvalitatívne a iné podmienky súvisiace s realizáciou stavebného diela, vie zabezpečiť všetky požadované materiály a výrobky a že disponuje kapacitami a odbornými znalosťami, ktoré sú k realizácii stavebného diela v dohodnutej lehote potrebné. Zhotoviteľ potvrdzuje, že predmet plnenia zmluvy - stavebné dielo, zrealizuje v zmysle podmienok verejného obstarávania a ponuky do predmetného verejného obstarávania, ktorej výsledkom je predmetná Zmluva o dielo (ďalej len „ZoD“ alebo „zmluva“ ).<text:s/></text:p>
      <text:p text:style-name="P88"/>
      <text:p text:style-name="P89"/>
      <text:p text:style-name="P90">Čl. 3. Lehota a miesto plnenia</text:p>
      <text:p text:style-name="P91"/>
      <text:p text:style-name="P92">3.1<text:s/><text:tab/>Začiatok realizácie stavebných prác: do 2 kalendárnych dní od odovzdania staveniska.</text:p>
      <text:p text:style-name="P93"/>
      <text:p text:style-name="P94"><text:span text:style-name="T95">3.2</text:span><text:span text:style-name="T96"><text:tab/></text:span><text:bookmark-start text:name="_Hlk174526951"/><text:span text:style-name="T97">Termín splnenia predmetu zmluvy, t.j. ukončenie realizácie stavebných prác úspešným odovzdávacím a preberacím konaním do trvalej prevádzky:<text:s/></text:span><text:span text:style-name="T98">do<text:s/></text:span><text:span text:style-name="T99">15</text:span><text:span text:style-name="T100">.0</text:span><text:span text:style-name="T101">9</text:span><text:span text:style-name="T102">.2025</text:span><text:span text:style-name="T103">.</text:span></text:p>
      <text:p text:style-name="P104"><text:bookmark-end text:name="_Hlk174526951"/></text:p>
      <text:p text:style-name="P105">3.3<text:s/><text:tab/>Odovzdanie staveniska sa uskutoční na základe odovzdávacieho protokolu.</text:p>
      <text:p text:style-name="P106"/>
      <text:p text:style-name="P107">3.4 <text:s text:c="3"/>Práce, ktoré počas realizácie diela môžu ovplyvniť prevádzku a chod jestvujúcich zariadení objednávateľa, musia byt uvedené v doložke harmonogramu (doplňujúcom doklade) a môžu byť vykonávané až po vzájomnej dohode zmluvných strán, kde bude dohodnutý presný čas a spôsob ich vykonania. Objednávateľ je povinný zabezpečiť súčinnosť pri vykonávaní prác.</text:p>
      <text:p text:style-name="P108"/>
      <text:p text:style-name="P109"/>
      <text:p text:style-name="P110"><text:span text:style-name="T111">3.6<text:s/></text:span><text:span text:style-name="T112"><text:tab/>Miesto plnenia:<text:s/></text:span><text:span text:style-name="T113">k.ú. Dohňany, hospodársky dvor Dohňany, KNC 1237/7, s. č. 659, <text:s/></text:span></text:p>
      <text:p text:style-name="P114"/>
      <text:p text:style-name="P115">Čl. 4. Cena stavebného diela</text:p>
      <text:p text:style-name="P116"/>
      <text:p text:style-name="P117"><text:span text:style-name="T118">4.1</text:span><text:span text:style-name="T119"><text:tab/>Zmluvná cena za zhotovenie stavebného diela vychádza z ponuky do verejného obstarávania a je stanovená dohodou zmluvných strán v zmysle zákona NR</text:span><text:span text:style-name="T120"><text:s/></text:span><text:span text:style-name="T121">SR č. 18/1996 Z. z. o cenách v znení neskorších predpisov a vyhlášky MF SR č. 87/1996 Z. z., ktorou sa vykonáva zákon NR SR č. 18/1996 Z. z. o cenách v znení neskorších predpisov v platnom znení.</text:span></text:p>
      <text:p text:style-name="P122"/>
      <text:p text:style-name="P123">4.2<text:tab/>Zmluvná cena stavebného diela stanovená na 2 desatinné miesta:</text:p>
      <text:p text:style-name="P124"/>
      <text:p text:style-name="P125"><text:span text:style-name="T126">- celková cena bez DPH:</text:span><text:span text:style-name="T127"><text:tab/></text:span><text:span text:style-name="T128"><text:tab/></text:span><text:span text:style-name="T129">......</text:span><text:span text:style-name="T130">................. <text:s text:c="2"/>€</text:span></text:p>
      <text:p text:style-name="P131"><text:span text:style-name="T132">- DPH 23 %:</text:span><text:span text:style-name="T133"><text:tab/><text:s text:c="2"/></text:span><text:span text:style-name="T134"><text:tab/></text:span><text:span text:style-name="T135"><text:tab/><text:s text:c="2"/></text:span><text:span text:style-name="T136"><text:tab/></text:span><text:span text:style-name="T137">......</text:span><text:span text:style-name="T138">................. <text:s text:c="2"/>€</text:span></text:p>
      <text:p text:style-name="P139"><text:span text:style-name="T140">- celková cena s DPH: <text:s text:c="4"/></text:span><text:span text:style-name="T141"><text:tab/></text:span><text:span text:style-name="T142"><text:tab/></text:span><text:span text:style-name="T143">......</text:span><text:span text:style-name="T144">................. <text:s/></text:span><text:span text:style-name="T145"><text:s/></text:span><text:span text:style-name="T146">€</text:span></text:p>
      <text:p text:style-name="P147"/>
      <text:p text:style-name="P148">4.3<text:tab/>Zhotoviteľ sa zaväzuje, že cena je z jeho strany nemenná a pevná, stavebné dielo zrealizuje v požadovanej kvalite a v ponúknutej cene.<text:s/></text:p>
      <text:p text:style-name="P149"><text:span text:style-name="T150">V zmluvnej cene celkom predmetu zmluvy sú zahrnuté všetky náklady súvisiace s</text:span><text:span text:style-name="T151"> </text:span><text:span text:style-name="T152">realizáciou predmetného stavebného diela a minimálne ďalšie náklady súvisiace s:</text:span></text:p>
      <text:list text:style-name="LFO1" text:continue-numbering="true">
        <text:list-item>
          <text:p text:style-name="P153">zákonným nakladaním so vzniknutými odpadmi, vrátane odovzdania <text:s/>dokladov o ich nakladaní objednávateľovi,</text:p>
        </text:list-item>
        <text:list-item>
          <text:p text:style-name="P154">bezpečnosťou a ochranou zdravia pri práci vlastných zamestnancov a občanov prechádzajúcich staveniskom,</text:p>
        </text:list-item>
        <text:list-item>
          <text:p text:style-name="P155">odovzdaním stavebného diela, vrátane predloženia dokladov k odovzdávaciemu a preberaciemu konaniu stavebného diela (atesty, certifikáty, vyhlásenia o zhode zabudovávaných výrobkov, predpísané protokoly o skúškach a pod. v zmysle bodu<text:s/><text:soft-page-break/>8.12).</text:p>
        </text:list-item>
      </text:list>
      <text:p text:style-name="P156"/>
      <text:p text:style-name="P157">4.4<text:tab/>Zmluvná cena je stanovená na základe oceneného Výkazu výmer - Rozpočtu, ktorý je neoddeliteľnou časťou tejto zmluvy. Jednotkové ceny jednotlivých položiek oceneného Výkazu výmer - Rozpočtu sú pevné a nerevidovateľné, tak ako sú uvedené v ponuke uchádzača. <text:s/>Zhotoviteľ sa nemôže odvolávať na svoje chyby, opomenutia, omyly alebo akúkoľvek inú príčinu za účelom zvýšenia ceny. <text:s/>Cena diela sa nesmie meniť z akýchkoľvek dôvodov na strane zhotoviteľa počas celej zmluvnej lehoty realizácie stavebného diela t.j. cena je pevná , nemenná.<text:s/></text:p>
      <text:p text:style-name="P158"/>
      <text:p text:style-name="P159">4.5<text:s/><text:tab/>Zhotoviteľ súčasne prehlasuje, že:</text:p>
      <text:list text:style-name="LFO1" text:continue-numbering="true">
        <text:list-item>
          <text:p text:style-name="P160">z jeho viny nedôjde k úprave zmluvnej ceny, ktorá je z jeho strany nemenná a pevná,</text:p>
        </text:list-item>
      </text:list>
      <text:p text:style-name="P161"/>
      <text:p text:style-name="P162"><text:tab/><text:tab/><text:tab/></text:p>
      <text:p text:style-name="P163">4.6<text:s/><text:tab/>Do ceny stavebného diela sú okrem nákladov uvedených v bode 4.3 tejto ZoD zarátané všetky pomocné, zabezpečovacie, prípravné práce, náklady na úplnú dezinfekciu strojov, všetkých použitých mechanizmov , hygienickú slučku svojich zamestnancov a sú zohľadnené všetky sťažené podmienky realizácie diela, pričom zhotoviteľ v plnej miere akceptuje podmienky súťažných podkladov.</text:p>
      <text:p text:style-name="P164"><text:s text:c="9"/>(Hygienická slučka pre zamestnancov spočíva v osprchovaní zamestnancov v mobilnom zariadení vybudovanom dodávateľom a prezlečení zamestnancov do nového pracovného odevu a obuvi, ktoré zostane až do skončenia prác na pracovisku vždy po každom opustení areálu farmy). Tieto oparenie sú z dôvodu prevencie pred zavlečením <text:s/>SLaK.</text:p>
      <text:p text:style-name="P165"/>
      <text:p text:style-name="P166"/>
      <text:p text:style-name="P167">4.7<text:tab/>Práce, ktoré zhotoviteľ vykoná odchylne od schválenej projektovej dokumentácie alebo bez príkazu objednávateľa, nebudú objednávateľom uhradené.<text:s/></text:p>
      <text:p text:style-name="P168"><text:span text:style-name="T169"><text:s/></text:span></text:p>
      <text:p text:style-name="P170"/>
      <text:p text:style-name="P171">Čl. 5. Platobné podmienky</text:p>
      <text:p text:style-name="P172"/>
      <text:list text:style-name="LFO2" text:continue-numbering="true">
        <text:list-item>
          <text:list>
            <text:list-item>
              <text:p text:style-name="P173"><text:span text:style-name="T174">Objednávateľ bude platbu realizovať formou bezhotovostného platobného styku v <text:s text:c="2"/>mene <text:s/>EUR na základe vystavenej a doručenej faktúry objednávateľovi až po<text:s/></text:span><text:span text:style-name="T175"><draw:frame draw:style-name="a2" draw:name="Obrázok 1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text:span text:style-name="T176"><text:s/>odovzdaní diela vo výške 100%. Objednávateľ požaduje 14-dňovú splatnosť faktúry. Objednávateľ na plnenie tejto Zmluvy neposkytuje zhotoviteľovi preddavky ani zálohy. <text:s/></text:span></text:p>
            </text:list-item>
          </text:list>
        </text:list-item>
      </text:list>
      <text:p text:style-name="P177"/>
      <text:list text:style-name="LFO2" text:continue-numbering="true">
        <text:list-item>
          <text:list>
            <text:list-item>
              <text:p text:style-name="P178">Faktúra <text:s/>musí obsahovať tieto náležitosti: názov zmluvných strán, adresu, IČO, DIČ zhotoviteľa i objednávateľa, číslo faktúry, číslo ZOD, deň odoslania, deň splatnosti, peňažný ústav, číslo účtu, vrátane variabilného symbolu, fakturovaná suma bez DPH, sadzba DPH a suma s DPH , označenie diela názvom, pečiatka a podpis oprávnenej osoby.</text:p>
            </text:list-item>
          </text:list>
        </text:list-item>
      </text:list>
      <text:p text:style-name="P179">Čl. 6. Záruka a zodpovednosť za vady diela</text:p>
      <text:p text:style-name="P180"/>
      <text:p text:style-name="P181">6.1<text:s/><text:tab/>Kvalita zhotoveného stavebného diela bude v súlade so záväznými STN a odbornými normami, právnymi predpismi a zodpovedá účelu, pre ktorý sa stavebné dielo obvykle užíva.</text:p>
      <text:p text:style-name="P182"/>
      <text:p text:style-name="P183"><text:span text:style-name="T184">6.2<text:s/></text:span><text:span text:style-name="T185"><text:tab/></text:span><text:span text:style-name="T186">Zhotoviteľ zaručuje, že tieto vlastnosti bude mať stavebné dielo minimálne 60 mesiacov v stavebnej časti a minimálne 36 mesiacov v technologickej časti (§12 ods. 1 písm. b) bod 4 zákona č. 254/1998 Z. z. o verejných prácach) od ukončenia preberacieho konania. Zhotoviteľ zároveň zodpovedá za to, že sa dodané množstvo zhoduje s údajmi v sprievodných dokladoch.<text:s/></text:span></text:p>
      <text:p text:style-name="P187"/>
      <text:p text:style-name="P188"><text:span text:style-name="T189">6.3<text:s/></text:span><text:span text:style-name="T190"><text:tab/>Objednávateľ má právo na bezplatné odstránenie záručnej vady. Vadou sa rozumie odchýlka v kvalite, rozsahu a parametroch diela stanovených projektovou dokumentáciou,<text:s/></text:span><text:soft-page-break/><text:span text:style-name="T191">touto zmluvou a všeobecne záväznými technickými normami a predpismi.</text:span><text:span text:style-name="T192"><text:s/>Odstránením záručnej vady sa rozumie dodávka potrebných dielov vrátane všetkých nákladov súvisiacich s opravou (náklady <text:s/>na prácu, ubytovanie a cestovné náklady).</text:span></text:p>
      <text:p text:style-name="P193"/>
      <text:p text:style-name="P194">6.4<text:s/><text:tab/>Prípadnú reklamáciu vady stavebného diela je objednávateľ povinný uplatniť bezodkladne po zistení vady, listinnou alebo elektronickou formou na adresu zhotoviteľa.<text:s/></text:p>
      <text:p text:style-name="P195"/>
      <text:p text:style-name="P196">6.5<text:s/><text:tab/>Reklamované vady, ktoré označí objednávateľ za havarijné je zhotoviteľ povinný nastúpiť na ich odstránenie bezodkladne najneskôr do 3 pracovných dni od doručenia nahlásenia predmetnej vady v listinnej resp. elektronickej forme. Sú to najmä tie vady, ktoré neznesú odklad a na základe ktorých nemôže objednávateľ stavebné dielo užívať, hrozí mu majetková ujma alebo je ohrozená bezpečnosť.</text:p>
      <text:p text:style-name="P197"/>
      <text:p text:style-name="P198">6.6<text:s/><text:tab/>V prípade, že zhotoviteľ neodstráni reklamované záručné vady ani v náhradnej dohodnutej lehote, je objednávateľ oprávnený nechať tieto vady odstrániť treťou osobou a náklady vyúčtovať zhotoviteľovi. Zhotoviteľ sa zaväzuje tieto náklady uhradiť v plnej výške do 21 kalendárnych dní odo dňa doručenia faktúry, ktorou mu boli tieto náklady vyúčtované.</text:p>
      <text:p text:style-name="P199"><text:s text:c="10"/></text:p>
      <text:p text:style-name="P200">6.7<text:tab/>Zhotoviteľ zodpovedá za to, že predmet tejto zmluvy je zhotovený podľa PD, prípadne zmien odsúhlasených objednávateľom.</text:p>
      <text:p text:style-name="P201"/>
      <text:p text:style-name="P202"/>
      <text:p text:style-name="P203"><text:span text:style-name="T204">6.8</text:span><text:span text:style-name="T205"><text:tab/>Zhotoviteľ zodpovedá za škody spôsobené vlastným zavinením alebo zavinením jeho subdodávateľov pri plnení svojich záväzkov počas realizácie (vykonávania) diela,</text:span><text:span text:style-name="T206"><text:s/></text:span><text:span text:style-name="T207">pri odstraňovaní vád a opravách počas záručnej lehoty.</text:span></text:p>
      <text:p text:style-name="P208"/>
      <text:p text:style-name="P209"/>
      <text:p text:style-name="P210">6.9<text:tab/>Akékoľvek oznámenie, výzva, žiadosť alebo iný dokument (písomnosť) zasielanej druhej Zmluvnej strane v písomnej forme sa považuje pre účely ZoD za doručený, ak dôjde do dispozície druhej Zmluvnej strany na adresu uvedenú v záhlaví tejto zmluvy ale aj v prípade, ak adresát písomnosť neprevzal, pričom za deň doručenia takéhoto oznámenia, výzvy, žiadosti alebo iného dokumentu sa považuje deň:</text:p>
      <text:list text:style-name="LFO3" text:continue-numbering="true">
        <text:list-item>
          <text:p text:style-name="P211">jeho prevzatia zástupcom alebo pracovníkom Zmluvnej strany,<text:s/></text:p>
        </text:list-item>
        <text:list-item>
          <text:p text:style-name="P212">uplynutia odbernej (úložnej) lehoty, v prípade uloženia zásielky na pošte alebo u iného doručovateľa,</text:p>
        </text:list-item>
        <text:list-item>
          <text:p text:style-name="P213">odopretia prijatia zásielky, v prípade odopretia prevziať zásielku, alebo</text:p>
        </text:list-item>
        <text:list-item>
          <text:p text:style-name="P214">vrátenia zásielky s poznámkou “Adresát neznámy“</text:p>
        </text:list-item>
      </text:list>
      <text:p text:style-name="P215"/>
      <text:p text:style-name="P216">Čl. 7. Majetkové sankcie</text:p>
      <text:p text:style-name="P217"/>
      <text:list text:style-name="LFO4" text:continue-numbering="true">
        <text:list-item>
          <text:list>
            <text:list-item>
              <text:p text:style-name="P218">Zmluvné strany si dohodli tieto zmluvné pokuty:</text:p>
              <text:list text:continue-numbering="true">
                <text:list-item>
                  <text:p text:style-name="P219">V prípade, že sa zhotoviteľ z jeho viny dostane do omeškania s odovzdaním stavebného diela k termínu z čl. 3.2 zmluvy, je povinný zaplatiť objednávateľovi zmluvnú pokutu vo výške 0.5 % z celkovej ceny bez DPH za dielo za každý začatý deň omeškania.</text:p>
                </text:list-item>
                <text:list-item>
                  <text:p text:style-name="P220">Pokiaľ zhotoviteľ neodstráni vady a nedorobky z odovzdávacieho a preberacieho konania, vrátane úpravy staveniska do pôvodného stavu alebo neodstráni záručné vady v dohodnutom termíne, zaplatí objednávateľovi zmluvnú pokutu vo výške 5000,- € za každý začatý deň omeškania.</text:p>
                </text:list-item>
                <text:list-item>
                  <text:p text:style-name="P221">Za bezdôvodné neprevzatie staveniska zhotoviteľom od objednávateľa, v písomne zvolanom termíne min. 7 kalendárnych dní pred samotným odovzdaním staveniska, sa stanovuje sankcia na 1000,00 € jednorázovo. Uvedenú sankciu je možné uložiť aj opakovane. <text:s text:c="3"/></text:p>
                </text:list-item>
                <text:list-item>
                  <text:p text:style-name="P222">V prípade, že zhotoviteľ zmení subdodávateľa bez súhlasu objednávateľa, zaplatí zhotoviteľ objednávateľovi zmluvnú pokutu vo výške 5 % z ceny celkom bez DPH stavebného diela.</text:p>
                </text:list-item>
                <text:list-item>
                  <text:p text:style-name="P223"><text:span text:style-name="T224">V prípade, že zhotoviteľ nedodrží termín dodávky diela a objednávateľovi z tohto dôvodu nebude poskytnutý nenávratný finančný príspevok na základe Zmluvy o NFP<text:s/></text:span><text:soft-page-break/><text:span text:style-name="T225">041TN650047</text:span><text:span text:style-name="T226"><text:s/>( ďalej ako ,, NFP “) alebo dôjde ku kráteniu NFP , zaplatí zhotoviteľ objednávateľovi zmluvnú pokutu vo výške krátenia, alebo neposkytnutia nenávratného finančného príspevku.<text:s/></text:span></text:p>
                </text:list-item>
                <text:list-item>
                  <text:p text:style-name="P227">Za nesplnenie povinností uvedených v bode 4.6. je povinný uhradiť Objednávateľovi zmluvnú pokutu vo výške 5000,- € za každé porušenie, nesplnenie povinností.<text:s/></text:p>
                </text:list-item>
                <text:list-item>
                  <text:p text:style-name="P228">Objednávateľ má právo domáhať sa náhrady škody spôsobenej porušením povinnosti zhotoviteľa podľa tejto zmluvy presahujúcej dojednanú zmluvnú pokutu.</text:p>
                </text:list-item>
                <text:list-item>
                  <text:p text:style-name="P229">Ak zhotoviteľ zmení bez vedomia objednávateľa technické riešenie, alebo použije materiály, ktoré sú v rozpore s platnou dokumentáciou, určenou pre realizáciu predmetu tejto zmluvy, hoci sa nezmenia kvalitatívne parametre hotového diela, zaplatí objednávateľovi pokutu vo výške 5 % z ceny diela za každý zistený prípad. Objednávateľ má v tom prípade právo požadovať a zhotoviteľ povinnosť uviesť predmet diela, jeho zmenené riešenie, do pôvodného stavu podľa platnej projektovej dokumentácie bezplatne. <text:s/></text:p>
                </text:list-item>
                <text:list-item>
                  <text:p text:style-name="P230">Ak zhotoviteľ po podpise zmluvy na predmet diela odstúpi od tejto zmluvy, z dôvodu na strane zhotoviteľa, zaplatí objednávateľovi pokutu vo výške 20 % z ceny diela a všetky ostatné škody, ktoré objednávateľovi vzniknú z dôvodu odstúpenia zhotoviteľa od zmluvy.</text:p>
                </text:list-item>
                <text:list-item>
                  <text:p text:style-name="P231">Zmluvné strany vyhlasujú, že zmluvné sankcie dohodnuté v tejto zmluve považujú za primerané a v súlade so zákonom a zároveň sa dohodli, že na záväzkové vzťahy založené touto zmluvou sa nevzťahuje § 301 Obchodného zákonníka.<text:s/></text:p>
                </text:list-item>
              </text:list>
            </text:list-item>
          </text:list>
        </text:list-item>
      </text:list>
      <text:p text:style-name="P232"/>
      <text:p text:style-name="P233">Čl. 8. Podmienky uskutočnenia prác</text:p>
      <text:p text:style-name="P234"/>
      <text:p text:style-name="P235">8.1<text:tab/>Objednávateľ sa zaväzuje odovzdať zhotoviteľovi celé stavenisko pre realizáciu stavebného diela.</text:p>
      <text:p text:style-name="P236"/>
      <text:p text:style-name="P237">8.2<text:s/><text:tab/>Objednávateľ odovzdá zhotoviteľovi stavenisko písomne – bude spísaný Zápis z odovzdania staveniska.</text:p>
      <text:p text:style-name="P238"/>
      <text:p text:style-name="P239">8.3<text:tab/>Zhotoviteľ sa zaväzuje realizovať celé stavebné dielo na vlastnú zodpovednosť, na svoje náklady a vo vlastnom mene. Zhotoviteľ zodpovedá za bezpečnosť a ochranu zdravia svojich pracovníkov.</text:p>
      <text:p text:style-name="P240"/>
      <text:p text:style-name="P241"><text:span text:style-name="T242">8.4<text:s/></text:span><text:span text:style-name="T243"><text:tab/>Zhotoviteľ môže časť plnenia zo zmluvy zabezpečovať subdodávateľsky. Rozpis prác realizovaných subdodávateľsky je uvedený v </text:span><text:span text:style-name="T244">Prílohe č.3</text:span><text:span text:style-name="T245"><text:s/>tejto zmluvy. Zhotoviteľ týmto prehlasuje, že všetci uvedení subdodávatelia sú oprávnení uskutočňovať stavebné práce uvedené v subdodávke; majú dostatočné skúsenosti s realizovaním stavebných prác uvedených v subdodávke.</text:span></text:p>
      <text:p text:style-name="P246"><text:span text:style-name="T247">Pokiaľ zhotoviteľ bude chcieť zmeniť niektorého zo subdodávateľov uvedeného v </text:span><text:span text:style-name="T248">Prílohe č.3</text:span><text:span text:style-name="T249"><text:s/>musí požiadať objednávateľa o schválenie a zdokladovať, že nový subdodávateľ je oprávnený uskutočňovať stavebné práce uvedené v subdodávke; má dostatočné skúsenosti s realizovaním stavebných prác uvedených v subdodávke.</text:span></text:p>
      <text:p text:style-name="P250"/>
      <text:p text:style-name="P251">8.5<text:tab/>Zhotoviteľ je povinný udržiavať na stavenisku neustále poriadok a čistotu, udržiavať nepretržite v čistote všetky príjazdové komunikácie, bezpečné prechody, dodržiavať bezpečnosť a ochranu zdravia osôb pri práci, dodržiavať a zabezpečovať požiarnu bezpečnosť a prevenciu, riadne uskladňovať materiály a ich ochranu proti poškodeniu a odcudzeniu a pod. Práce pri ktorých sa uvoľňuje teplo môžu byť vykonávané len na základe písomného povolenia za podmienok uvedených v tomto povolení. Zhotoviteľ sa zaväzuje dodržiavať všetky pravidlá a nariadenia ohľadom pohybu osôb v priestoroch objednávateľa.</text:p>
      <text:p text:style-name="P252"/>
      <text:p text:style-name="P253">8.6<text:s/><text:tab/>Za poškodenie existujúcich podzemných alebo zabudovaných inžinierskych sietí zodpovedá zhotoviteľ, ktorý si je ich povinný vytýčiť.<text:s/></text:p>
      <text:p text:style-name="P254"/>
      <text:soft-page-break/>
      <text:p text:style-name="P255">8.7<text:s/><text:tab/>Zhotoviteľ označí stavbu predpísaným spôsobom a podľa požiadaviek, ktoré budú vznesené na odovzdaní staveniska (označenie podľa podmienok Zmluvy o poskytnutí NFP).</text:p>
      <text:p text:style-name="P256"/>
      <text:p text:style-name="P257">8.8<text:s/><text:tab/>Zhotoviteľ je povinný rešpektovať a plniť bez omeškania všetky požiadavky projektantského dozoru. Zhotoviteľ je povinný pri realizácii diela dodržiavať všetky STN a bezpečnostné predpisy, všetky zákony a ich vykonávacie vyhlášky a podmienky stanovené vo vyjadreniach zainteresovaných orgánov štátnej správy, ktoré sú obsiahnuté v dokladovej časti PD, ako aj v rozhodnutiach v správnom konaní, ktoré mu odovzdal objednávateľ a dotýkajú sa jeho činnosti. Pokiaľ porušením týchto povinností vznikne akákoľvek škoda, znáša všetky vzniknuté náklady do preukázanej výšky zhotoviteľ.</text:p>
      <text:p text:style-name="P258"/>
      <text:p text:style-name="P259"><text:span text:style-name="T260">8.9</text:span><text:span text:style-name="T261"><text:tab/>Zhotoviteľ bude uskutočňovať práce súvisiace s predmetom zmluvy v súlade s technologickými postupmi a pri dodržaní platných legislatívnych úprav o ochrane životného prostredia, bezpečnosti <text:s/>práce a pod. a to<text:s/></text:span><text:span text:style-name="T262">za plnej prevádzky</text:span><text:span text:style-name="T263"><text:s/>v jednotlivých objektoch. Zhotoviteľ je povinný označiť priestor, kde sa práve práce realizujú tak, aby bol zabránený vstup nepovolaným osobám.</text:span></text:p>
      <text:p text:style-name="P264"/>
      <text:p text:style-name="P265">8.10 <text:s/>Zhotoviteľ berie na vedomie, že sa práce na predmete zmluvy budú vykonávať za plnej prevádzky, t.j. v susedných objektoch sa budú nachádzať zvieratá a zhotoviteľ vykoná všetky práce tak, aby nedošlo k obmedzeniu prevádzky ako ani k ohrozeniu zvierat na zdraví, alebo na živote.<text:s/></text:p>
      <text:p text:style-name="P266"/>
      <text:p text:style-name="P267">8.10<text:tab/>Zhotoviteľ je povinný ihneď písomne oboznámiť objednávateľa o vzniku akejkoľvek udalosti, ktorá sťažuje zhotovenie stavebného diela s dôsledkom hroziaceho omeškania lehoty ukončenia stavebného diela.</text:p>
      <text:p text:style-name="P268"/>
      <text:p text:style-name="P269">8.11<text:tab/>Zhotoviteľ je povinný vyzvať objednávateľa na prevzatie prác, ktoré v ďalšom pracovnom postupe budú zakryté alebo sa stanú neprístupnými, resp. k prácam, ktoré si vyhradí objednávateľ. Výzva musí byť doručená najmenej 3 kalendárne dni vopred formou, ktorá bude dohodnutá pri odovzdaní staveniska.</text:p>
      <text:p text:style-name="P270"/>
      <text:p text:style-name="P271">8.12<text:tab/>Zhotoviteľ splní svoju povinnosť podľa tejto zmluvy riadnym ukončením a odovzdaním stavebného diela objednávateľovi v dohodnutom termíne, o čom bude zmluvnými stranami vyhotovený a podpísaný Zápis z odovzdávacieho a preberacieho konania. Okrem obvyklých preberacích podmienok zhotoviteľ bude dokumentovať kvalitu odovzdaných prác zápismi, revíznymi správami, správami o predpísaných skúškach, doloženými atestami alebo certifikátmi zhotoviteľom zabudovaných výrobkov, protokolmi o implementácii a o zaškolení obsluhy a tieto kompletne predloží objednávateľovi pri preberacom konaní stavby. Zhotoviteľ je povinný odovzdať návod na použitie. Podmienkou odovzdania a prevzatia diela je úspešné vykonanie všetkých skúšok predpísaných osobitnými predpismi, záväznými normami a projektovou dokumentáciou. Doklady o týchto skúškach podmieňujú prevzatie diela. Zhotoviteľ v termíne odovzdania a prevzatia diela odovzdá objednávateľovi dokumentáciu skutočného realizovania stavby so zakreslením všetkých zmien, ku ktorým došlo počas realizácie stavby v listinnej a elektronickej forme ( súbory v *.dwg,*.doc a *.xls ).</text:p>
      <text:p text:style-name="P272"/>
      <text:p text:style-name="P273">8.13<text:s/><text:tab/>Oprávnení zamestnanci poskytovateľa, MPRV SR, orgánov Európskej únie a ďalšie oprávnené osoby v súlade s právnymi predpismi SR a EÚ môžu vykonávať voči zhotoviteľovi kontrolu/audit obchodných dokumentov a vecnú kontrolu v súvislosti s realizáciou zákazky a zhotoviteľ je povinný poskytnúť súčinnosť v plnej miere.</text:p>
      <text:p text:style-name="P274"/>
      <text:p text:style-name="P275"><text:span text:style-name="T276">8.14 <text:s/>Zhotoviteľ je povinný<text:s/></text:span><text:span text:style-name="T277">predkladať elektronickú verziu (vo formáte MS Excel číselné údaje zaokrúhlené na dve desatinné miesta) podrobného Výkaz výmer - Rozpočtu, ako aj povinnosť predkladať v elektronickej verzii (formát MS Excel) každú zmenu tohto podrobného rozpočtu, ku ktorej dôjde počas realizácie predmetu zmluvy o dielo. Rozpočet musí byť vypracovaný na najnižšiu možnú úroveň položiek, t.j. na úroveň zodpovedajúcu položkám výkaz – výmer.</text:span></text:p>
      <text:p text:style-name="P278"/>
      <text:p text:style-name="P279">8.15<text:s/><text:tab/>Zhotoviteľ sa zaväzuje, že bude rešpektovať zmeny v Zmluve o poskytnutí NFP vplývajúce na ZoD a následne pristúpi k rokovaniu o zmene ZoD formou dodatku, pokiaľ si to bude vyžadovať poskytovateľ NFP.</text:p>
      <text:p text:style-name="P280"/>
      <text:p text:style-name="P281">8.16<text:tab/>Zhotoviteľ sa zaväzuje do termínu odovzdávacieho a preberacieho konania stavebného diela dať stavenisko do pôvodného stavu.</text:p>
      <text:p text:style-name="P282"/>
      <text:p text:style-name="P283"/>
      <text:p text:style-name="P284"><text:span text:style-name="T285">8.17</text:span><text:span text:style-name="T286"><text:tab/></text:span><text:span text:style-name="T287">Zhotoviteľ poverí každodenným riadením prác na stavenisku vedúceho pracovníka s dostatočnými skúsenosťami a kvalifikáciou.</text:span></text:p>
      <text:p text:style-name="P288">Odborne spôsobilá osoba zodpovedná za realizáciu stavebného diela za zhotoviteľa je: ..................................................</text:p>
      <text:p text:style-name="P289"/>
      <text:p text:style-name="P290"><text:span text:style-name="T291">8.18<text:s/></text:span><text:span text:style-name="T292"><text:tab/></text:span><text:span text:style-name="T293">Zhotoviteľ sa zaväzuje, že v záujme dosiahnutia zodpovedajúcej kvality stavebného diela použije v zmysle zák. č.50/1976 Zb. v znení neskorších právnych predpisov na jeho realizáciu len výrobky spĺňajúce podmienky zákona č.133/2013 Z. z. o stavebných<text:s/></text:span><text:span text:style-name="T294">výrobkoch a o zmene a doplnení niektorých zákonov</text:span><text:span text:style-name="T295">, resp. vyhlášky č.246/1995 Z. z. o certifikácii výrokov, t. j. použije výrobky a materiály v zmysle ponukového rozpočtu do verejného obstarávania a príslušné doklady predloží objednávateľovi ku kontrole pred ich objednaním alebo zabudovaním a súhrnne pri preberacom konaní stavebného diela. Tieto výrobky musia mať minimálne predpísané vlastnosti v PD a Výkaze výmer – Rozpočte a v prílohách ZoD.</text:span></text:p>
      <text:p text:style-name="P296"/>
      <text:p text:style-name="P297"/>
      <text:p text:style-name="P298">Čl. 9. Odstúpenie od zmluvy, zánik zmluvy, riešenie sporov</text:p>
      <text:p text:style-name="P299"/>
      <text:p text:style-name="P300">9.1<text:s/><text:tab/>Objednávateľ môže odstúpiť od zmluvy v týchto prípadoch:</text:p>
      <text:list text:style-name="LFO5" text:continue-numbering="true">
        <text:list-item>
          <text:p text:style-name="P301">keď sa situácia zhotoviteľa zmení do takej miery, že technické alebo finančné záruky ktoré ponúka, nie sú zlučiteľné s povahou a dôležitosťou prác jemu zverených,</text:p>
        </text:list-item>
      </text:list>
      <text:list text:style-name="LFO6" text:continue-numbering="true">
        <text:list-item>
          <text:p text:style-name="P302">z dôvodu porušenia zmluvných podmienok zhotoviteľom,</text:p>
        </text:list-item>
      </text:list>
      <text:list text:style-name="LFO7" text:continue-numbering="true">
        <text:list-item>
          <text:p text:style-name="P303">z dôvodu nedodržania kvality práce a materiálov, podvodu,<text:s/></text:p>
        </text:list-item>
        <text:list-item>
          <text:p text:style-name="P304">z dôvodu neplnenia záväzkov alebo odmietnutia sa prispôsobiť požiadavkám objednávateľa dojednaných v tejto zmluve.</text:p>
        </text:list-item>
        <text:list-item>
          <text:p text:style-name="P305">bez udania dôvodu <text:s/>v prípade, kedy ešte nedošlo k začatiu stavebných prác podľa tejto zmluvy. Objednávateľ je povinný jednostranne informovať zhotoviteľa o odstúpení od zmluvy Oznámením o odstúpení od zmluvy.</text:p>
        </text:list-item>
      </text:list>
      <text:p text:style-name="P306">Zhotoviteľovi v týchto prípadoch nevzniká nárok na náhradu škody. Objednávateľ je však povinný zaplatiť zhotoviteľovi čiastku zodpovedajúcu cene už kvalitne vykonaných prác.</text:p>
      <text:p text:style-name="P307"/>
      <text:p text:style-name="P308">9.2<text:s/><text:tab/>Všetky spory, ktoré vzniknú z tejto zmluvy, vrátane sporov o jej platnosť, výklad alebo ukončenie sa Zmluvné strany zaväzujú prednostne riešiť vzájomnými zmierovacími rokovaniami a dohodami. V prípade, že sa vzájomné spory Zmluvných strán vzniknuté v súvislosti s plnením záväzkov podľa Zmluvy alebo v súvislosti s ňou nevyriešia, Zmluvné strany sa dohodli a súhlasia, že všetky spory vzniknuté zo Zmluvy, vrátane sporov o jej platnosť, výklad alebo ukončenie, budú riešené na miestne a vecne príslušnom súde Slovenskej republiky podľa právneho poriadku Slovenskej republiky.</text:p>
      <text:p text:style-name="P309"/>
      <text:p text:style-name="P310">9.3<text:tab/>Odstúpenie od zmluvy musí byť oznámené písomne. V odstúpení musí byť uvedený dôvod, pre ktorý strana od zmluvy odstupuje. Vykonané práce budú odúčtované podľa zmluvných cien faktúrou a objednávateľ uhradí náklady za už kvalitne vykonané práce odsúhlasené objednávateľom a autorským dozorom, ktoré preukázateľne zhotoviteľovi vznikli a boli zahrnuté v zmluvnej cene rozpracovaného stavebného diela.</text:p>
      <text:p text:style-name="P311"/>
      <text:p text:style-name="P312">Čl. 10. Právne vzťahy a dôsledky neplnenia zmluvy</text:p>
      <text:p text:style-name="P313"/>
      <text:soft-page-break/>
      <text:p text:style-name="P314">10.1<text:tab/>Objednávateľ, jeho splnomocnený zástupca, projektant a oprávnené kontrolné orgány SR, EÚ sú oprávnení kontrolovať spôsob vykonávania stavebného diela počas celej realizácie. O priebehu kontroly bude vykonávať písomné zápisy zodpovedný pracovník zhotoviteľa. Zhotoviteľ je povinný priebežne a na každé požiadanie určenému zástupcovi objednávateľa, autorskému dozoru, projektantovi podávať informácie, vysvetlenia, údaje a pod. a taktiež odsúhlasovať vzájomne dohodnuté dokumenty preukazujúce kvalitu vykonaného diela. Zápisy nemôžu meniť ustanovenia tejto zmluvy.<text:s/></text:p>
      <text:p text:style-name="P315"/>
      <text:p text:style-name="P316">10.2<text:s/><text:tab/>Zmeny a zrušenie záväzkov vyplývajúcich z tejto zmluvy je možné uplatniť len po vzájomnej dohode zmluvných strán vo forme písomného dodatku, ktorý sa stáva nedeliteľnou súčasťou tejto zmluvy a nadobúda platnosť podpisom oboch zmluvných strán a účinnosť nasledujúci deň po dni podpisu.</text:p>
      <text:p text:style-name="P317"/>
      <text:p text:style-name="P318">10.3<text:s/><text:tab/>Ak nie je v zmluve stanovené inak, platia príslušné ustanovenia Obchodného zákonníka a podporne Občianskeho zákonníka a s nimi súvisiacich predpisov Slovenskej republiky.</text:p>
      <text:p text:style-name="P319"/>
      <text:p text:style-name="P320">10.4<text:tab/>Táto zmluva je vyhotovená v dvoch rovnopisoch, z toho jedno vyhotovenie pre Zhotoviteľa, jedno vyhotovenie pre Objednávateľa. Zmluvu je možné meniť alebo dopĺňať iba dodatkami podpísanými štatutárnymi zástupcami obidvoch zmluvných strán.<text:s/></text:p>
      <text:p text:style-name="P321"><text:s text:c="4"/></text:p>
      <text:p text:style-name="P322">10.5<text:tab/>Zmluvné strany tejto ZoD prehlasujú, že si túto zmluvu prečítali pred jej podpisom, že bola uzatvorená podľa ich pravej a slobodnej vôle, určite, vážne a zrozumiteľne, nie v tiesni a za nápadne nevýhodných podmienok, na znak čoho pripojujú svoje podpisy.</text:p>
      <text:p text:style-name="P323"/>
      <text:p text:style-name="P324">10.6<text:tab/>Táto zmluva nadobúda platnosť a účinnosť podpisom obidvoma zmluvnými stranami.<text:s/></text:p>
      <text:p text:style-name="P325"/>
      <text:p text:style-name="P326"/>
      <text:p text:style-name="P327">10.8<text:s/><text:tab/>Neoddeliteľnou súčasťou tejto zmluvy sú prílohy:</text:p>
      <text:p text:style-name="P328"><text:tab/>Príloha č.1<text:tab/>Položkovitá kalkulácia - ocenený Výkaz výmer – Rozpočet v listinnej forme</text:p>
      <text:p text:style-name="P329">Príloha č.2<text:tab/>Elektronická verzia vo formáte MS Excel na CD/DVD/ apod.- Položkovitá kalkulácia - ocenený Výkaz výmer – Rozpočet</text:p>
      <text:p text:style-name="P330"><text:tab/><text:bookmark-start text:name="_Hlk82522936"/>Príloha č.3<text:tab/>Rozpis prác realizovaných subdodávateľsky<text:s/><text:bookmark-end text:name="_Hlk82522936"/></text:p>
      <text:p text:style-name="P331"><text:s text:c="9"/>Príloha č.4 <text:s text:c="2"/>Harmonogram prác</text:p>
      <text:p text:style-name="P332"><text:s text:c="4"/></text:p>
      <text:p text:style-name="P333"/>
      <text:p text:style-name="P334">v ................................. dňa <text:s/>.................. <text:s text:c="12"/>v Mestečku dňa <text:s/>..................</text:p>
      <text:p text:style-name="P335"/>
      <text:p text:style-name="P336"/>
      <text:p text:style-name="P337"/>
      <text:p text:style-name="P338"/>
      <text:p text:style-name="P339"/>
      <text:p text:style-name="P340">................................................ <text:s text:c="14"/><text:tab/><text:tab/>................................................</text:p>
      <text:p text:style-name="P341"><text:span text:style-name="T342"><text:s text:c="10"/>za zhotoviteľa</text:span><text:span text:style-name="T343"><text:tab/></text:span><text:span text:style-name="T344"><text:tab/><text:s text:c="7"/></text:span><text:span text:style-name="T345">za objednávateľa</text:span></text:p>
      <text:p text:style-name="P346"/>
      <text:p text:style-name="P347"/>
      <text:p text:style-name="P34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ázov" style:display-name="Názov" style:family="paragraph" style:parent-style-name="Normálny">
      <style:paragraph-properties fo:text-align="center" fo:margin-bottom="0in" fo:line-height="100%">
        <style:tab-stops>
          <style:tab-stop style:type="right" style:leader-style="solid" style:leader-text="_" style:position="7in"/>
        </style:tab-stops>
      </style:paragraph-properties>
      <style:text-properties style:font-name="Century Gothic" style:font-name-asian="Times New Roman" fo:font-weight="bold" style:font-weight-asian="bold" style:font-weight-complex="bold" style:letter-kerning="false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Century Gothic" style:font-name-asian="Times New Roman" style:font-name-complex="Times New Roman" fo:font-weight="bold" style:font-weight-asian="bold" style:font-weight-complex="bold" style:letter-kerning="false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Zarážkazákladnéhotextu21" style:display-name="Zarážka základného textu 21" style:family="paragraph" style:parent-style-name="Normá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style:style style:name="Čísloseznamu" style:display-name="Číslo seznamu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tar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8659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2in"/>
      </style:footer-style>
    </style:page-layout>
    <style:style style:name="P2" style:parent-style-name="Hlavička" style:family="paragraph">
      <style:paragraph-properties fo:text-align="justify"/>
    </style:style>
    <style:style style:name="P3" style:parent-style-name="Normálny" style:family="paragraph">
      <style:paragraph-properties fo:text-align="end"/>
      <style:text-properties style:font-name-complex="Calibri" fo:color="#0000FF"/>
    </style:style>
    <style:style style:name="P4" style:parent-style-name="Hlavička" style:family="paragraph">
      <style:text-properties style:font-name="Arial" fo:font-size="5pt" style:font-size-asian="5pt"/>
    </style:style>
    <style:style style:name="P5" style:parent-style-name="Hlavička" style:family="paragraph">
      <style:text-properties style:font-name="Arial" fo:font-size="5pt" style:font-size-asian="5pt"/>
    </style:style>
    <style:style style:name="P6" style:parent-style-name="Päta" style:family="paragraph">
      <style:paragraph-properties fo:text-align="center"/>
    </style:style>
    <style:style style:name="P7" style:parent-style-name="Normálny" style:family="paragraph">
      <style:paragraph-properties fo:text-align="end"/>
      <style:text-properties style:font-name-complex="Calibri" fo:color="#0000FF"/>
    </style:style>
    <style:style style:name="P8" style:parent-style-name="Hlavička" style:family="paragraph">
      <style:text-properties style:font-name="Arial" fo:font-size="5pt" style:font-size-asian="5pt"/>
    </style:style>
    <style:style style:name="P9" style:parent-style-name="Pät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9264" draw:id="id0" draw:style-name="a0" draw:name="Textové pole 3" text:anchor-type="paragraph" svg:x="0in" svg:y="0.20833in" svg:width="8.26806in" svg:height="0.29792in" style:rel-width="scale" style:rel-height="scale"><draw:text-box><text:p text:style-name="P3">„ Teľatník – stavebné úpravy“</text:p></draw:text-box><svg:title/><svg:desc/></draw:frame></text:p>
        <text:p text:style-name="P4"/>
        <text:p text:style-name="P5"/>
      </style:header>
      <style:footer>
        <text:p text:style-name="P6"><text:span text:style-name="Číslostrany"><text:page-number text:fixed="false">9</text:page-number></text:span><text:span text:style-name="Číslostrany"><text:s/>/<text:s/></text:span><text:span text:style-name="Číslostrany"><text:page-count>9</text:page-count></text:span></text:p>
      </style:footer>
      <style:header-first>
        <text:p text:style-name="Hlavička"><draw:frame draw:z-index="251661312" draw:id="id1" draw:style-name="a1" draw:name="Textové pole 2" text:anchor-type="paragraph" svg:x="0in" svg:y="0.20833in" svg:width="8.26806in" svg:height="0.29792in" style:rel-width="scale" style:rel-height="scale"><draw:text-box><text:p text:style-name="P7"><text:bookmark-start text:name="_Hlk197517975"/><text:bookmark-start text:name="_Hlk197517976"/>„ Teľatník – stavebné úpravy“<text:bookmark-end text:name="_Hlk197517975"/><text:bookmark-end text:name="_Hlk197517976"/></text:p></draw:text-box><svg:title/><svg:desc/></draw:frame></text:p>
        <text:p text:style-name="P8"/>
      </style:header-first>
      <style:footer-first>
        <text:p text:style-name="P9"><text:span text:style-name="Číslostrany"><text:page-number text:fixed="false">1</text:page-number></text:span><text:span text:style-name="Číslostrany"><text:s/>/<text:s/></text:span><text:span text:style-name="Číslostrany"><text:page-count>10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D Mestečko</meta:initial-creator>
    <dc:creator>Miroslav Velčko</dc:creator>
    <meta:creation-date>2025-05-07T11:40:00Z</meta:creation-date>
    <dc:date>2025-05-30T07:01:00Z</dc:date>
    <meta:template xlink:href="Normal" xlink:type="simple"/>
    <meta:editing-cycles>3</meta:editing-cycles>
    <meta:editing-duration>PT1980S</meta:editing-duration>
    <meta:document-statistic meta:page-count="8" meta:paragraph-count="48" meta:word-count="3605" meta:character-count="24107" meta:row-count="171" meta:non-whitespace-character-count="20550"/>
  </office:meta>
</office:document-meta>
</file>