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indent="11.001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indent="-1cm" style:auto-text-indent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Text_20_body_20_indent">
      <style:paragraph-properties fo:margin-left="11.753cm" fo:margin-right="0cm" fo:margin-top="0cm" fo:margin-bottom="0cm" style:contextual-spacing="false" fo:line-height="150%" fo:text-indent="-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4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519c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right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8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 style:list-style-name="WW8Num1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 style:list-style-name="WW8Num1">
      <style:paragraph-properties fo:line-height="150%"/>
      <style:text-properties style:font-name="Calibri" fo:font-size="13pt" officeooo:paragraph-rsid="001335d9" style:font-size-asian="13pt" style:font-name-complex="Calibri" style:font-size-complex="13pt"/>
    </style:style>
    <style:style style:name="P11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1335d9" officeooo:paragraph-rsid="001335d9" style:font-size-asian="13pt" style:font-name-complex="Calibri" style:font-size-complex="13pt"/>
    </style:style>
    <style:style style:name="P13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align="lef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5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6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officeooo:rsid="001110dd"/>
    </style:style>
    <style:style style:name="T3" style:family="text">
      <style:text-properties officeooo:rsid="0012cf9f"/>
    </style:style>
    <style:style style:name="T4" style:family="text">
      <style:text-properties officeooo:rsid="0019086c"/>
    </style:style>
    <style:style style:name="T5" style:family="text">
      <style:text-properties fo:color="#000000" loext:opacity="100%" style:font-name="Calibri" fo:font-size="13pt" style:font-name-asian="SimSun" style:font-size-asian="13pt" style:font-name-complex="Calibri" style:font-size-complex="13pt" style:language-complex="hi" style:country-complex="IN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text:span text:style-name="T2"> </text:span><text:span text:style-name="T3">do SWZ</text:span></text:p>
      <text:p text:style-name="P2"/>
      <text:p text:style-name="P3"/>
      <text:p text:style-name="P4">Nr referencyjny: <text:s/>BZP.271.<text:span text:style-name="T4">4.2026</text:span></text:p>
      <text:p text:style-name="P4">Dotyczy: Remonty cząstkowe dróg i ulic na terenie Gminy Andrychów w roku 202<text:span text:style-name="T4">6</text:span> </text:p>
      <text:p text:style-name="P5"><text:tab/></text:p>
      <text:p text:style-name="P6">Wykaz narzędzi, wyposażenia zakładu lub urządzeń technicznych dostępnych Wykonawcy w celu wykonania zamówienia publicznego wraz z informacją o podstawie dysponowania tymi zasobami</text:p>
      <text:p text:style-name="P7"><text:span text:style-name="Font_20_Style33"><text:span text:style-name="T5"/></text:span></text:p>
      <text:list text:style-name="WW8Num1">
        <text:list-item>
          <text:p text:style-name="P8">Wyszczególnienie</text:p>
          <text:list>
            <text:list-item>
              <text:p text:style-name="P9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10"><text:s/><text:tab/>…………………………………………………….</text:p>
            </text:list-item>
            <text:list-item>
              <text:p text:style-name="P10">…………………………………………………….</text:p>
              <text:p text:style-name="P10"/>
            </text:list-item>
          </text:list>
        </text:list-item>
        <text:list-item>
          <text:p text:style-name="P8">Liczba jednostek</text:p>
        </text:list-item>
      </text:list>
      <text:p text:style-name="P11">ad. a…………………………………………………….</text:p>
      <text:p text:style-name="P11">ad. b…………………………………………………….</text:p>
      <text:p text:style-name="P11">ad.c……………………………………………………..</text:p>
      <text:p text:style-name="P11">ad.d……………………………………………………..</text:p>
      <text:p text:style-name="P11">ad.e……………………………………………………..</text:p>
      <text:p text:style-name="P12">ad.f…………………………………………………….</text:p>
      <text:p text:style-name="P12">ad.g…………………………………………………….</text:p>
      <text:p text:style-name="P11"/>
      <text:p text:style-name="P11"/>
      <text:p text:style-name="P11"/>
      <text:list text:continue-numbering="true" text:style-name="WW8Num1">
        <text:list-item>
          <text:p text:style-name="P8">Informacja o podstawie dysponowania zasobami*</text:p>
        </text:list-item>
      </text:list>
      <text:p text:style-name="P13">ad. a…………………………………………………….</text:p>
      <text:p text:style-name="P13"><text:soft-page-break/>ad. b…………………………………………………….</text:p>
      <text:p text:style-name="P13">ad.c……………………………………………………..</text:p>
      <text:p text:style-name="P11">ad.d……………………………………………………..</text:p>
      <text:p text:style-name="P11">ad.e……………………………………………………..</text:p>
      <text:p text:style-name="P12">ad.f…………………………………………………….</text:p>
      <text:p text:style-name="P12">ad.g…………………………………………………….</text:p>
      <text:list text:continue-numbering="true" text:style-name="WW8Num1">
        <text:list-header>
          <text:p text:style-name="P8"/>
        </text:list-header>
      </text:list>
      <text:p text:style-name="P14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5"/>
      <text:p text:style-name="P15"/>
      <text:p text:style-name="P15">………………........…………………..........………</text:p>
      <text:p text:style-name="P16">Podpis(y) osób uprawnionych do składania </text:p>
      <text:p text:style-name="P16">oświadczeń woli w imieniu Wykonawcy<text:bookmark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3-12T11:01:16.816751800</dc:date>
    <meta:editing-cycles>17</meta:editing-cycles>
    <meta:editing-duration>PT50M41S</meta:editing-duration>
    <meta:generator>LibreOffice/26.2.1.2$Windows_X86_64 LibreOffice_project/620$Build-2</meta:generator>
    <meta:print-date>2026-03-12T07:58:38.027639000</meta:print-date>
    <meta:document-statistic meta:table-count="0" meta:image-count="0" meta:object-count="0" meta:page-count="2" meta:paragraph-count="33" meta:word-count="149" meta:character-count="1441" meta:non-whitespace-character-count="1328"/>
  </office:meta>
</office:document-meta>
</file>