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style:paragraph-properties fo:margin-left="7.488cm" fo:margin-right="0cm" fo:line-height="150%" fo:text-align="center" style:justify-single-word="false" fo:text-indent="1.764cm" style:auto-text-indent="false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officeooo:rsid="001335d9" officeooo:paragraph-rsid="001335d9" style:font-size-asian="13pt" style:font-name-complex="Calibri" style:font-size-complex="13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8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officeooo:paragraph-rsid="001110dd" style:font-size-asian="11pt" style:font-name-complex="Calibri" style:font-size-complex="11pt"/>
    </style:style>
    <style:style style:name="P10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indent="11.001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11" style:family="paragraph" style:parent-style-name="Nagłówek2">
      <style:paragraph-properties fo:margin-left="0cm" fo:margin-right="0cm" fo:margin-top="0.423cm" fo:margin-bottom="0.212cm" style:contextual-spacing="false" fo:line-height="150%" fo:text-indent="11.001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list-style-name="WW8Num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list-style-name="WW8Num1">
      <style:paragraph-properties fo:line-height="150%"/>
      <style:text-properties style:font-name="Calibri" fo:font-size="13pt" officeooo:paragraph-rsid="001335d9" style:font-size-asian="13pt" style:font-name-complex="Calibri" style:font-size-complex="13pt"/>
    </style:style>
    <style:style style:name="P14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 style:list-style-name="WW8Num1" style:master-page-name="">
      <loext:graphic-properties draw:fill="none"/>
      <style:paragraph-properties fo:margin-left="2.401cm" fo:margin-right="0cm" fo:line-height="150%" fo:orphans="0" fo:widows="0" fo:hyphenation-ladder-count="no-limit" fo:text-indent="-0.499cm" style:auto-text-indent="false" style:page-number="auto" fo:background-color="transparent" style:writing-mode="lr-tb"/>
      <style:text-properties style:font-name="Calibri" fo:font-size="13pt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c33f6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officeooo:rsid="001110dd"/>
    </style:style>
    <style:style style:name="T3" style:family="text">
      <style:text-properties officeooo:rsid="0012cf9f"/>
    </style:style>
    <style:style style:name="T4" style:family="text">
      <style:text-properties officeooo:rsid="0019086c"/>
    </style:style>
    <style:style style:name="T5" style:family="text">
      <style:text-properties fo:color="#000000" loext:opacity="100%" style:font-name="Calibri" fo:font-size="13pt" style:font-name-asian="SimSun" style:font-size-asian="13pt" style:font-name-complex="Calibri" style:font-size-complex="13pt" style:language-complex="hi" style:country-complex="IN" style:font-style-complex="italic" style:font-weight-complex="bold"/>
    </style:style>
    <style:style style:name="T6" style:family="text">
      <style:text-properties officeooo:rsid="001bc63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bc632" style:font-weight-asian="normal" style:font-weight-complex="normal"/>
    </style:style>
    <style:style style:name="T9" style:family="text">
      <style:text-properties fo:font-weight="normal" officeooo:rsid="0019086c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Załącznik nr <text:span text:style-name="T1">4</text:span><text:span text:style-name="T2"> </text:span><text:span text:style-name="T3">do SWZ</text:span></text:p>
      <text:p text:style-name="P17"><text:span text:style-name="T7">Nr referencyjny: <text:s/>BZP.271.</text:span><text:span text:style-name="T8">6</text:span><text:span text:style-name="T9">.2026</text:span></text:p>
      <text:p text:style-name="P17"><text:span text:style-name="T9"/></text:p>
      <text:p text:style-name="P17"><text:span text:style-name="T7">Dotyczy: Bieżące utrzymanie dróg gminnych na terenie Gminy Andrychów w roku 2026</text:span></text:p>
      <text:p text:style-name="P1"><text:tab/></text:p>
      <text:p text:style-name="P2"/>
      <text:p text:style-name="P2">Wykaz narzędzi, wyposażenia zakładu lub urządzeń technicznych dostępnych Wykonawcy w celu wykonania zamówienia publicznego wraz z informacją o podstawie dysponowania tymi zasobami</text:p>
      <text:p text:style-name="P9"><text:span text:style-name="Font_20_Style33"><text:span text:style-name="T5"/></text:span></text:p>
      <text:list xml:id="list2730683239" text:style-name="WW8Num1">
        <text:list-item>
          <text:p text:style-name="P12">Wyszczególnienie</text:p>
          <text:list>
            <text:list-item>
              <text:p text:style-name="P15">…………………………………………………….</text:p>
            </text:list-item>
            <text:list-item>
              <text:p text:style-name="P12">…………………………………………………….</text:p>
            </text:list-item>
            <text:list-item>
              <text:p text:style-name="P12">…………………………………………………….</text:p>
            </text:list-item>
            <text:list-item>
              <text:p text:style-name="P12">…………………………………………………….</text:p>
              <text:p text:style-name="P12"/>
            </text:list-item>
          </text:list>
        </text:list-item>
        <text:list-item>
          <text:p text:style-name="P12">Liczba jednostek</text:p>
        </text:list-item>
      </text:list>
      <text:p text:style-name="P3">ad. a<text:tab/>…………………………………………………….</text:p>
      <text:p text:style-name="P3">ad. b<text:tab/>…………………………………………………….</text:p>
      <text:p text:style-name="P3">ad.c<text:tab/>……………………………………………………..</text:p>
      <text:p text:style-name="P3">ad.d<text:tab/>……………………………………………………..</text:p>
      <text:p text:style-name="P3"/>
      <text:list xml:id="list205511999037463" text:continue-numbering="true" text:style-name="WW8Num1">
        <text:list-item>
          <text:p text:style-name="P12">Informacja o podstawie dysponowania zasobami*</text:p>
        </text:list-item>
      </text:list>
      <text:p text:style-name="P4">ad. a<text:tab/>…………………………………………………….</text:p>
      <text:p text:style-name="P4">ad. b<text:tab/>…………………………………………………….</text:p>
      <text:p text:style-name="P4">ad.c<text:tab/>……………………………………………………..</text:p>
      <text:p text:style-name="P3">ad.d<text:tab/>……………………………………………………..</text:p>
      <text:p text:style-name="P3"/>
      <text:p text:style-name="P3"/>
      <text:p text:style-name="P3"/>
      <text:p text:style-name="P3"><text:soft-page-break/></text:p>
      <text:p text:style-name="P7">* 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8"/>
      <text:p text:style-name="P8"/>
      <text:p text:style-name="P8"/>
      <text:p text:style-name="P8"/>
      <text:p text:style-name="P8">………………........…………………..........………</text:p>
      <text:p text:style-name="P5">Podpis(y) osób uprawnionych do składania </text:p>
      <text:p text:style-name="P5">oświadczeń woli w imieniu Wykonawcy<text:bookmark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0T07:52:28.359000000</meta:creation-date>
    <dc:date>2026-03-19T20:55:10.657000000</dc:date>
    <meta:editing-cycles>19</meta:editing-cycles>
    <meta:editing-duration>PT53M8S</meta:editing-duration>
    <meta:generator>LibreOffice/7.4.4.2$Windows_X86_64 LibreOffice_project/85569322deea74ec9134968a29af2df5663baa21</meta:generator>
    <meta:print-date>2026-03-12T07:58:38.027639000</meta:print-date>
    <meta:document-statistic meta:table-count="0" meta:image-count="0" meta:object-count="0" meta:page-count="2" meta:paragraph-count="24" meta:word-count="144" meta:character-count="1222" meta:non-whitespace-character-count="1105"/>
  </office:meta>
</office:document-meta>
</file>