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07cbc" style:font-weight-asian="normal" style:font-weight-complex="normal"/>
    </style:style>
    <style:style style:name="T4" style:family="text">
      <style:text-properties fo:font-weight="normal" officeooo:rsid="0021954c" style:font-weight-asian="normal" style:font-weight-complex="normal"/>
    </style:style>
    <style:style style:name="T5" style:family="text">
      <style:text-properties fo:font-weight="normal" officeooo:rsid="001d88ea" style:font-weight-asian="normal" style:font-weight-complex="normal"/>
    </style:style>
    <style:style style:name="T6" style:family="text">
      <style:text-properties fo:font-weight="normal" officeooo:rsid="0019086c" style:font-weight-asian="normal" style:font-weight-complex="normal"/>
    </style:style>
    <style:style style:name="T7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1</text:span><text:span text:style-name="T4">0</text:span><text:span text:style-name="T5">.</text:span><text:span text:style-name="T6">2026</text:span></text:p>
      <text:p text:style-name="P3"/>
      <text:p text:style-name="P4">Dotyczy: <text:s/>Przebudowa ul. Turystycznej w Sułkowicach-Łęgu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 Całkowita wartość zamówienia /brutto/</text:p>
      <text:p text:style-name="P6"><text:s text:c="4"/>a) ………………………………………………………………………………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8"/>
      <text:p text:style-name="P8"/>
      <text:p text:style-name="P9">…………………………………...………..……..……………………………………..….....…</text:p>
      <text:p text:style-name="P9">Podpis/podpisy osób uprawnionych do składania oświadczeń woli</text:p>
      <text:p text:style-name="P9"><text:s/>w imieniu Wykonawcy (kwalifikow<text:span text:style-name="T7">any </text:span>podpis <text:s/>elektroniczny</text:p>
      <text:p text:style-name="P9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3-30T10:55:11.013174400</dc:date>
    <meta:editing-cycles>24</meta:editing-cycles>
    <meta:editing-duration>PT58M</meta:editing-duration>
    <meta:generator>LibreOffice/25.8.5.2$Windows_X86_64 LibreOffice_project/9c8b85f387cc00a89945a79c9e6239f32e450ac2</meta:generator>
    <meta:print-date>2026-03-12T07:58:38.027639000</meta:print-date>
    <meta:document-statistic meta:table-count="0" meta:image-count="0" meta:object-count="0" meta:page-count="2" meta:paragraph-count="27" meta:word-count="136" meta:character-count="1419" meta:non-whitespace-character-count="1223"/>
  </office:meta>
</office:document-meta>
</file>