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2" style:master-page-name="MP0" style:family="paragraph">
      <style:paragraph-properties fo:break-before="page" fo:text-align="end" fo:line-height="150%">
        <style:tab-stops>
          <style:tab-stop style:type="left" style:position="2.375in"/>
          <style:tab-stop style:type="left" style:position="3.125in"/>
          <style:tab-stop style:type="center" style:position="4.65in"/>
          <style:tab-stop style:type="right" style:position="7.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" style:parent-style-name="Textbodyindent" style:family="paragraph">
      <style:paragraph-properties fo:margin-bottom="0in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" style:parent-style-name="Textbodyindent" style:family="paragraph">
      <style:paragraph-properties fo:margin-bottom="0in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" style:parent-style-name="Textbodyindent" style:family="paragraph">
      <style:paragraph-properties fo:margin-bottom="0in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5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" style:parent-style-name="Textbodyindent" style:family="paragraph">
      <style:paragraph-properties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" style:parent-style-name="Textbodyindent" style:family="paragraph">
      <style:paragraph-properties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3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4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5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6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7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8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9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0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1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2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3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4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8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3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" style:parent-style-name="Textbodyindent" style:family="paragraph">
      <style:paragraph-properties fo:margin-bottom="0in" fo:line-height="150%" fo:margin-left="0.0784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8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9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0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1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" style:parent-style-name="Textbodyindent" style:family="paragraph">
      <style:paragraph-properties fo:text-align="end" fo:margin-bottom="0in" fo:line-height="150%" fo:margin-left="0in">
        <style:tab-stops>
          <style:tab-stop style:type="left" style:position="4.8229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Załącznik nr<text:s/>4</text:p>
      <text:p text:style-name="P2">Nr referencyjny: <text:s/>BZP.271.15.2026</text:p>
      <text:p text:style-name="P3"/>
      <text:p text:style-name="P4">Dotyczy: <text:s/>Przebudowa ul. Rodzinnej w Andrychowie</text:p>
      <text:p text:style-name="P5"><text:tab/></text:p>
      <text:p text:style-name="P6"/>
      <text:p text:style-name="P7">Wykaz robót budowlanych wykonanych nie wcześniej niż w okresie ostatnich 5 lat, a jeżeli okres prowadzenia<text:s/>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8"/>
      <text:p text:style-name="P9"><text:s text:c="4"/>1. Rodzaj zamówienia/opis i miejsce wykonania zamówienia</text:p>
      <text:p text:style-name="P10"><text:s text:c="4"/>a) ……………………………………………………………………………...</text:p>
      <text:p text:style-name="P11"><text:s text:c="4"/>b) ……………………………………………………………………………….</text:p>
      <text:p text:style-name="P12"><text:s text:c="4"/>c) ……………………………………………………………………………….</text:p>
      <text:p text:style-name="P13"/>
      <text:p text:style-name="P14"><text:s text:c="4"/>2. Całkowita wartość zamówienia /brutto/</text:p>
      <text:p text:style-name="P15"><text:s text:c="4"/>a)<text:s/>……………………………………………………………………………….</text:p>
      <text:p text:style-name="P16"><text:s text:c="4"/>b) ……………………………………………………………………………….</text:p>
      <text:p text:style-name="P17"><text:s text:c="4"/>c) ………………………………………………………………………………..</text:p>
      <text:p text:style-name="P18"/>
      <text:p text:style-name="P19"><text:s text:c="4"/>3. Okres realizacji (rozpoczęcie i zakończenie)</text:p>
      <text:p text:style-name="P20"><text:s text:c="4"/>a) ……………………………………………………………………….………</text:p>
      <text:p text:style-name="P21"><text:s text:c="4"/>b) ………………………………………………………………………………..</text:p>
      <text:p text:style-name="P22"><text:s text:c="4"/>c) ………………………………………………………………………………….</text:p>
      <text:p text:style-name="P23"/>
      <text:p text:style-name="P24"><text:s text:c="4"/>4. Podmiot zlecający zamówienie</text:p>
      <text:p text:style-name="P25"><text:s text:c="4"/>a) ………………………………………………………………………………….</text:p>
      <text:p text:style-name="P26"><text:s text:c="4"/>b) …………………………………………………………………………………..</text:p>
      <text:p text:style-name="P27"><text:s text:c="4"/>c) …………………………………………………………………………………..</text:p>
      <text:p text:style-name="P28"/>
      <text:p text:style-name="P29"/>
      <text:p text:style-name="P30"/>
      <text:p text:style-name="P31"/>
      <text:p text:style-name="P32"/>
      <text:p text:style-name="P33"/>
      <text:p text:style-name="P34">……………...................................……. dnia ………….……. r.</text:p>
      <text:p text:style-name="P35"><text:s text:c="16"/>(miejscowość)</text:p>
      <text:p text:style-name="P36"/>
      <text:p text:style-name="P37"/>
      <text:p text:style-name="P38"/>
      <text:p text:style-name="P39">…………………………………...………..……..……………………………………..….....…</text:p>
      <text:p text:style-name="P40">Podpis/podpisy osób uprawnionych do składania oświadczeń woli</text:p>
      <text:p text:style-name="P41"><text:s/>w imieniu Wykonawcy (kwalifikowany podpis <text:s/>elektroniczny</text:p>
      <text:p text:style-name="P42"><text:span text:style-name="T43"><text:s/>lub podpis zaufany lub podpis osobis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986in" fo:line-height="120%"/>
      <style:text-properties style:font-name-asian="Times New Roman" style:letter-kerning="false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" style:display-name="Nagłówek2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88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asian="Calibri" style:font-name-complex="Courier New" fo:hyphenate="false"/>
    </style:style>
    <style:style style:name="Style19" style:display-name="Style19" style:family="paragraph" style:parent-style-name="Normalny1">
      <style:paragraph-properties fo:text-align="justify" fo:line-height="0.193in"/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alibri" style:font-name-asian="Calibri" style:font-name-complex="Calibri" fo:font-size="13pt" style:font-size-asian="13pt" style:font-size-complex="13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agłówekZnak" style:display-name="Nagłówek Znak" style:family="text" style:parent-style-name="Domyślnaczcionkaakapitu2">
      <style:text-properties style:font-name="Arial" style:font-name-asian="MS Mincho" style:font-name-complex="Tahoma" style:letter-kerning="true" fo:font-size="14pt" style:font-size-asian="14pt" style:font-size-complex="14pt"/>
    </style:style>
    <style:style style:name="TekstdymkaZnak" style:display-name="Tekst dymka Znak" style:family="text" style:parent-style-name="Domyślnaczcionkaakapitu2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2" style:family="text">
      <style:text-properties style:font-name="Calibri" style:font-name-complex="Calibri" fo:font-size="13pt" style:font-size-asian="13pt" style:font-size-complex="13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53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gumiła Góra</dc:creator>
    <meta:creation-date>2021-07-20T07:52:00Z</meta:creation-date>
    <dc:date>2026-05-06T09:14:00Z</dc:date>
    <meta:print-date>2026-03-12T07:58:00Z</meta:print-date>
    <meta:template xlink:href="Normal.dotm" xlink:type="simple"/>
    <meta:editing-cycles>26</meta:editing-cycles>
    <meta:editing-duration>PT3540S</meta:editing-duration>
    <meta:document-statistic meta:page-count="2" meta:paragraph-count="26" meta:word-count="136" meta:character-count="1411" meta:row-count="46" meta:non-whitespace-character-count="1215"/>
  </office:meta>
</office:document-meta>
</file>