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Normalny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60330d" fo:background-color="transparent" loext:char-shading-value="0"/>
    </style:style>
    <style:style style:name="T13" style:family="text">
      <style:text-properties officeooo:rsid="005801e7" fo:background-color="transparent" loext:char-shading-value="0"/>
    </style:style>
    <style:style style:name="T14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7" style:family="text">
      <style:text-properties officeooo:rsid="00149259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officeooo:rsid="005801e7"/>
    </style:style>
    <style:style style:name="T21" style:family="text">
      <style:text-properties officeooo:rsid="004a9707"/>
    </style:style>
    <style:style style:name="T2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3" style:family="text">
      <style:text-properties style:font-name="Calibri" fo:font-style="normal" style:font-style-asian="normal" style:font-style-complex="normal"/>
    </style:style>
    <style:style style:name="T24" style:family="text">
      <style:text-properties style:font-name="Calibri" fo:font-style="normal" officeooo:rsid="003825ce" style:font-style-asian="normal" style:font-style-complex="normal"/>
    </style:style>
    <style:style style:name="T25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text:s/>Budowa parkingu przy Szkole Podstawowej nr 5 <text:s/>w Andrychowie</text:span></text:span></text:p>
      <text:p text:style-name="P7">Nr <text:span text:style-name="T10">referencyjny</text:span>: <text:s/><text:span text:style-name="T11">BZP.271.</text:span><text:span text:style-name="T12">16</text:span><text:span text:style-name="T13">.2026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<text:s/>Budowa parkingu przy Szkole Podstawowej nr 5 w Andrychowie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16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7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7">Oświadc</text:span><text:span text:style-name="T18">zam, że </text:span><text:span text:style-name="T19">nie podlegam wykluczeniu z ww. postępowania </text:span><text:span text:style-name="T18">na podstawie art. 7 ust. 1 ustawy z dnia 13 kwietnia 2022 r. o szczególnych rozwiązaniach w zakresie przeciwdziałania wspieraniu agresji </text:span><text:span text:style-name="T17">na Ukrainę oraz służących ochronie bezpieczeństwa narodowego (t. j. Dz. U. 202</text:span><text:span text:style-name="T20">5</text:span><text:span text:style-name="T17"> r. poz. </text:span><text:span text:style-name="T21">5</text:span><text:span text:style-name="T20">14</text:span><text:span text:style-name="T17">).</text:span></text:p>
      <text:p text:style-name="P13"/>
      <text:p text:style-name="P14">DOTYCZĄCE SPEŁNIANIA WARUNKÓW UDZIAŁU W POSTĘPOWANIU</text:p>
      <text:p text:style-name="P3"><text:span text:style-name="Domyślna_20_czcionka_20_akapitu"><text:span text:style-name="T22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7">w </text:span>Specyfikacji Warunków Zamówienia.</text:p>
      <text:p text:style-name="P14">INFORMACJA W ZWIĄZKU Z POLEGANIEM NA ZASOBACH INNYCH PODMIOTÓW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22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20">(miejscowość)</text:p>
      <text:p text:style-name="P21">.……………………...………....…………………………………………</text:p>
      <text:p text:style-name="P22">Podpis/podpisy osób uprawnionych do składania </text:p>
      <text:p text:style-name="P23"><text:span text:style-name="T23">oświadczeń woli w imieniu Wykonawcy </text:span><text:span text:style-name="T24">(</text:span><text:span text:style-name="Domyślna_20_czcionka_20_akapitu"><text:span text:style-name="T25">kwalifikowany podpis <text:s/></text:span></text:span></text:p>
      <text:p text:style-name="P24"><text:span text:style-name="Domyślna_20_czcionka_20_akapitu"><text:span text:style-name="T24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>Kancelaria GLG</meta:initial-creator>
    <meta:creation-date>2021-05-24T11:59:00Z</meta:creation-date>
    <dc:date>2026-05-26T10:36:31.377425700</dc:date>
    <meta:editing-cycles>83</meta:editing-cycles>
    <meta:editing-duration>PT2H27M54S</meta:editing-duration>
    <meta:print-date>2026-05-26T10:36:40.353264800</meta:print-date>
    <meta:document-statistic meta:table-count="0" meta:image-count="0" meta:object-count="0" meta:page-count="3" meta:paragraph-count="49" meta:word-count="466" meta:character-count="4866" meta:non-whitespace-character-count="4441"/>
    <meta:template xlink:type="simple" xlink:actuate="onRequest" xlink:title="" xlink:href="Normal"/>
  </office:meta>
</office:document-meta>
</file>