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19000000B5E6E8182F.png" manifest:media-type="image/png"/>
  <manifest:file-entry manifest:full-path="Pictures/10000000000000AE000000AE7C28CAA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f16" style:font-weight-asian="normal" style:font-weight-complex="normal"/>
    </style:style>
    <style:style style:name="T4" style:family="text">
      <style:text-properties fo:font-weight="normal" officeooo:rsid="002117e9" style:font-weight-asian="normal" style:font-weight-complex="normal"/>
    </style:style>
    <style:style style:name="T5" style:family="text">
      <style:text-properties fo:font-weight="normal" officeooo:rsid="001d88ea" style:font-weight-asian="normal" style:font-weight-complex="normal"/>
    </style:style>
    <style:style style:name="T6" style:family="text">
      <style:text-properties fo:font-weight="normal" officeooo:rsid="0019086c" style:font-weight-asian="normal" style:font-weight-complex="normal"/>
    </style:style>
    <style:style style:name="T7" style:family="text">
      <style:text-properties officeooo:rsid="001dca8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1</text:span><text:span text:style-name="T4">9</text:span><text:span text:style-name="T5">.</text:span><text:span text:style-name="T6">2026</text:span></text:p>
      <text:p text:style-name="P3"/>
      <text:p text:style-name="P4">Dotyczy: <text:s/>Remont drogi bocznej od ul. Wspólnej w Sułkowicach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 Całkowita wartość zamówienia /brutto/</text:p>
      <text:p text:style-name="P6"><text:s text:c="4"/>a) ………………………………………………………………………………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oft-page-break/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8"/>
      <text:p text:style-name="P8"/>
      <text:p text:style-name="P9">…………………………………...………..……..……………………………………..….....…</text:p>
      <text:p text:style-name="P9">Podpis/podpisy osób uprawnionych do składania oświadczeń woli</text:p>
      <text:p text:style-name="P9"><text:s/>w imieniu Wykonawcy (kwalifikow<text:span text:style-name="T7">any </text:span>podpis <text:s/>elektroniczny</text:p>
      <text:p text:style-name="P9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paragraph" svg:x="0.09cm" svg:y="0.272cm" svg:width="9.052cm" style:rel-width="scale" svg:height="2.064cm" style:rel-height="scale" draw:z-index="1"><draw:image xlink:href="Pictures/1000000100000319000000B5E6E8182F.png" xlink:type="simple" xlink:show="embed" xlink:actuate="onLoad" draw:mime-type="image/png"/></draw:frame><draw:frame draw:style-name="Mfr1" draw:name="Obraz 2" text:anchor-type="paragraph" svg:x="13.213cm" svg:y="0.169cm" svg:width="2.011cm" style:rel-width="scale" svg:height="2.011cm" style:rel-height="scale" draw:z-index="3"><draw:image xlink:href="Pictures/10000000000000AE000000AE7C28CAAA.png" xlink:type="simple" xlink:show="embed" xlink:actuate="onLoad" draw:mime-type="image/png"/></draw:frame></text:p>
        <text:p text:style-name="Text_20_body"/>
        <text:p text:style-name="Text_20_body"/>
        <text:p text:style-name="MP1">PROJEKT WSPÓŁFINANSOWANY ZE ŚRODKÓW WOJEWÓDZTWA MAŁOPOL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6-19T14:06:47.572179800</dc:date>
    <meta:editing-cycles>25</meta:editing-cycles>
    <meta:editing-duration>PT59M54S</meta:editing-duration>
    <meta:generator>LibreOffice/25.8.7.3$Windows_X86_64 LibreOffice_project/30742500f2d3eb4366ac312fa33d3dcabdb3eba5</meta:generator>
    <meta:print-date>2026-03-12T07:58:38.027639000</meta:print-date>
    <meta:document-statistic meta:table-count="0" meta:image-count="2" meta:object-count="0" meta:page-count="2" meta:paragraph-count="28" meta:word-count="145" meta:character-count="1484" meta:non-whitespace-character-count="1280"/>
  </office:meta>
</office:document-meta>
</file>