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80" style:vertical-align="middle" fo:background-color="#FF00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4" table:style-name="ce2"/>
          <table:table-cell office:value-type="string" table:number-columns-spanned="6" table:number-rows-spanned="4" table:style-name="ce15">
            <text:p>____________________________, dnia ______________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17">
            <text:p>(Nazwa i adres wykonawcy)</text:p>
          </table:table-cell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3">
            <text:p>KOSZTORYS OFERTOWY</text:p>
          </table:table-cell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Skarb Państw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Państwowe Gospodarstwo Leśne Lasy Państwow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Nadleśnictwo Świerklaniec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42-622 Świerklaniec; Oświęcimska;19<text:s text:c="16"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">
            <text:p>Odpowiadając na ogłoszenie o przetargu nieograniczonym na „Wykonywanie usług z zakresu ochrony przecowpozarowej Nadleśnictwa Świerklaniec'' <text:s/>składamy niniejszym ofertę na zadanie nr 2 i oferujemy następujące ceny jednostkowe za usługi wchodzące zamówienia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5">
            <text:p>Nr poz.</text:p>
            <text:p>w STWPL</text:p>
          </table:table-cell>
          <table:table-cell office:value-type="string" table:style-name="ce6">
            <text:p>Kod czynności do rozliczenia</text:p>
          </table:table-cell>
          <table:table-cell office:value-type="string" table:style-name="ce6">
            <text:p>Czynność - opis prac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5">
            <text:p>Wartość<text:s/></text:p>
            <text:p>całkowita netto</text:p>
            <text:p>w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 w PLN</text:p>
          </table:table-cell>
          <table:table-cell office:value-type="string" table:style-name="ce5">
            <text:p>Wartość całkowita brutto<text:s/></text:p>
            <text:p>w PLN</text:p>
            <text:p/>
          </table:table-cell>
          <table:table-cell table:number-columns-repeated="16374"/>
        </table:table-row>
        <table:table-row table:style-name="ro6">
          <table:table-cell office:value-type="string" table:style-name="ce7">
            <text:p>355</text:p>
          </table:table-cell>
          <table:table-cell office:value-type="string" table:style-name="ce7">
            <text:p>DYŻ-WIEŻY</text:p>
          </table:table-cell>
          <table:table-cell office:value-type="string" table:style-name="ce8">
            <text:p>Dyżurowanie w punktach obserwacyjnych</text:p>
          </table:table-cell>
          <table:table-cell office:value-type="string" table:style-name="ce7">
            <text:p>H</text:p>
          </table:table-cell>
          <table:table-cell office:value-type="float" office:value="4800" table:style-name="ce9">
            <text:p>4 80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#REF!]*[.F21]" table:style-name="ce11">
            <text:p>#ADR!</text:p>
          </table:table-cell>
          <table:table-cell office:value-type="percentage" office:value="0.08" table:style-name="ce12">
            <text:p>8%</text:p>
          </table:table-cell>
          <table:table-cell office:value-type="float" office:value="0" table:formula="of:=[.G21]*[.H21]" table:style-name="ce13">
            <text:p>#ADR!</text:p>
          </table:table-cell>
          <table:table-cell office:value-type="float" office:value="0" table:formula="of:=[.I21]+[.G21]" table:style-name="ce14">
            <text:p>#ADR!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Cena łączna netto w PLN</text:p>
          </table:table-cell>
          <table:covered-table-cell table:number-columns-repeated="2"/>
          <table:table-cell office:value-type="float" office:value="0" table:formula="of:=[.G21]+[.G20]+SUM([.#REF!])" table:number-columns-spanned="7" table:number-rows-spanned="1" table:style-name="ce20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9">
            <text:p>Cena łączna brutto w PLN</text:p>
          </table:table-cell>
          <table:covered-table-cell table:number-columns-repeated="2"/>
          <table:table-cell office:value-type="float" office:value="0" table:formula="of:=[.J21]+[.J20]+SUM([.#REF!])" table:number-columns-spanned="7" table:number-rows-spanned="1" table:style-name="ce21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2">
            <text:p>(podpis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onika Pasterak</meta:initial-creator>
    <dc:creator>Monika Pasterak</dc:creator>
    <meta:creation-date>2022-01-29T21:02:30Z</meta:creation-date>
    <dc:date>2022-02-03T10:50:03Z</dc:date>
  </office:meta>
</office:document-meta>
</file>