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Open Sans" svg:font-family="'Open Sans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/>
    </style:style>
    <style:style style:name="Tabela1.A" style:family="table-column">
      <style:table-column-properties style:column-width="8.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Arial" fo:font-size="12pt" style:letter-kerning="true" style:font-size-asian="12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2pt" fo:language="pl" fo:country="PL" style:letter-kerning="true" style:font-size-asian="12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12pt" fo:language="pl" fo:country="PL" fo:font-weight="normal" style:letter-kerning="true" style:font-size-asian="12pt" style:font-weight-asian="normal"/>
    </style:style>
    <style:style style:name="P7" style:family="paragraph" style:parent-style-name="Standard">
      <style:paragraph-properties fo:line-height="150%"/>
      <style:text-properties fo:color="#000000" style:font-name="Arial" fo:font-size="12pt" fo:language="pl" fo:country="PL" fo:font-weight="normal" style:letter-kerning="false" style:font-size-asian="12pt" style:font-weight-asian="normal"/>
    </style:style>
    <style:style style:name="P8" style:family="paragraph" style:parent-style-name="Standard">
      <style:paragraph-properties fo:line-height="150%"/>
      <style:text-properties fo:color="#000000" style:font-name="Arial" fo:font-size="12pt" fo:language="pl" fo:country="PL" style:text-underline-style="none" fo:font-weight="normal" style:letter-kerning="false" style:font-size-asian="12pt" style:font-weight-asian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style:text-underline-style="none" fo:font-weight="normal" style:letter-kerning="false" style:font-size-asian="12pt" style:font-weight-asian="normal"/>
    </style:style>
    <style:style style:name="P10" style:family="paragraph" style:parent-style-name="Standard">
      <style:paragraph-properties fo:line-height="150%"/>
      <style:text-properties fo:color="#000000" style:font-name="Liberation Serif1" fo:font-size="12pt" fo:language="pl" fo:country="PL" style:text-underline-style="none" fo:font-weight="normal" style:letter-kerning="false" style:font-size-asian="12pt" style:font-weight-asian="normal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.353cm" style:contextual-spacing="false" fo:line-height="115%"/>
      <style:text-properties fo:color="#000000" style:font-name="Calibri" fo:font-size="11pt" fo:language="pl" fo:country="none" style:text-underline-style="none" fo:font-weight="normal" style:letter-kerning="false" style:font-size-asian="11pt" style:font-weight-asian="normal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Arial" fo:font-size="12pt" style:letter-kerning="true" style:font-size-asian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style:letter-kerning="false" style:font-size-asian="12pt"/>
    </style:style>
    <style:style style:name="P16" style:family="paragraph" style:parent-style-name="Standard">
      <style:paragraph-properties fo:line-height="150%"/>
      <style:text-properties fo:color="#000000" style:font-name="Arial" fo:font-size="12pt" fo:language="pl" fo:country="PL" fo:font-weight="bold" style:letter-kerning="false" style:font-size-asian="12pt" style:font-weight-asian="bold"/>
    </style:style>
    <style:style style:name="P17" style:family="paragraph" style:parent-style-name="Standard">
      <style:paragraph-properties fo:line-height="150%"/>
      <style:text-properties fo:color="#000000" style:font-name="Arial" fo:font-size="12pt" fo:language="pl" fo:country="PL" style:text-underline-style="solid" style:text-underline-width="auto" style:text-underline-color="font-color" fo:font-weight="normal" style:letter-kerning="false" style:font-size-asian="12pt" style:font-weight-asian="normal"/>
    </style:style>
    <style:style style:name="P18" style:family="paragraph" style:parent-style-name="Standard">
      <style:paragraph-properties fo:line-height="150%"/>
      <style:text-properties fo:color="#000000" style:font-name="Arial" fo:font-size="12pt" fo:language="pl" fo:country="PL" style:text-underline-style="none" fo:font-weight="normal" style:letter-kerning="false" style:font-size-asian="12pt" style:font-weight-asian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pl" fo:country="PL" style:text-underline-style="none" fo:font-weight="normal" style:letter-kerning="false" style:font-size-asian="12pt" style:font-weight-asian="normal"/>
    </style:style>
    <style:style style:name="P20" style:family="paragraph" style:parent-style-name="Standard">
      <style:paragraph-properties fo:line-height="150%"/>
      <style:text-properties fo:color="#000000" style:font-name="Arial" fo:font-size="12pt" fo:language="pl" fo:country="PL" style:text-underline-style="none" fo:font-weight="bold" style:letter-kerning="false" style:font-size-asian="12pt" style:font-weight-asian="bold"/>
    </style:style>
    <style:style style:name="P2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style:font-name="Arial" fo:font-size="12pt" fo:language="pl" fo:country="PL" style:text-underline-style="none" fo:font-weight="bold" style:letter-kerning="false" style:font-size-asian="12pt" style:font-weight-asian="bold"/>
    </style:style>
    <style:style style:name="P2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style:font-name="Arial" fo:font-size="12pt" fo:language="pl" fo:country="PL" style:text-underline-style="none" fo:font-weight="normal" style:letter-kerning="false" style:font-size-asian="12pt" style:font-weight-asian="normal"/>
    </style:style>
    <style:style style:name="T1" style:family="text">
      <style:text-properties style:font-name="Arial" fo:font-size="12pt" style:letter-kerning="true" style:font-size-asian="12pt"/>
    </style:style>
    <style:style style:name="T2" style:family="text">
      <style:text-properties fo:color="#000000" style:font-name="Arial" fo:font-size="12pt" style:letter-kerning="true" style:font-size-asian="12pt"/>
    </style:style>
    <style:style style:name="T3" style:family="text">
      <style:text-properties fo:color="#000000" style:font-name="Arial" fo:font-size="12pt" fo:language="pl" fo:country="PL" style:letter-kerning="true" style:font-size-asian="12pt"/>
    </style:style>
    <style:style style:name="T4" style:family="text">
      <style:text-properties fo:color="#000000" style:font-name="Arial" fo:font-size="12pt" fo:language="pl" fo:country="PL" fo:font-weight="bold" style:letter-kerning="false" style:font-size-asian="12pt" style:font-weight-asian="bold"/>
    </style:style>
    <style:style style:name="T5" style:family="text">
      <style:text-properties fo:color="#000000" style:font-name="Arial" fo:font-size="12pt" fo:language="pl" fo:country="PL" fo:font-weight="normal" style:letter-kerning="true" style:font-size-asian="12pt" style:font-weight-asian="normal"/>
    </style:style>
    <style:style style:name="T6" style:family="text">
      <style:text-properties fo:color="#000000" style:font-name="Arial" fo:font-size="12pt" fo:language="pl" fo:country="PL" style:text-underline-style="solid" style:text-underline-width="auto" style:text-underline-color="font-color" fo:font-weight="bold" style:letter-kerning="false" style:font-size-asian="12pt" style:font-weight-asian="bold"/>
    </style:style>
    <style:style style:name="T7" style:family="text">
      <style:text-properties fo:color="#000000" style:font-name="Arial" fo:font-size="12pt" fo:language="pl" fo:country="PL" style:text-underline-style="none" fo:font-weight="bold" style:letter-kerning="false" style:font-size-asian="12pt" style:font-weight-asian="bold"/>
    </style:style>
    <style:style style:name="T8" style:family="text">
      <style:text-properties fo:color="#000000" style:font-name="Arial" fo:font-size="12pt" fo:language="pl" fo:country="PL" style:text-underline-style="none" fo:font-weight="normal" style:letter-kerning="false" style:font-size-asian="12pt" style:font-weight-asian="normal"/>
    </style:style>
    <style:style style:name="T9" style:family="text">
      <style:text-properties fo:color="#000000" style:font-name="Arial" fo:font-size="12pt" fo:language="cs" fo:country="CZ" fo:font-weight="normal" style:letter-kerning="true" style:font-size-asian="12pt" style:font-weight-asian="normal"/>
    </style:style>
    <style:style style:name="T10" style:family="text">
      <style:text-properties fo:color="#000000" style:font-name="Open Sans" fo:font-size="12pt" fo:language="cs" fo:country="CZ" style:letter-kerning="true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4">Zn spr. S.270.01.2019</text:p>
          </table:table-cell>
          <table:table-cell table:style-name="Tabela1.A1" office:value-type="string">
            <text:p text:style-name="P15">Jeleśnia, dnia 27.02.2019</text:p>
          </table:table-cell>
        </table:table-row>
      </table:table>
      <text:p text:style-name="P4"/>
      <text:p text:style-name="P3"><text:span text:style-name="T1">Informacja z otwarcia ofert na wykonanie zadania pt. </text:span><text:span text:style-name="T2">„</text:span><text:span text:style-name="T10">Przebudowa mostków drewnianych na obiekty łukowe o większym świetle w oddziale 197 oraz 198 w leśnictwie Kiełbasów“ <text:s/>Zn.spr 270.01.2019</text:span></text:p>
      <text:p text:style-name="P5"/>
      <text:p text:style-name="P12"><text:span text:style-name="T3">Zamawiający na wykonanie zadania pn. </text:span><text:span text:style-name="T10">Przebudowa mostków drewnianych na obiekty łukowe o większym świetle w oddziale 197 oraz 198 w leśnictwie Kiełbasów“ zamierza przeznaczyć kwotę:</text:span></text:p>
      <text:p text:style-name="P16">dla części I 217 745,85 zł brutto</text:p>
      <text:p text:style-name="P16">dla części II 159 914,71 zł brutto</text:p>
      <text:p text:style-name="P6"/>
      <text:p text:style-name="P2"><text:span text:style-name="T9">Do dnia otwarcia ofert tj. do 27.02.2019 do godz. 8.00 w odpowiedzi na ogłoszenie do siedziby </text:span><text:span text:style-name="T5">Nadleśnictwa wpłynęły oferty następujących wykonawców:</text:span></text:p>
      <text:p text:style-name="P7"/>
      <text:p text:style-name="P11"><text:span text:style-name="T4">1. </text:span><text:span text:style-name="T6">Oferta nr 1</text:span></text:p>
      <text:p text:style-name="P21">Zakład Budowlano-Montażowy PROBUD Sp z o.o.</text:p>
      <text:p text:style-name="P22">ul Leśnianka 101</text:p>
      <text:p text:style-name="P22">34-300 Żywiec</text:p>
      <text:p text:style-name="P17">Dla części I</text:p>
      <text:p text:style-name="P1"><text:span text:style-name="T8">- cena ofertowa brutto: </text:span><text:span text:style-name="T7">199 836,77 zł</text:span></text:p>
      <text:p text:style-name="P8">- termin wykonania: do 31.07.2019 r.</text:p>
      <text:p text:style-name="P8">- termin płatności: 30 dni</text:p>
      <text:p text:style-name="P8">- okres gwarancji: 61 miesięcy</text:p>
      <text:p text:style-name="P8"/>
      <text:p text:style-name="P17">Dla części II</text:p>
      <text:p text:style-name="P1"><text:span text:style-name="T8">- cena ofertowa brutto: </text:span><text:span text:style-name="T7">135 756,71 zł</text:span></text:p>
      <text:p text:style-name="P8">- termin wykonania: do 31.07.2019 r.</text:p>
      <text:p text:style-name="P8">- termin płatności: 30 dni</text:p>
      <text:p text:style-name="P9">- okres gwarancji: 61 miesięcy</text:p>
      <text:p text:style-name="P9"/>
      <text:p text:style-name="P1"><text:span text:style-name="T7">2. </text:span><text:span text:style-name="T6">Oferta nr 2</text:span></text:p>
      <text:p text:style-name="P20"><text:soft-page-break/>WGB Firma Usługowo – Handlowa Wojciech Gaweł</text:p>
      <text:p text:style-name="P8">ul. Obrońców Węgierskiej Górki 9 </text:p>
      <text:p text:style-name="P8">34-350 Węgierska Górka</text:p>
      <text:p text:style-name="P8"/>
      <text:p text:style-name="P8">Oferent nie złożył formularza ofertowego</text:p>
      <text:p text:style-name="P8"/>
      <text:p text:style-name="P1"><text:span text:style-name="T7">3. </text:span><text:span text:style-name="T6">Oferta nr 3</text:span></text:p>
      <text:p text:style-name="P1"><text:span text:style-name="T7">Zakłada Budowlano-Montażowy PROBUD </text:span><text:line-break/><text:span text:style-name="T7">Przedsiębiorstwo Wielobranżowe Sp z o.o.</text:span></text:p>
      <text:p text:style-name="P8">ul. Leśnianka 101</text:p>
      <text:p text:style-name="P8">34-300 Żywiec</text:p>
      <text:p text:style-name="P8"/>
      <text:p text:style-name="P17">Dla części I</text:p>
      <text:p text:style-name="P1"><text:span text:style-name="T8">- cena ofertowa brutto:</text:span><text:span text:style-name="T7"> 248 267,36 zł</text:span></text:p>
      <text:p text:style-name="P8">- termin wykonania: do 31.07.2019 r.</text:p>
      <text:p text:style-name="P8">- termin płatności: 30 dni</text:p>
      <text:p text:style-name="P8">- okres gwarancji: 60 miesięcy</text:p>
      <text:p text:style-name="P8"/>
      <text:p text:style-name="P17">Dla części II</text:p>
      <text:p text:style-name="P1"><text:span text:style-name="T8">- cena ofertowa brutto: </text:span><text:span text:style-name="T7">173 114,48 zł</text:span></text:p>
      <text:p text:style-name="P8">- termin wykonania: do 31.07.2019 r.</text:p>
      <text:p text:style-name="P8">- termin płatności: 30 dni</text:p>
      <text:p text:style-name="P8">- okres gwarancji: 60 miesięcy</text:p>
      <text:p text:style-name="P8"/>
      <text:p text:style-name="P1"><text:span text:style-name="T7">4. </text:span><text:span text:style-name="T6">Oferta nr 4</text:span></text:p>
      <text:p text:style-name="P20">Firma DRUTEX Dariusz Zieliński</text:p>
      <text:p text:style-name="P8">ul. Zielona 3</text:p>
      <text:p text:style-name="P8">34-323 Kocoń</text:p>
      <text:p text:style-name="P8"/>
      <text:p text:style-name="P17">Dla części I</text:p>
      <text:p text:style-name="P1"><text:span text:style-name="T8">- cena ofertowa brutto:</text:span><text:span text:style-name="T7">247 478,90 zł</text:span></text:p>
      <text:p text:style-name="P8">- termin wykonania: do 31.07.2019 r.</text:p>
      <text:p text:style-name="P8">- termin płatności: 30 dni</text:p>
      <text:p text:style-name="P8">- okres gwarancji: 61 miesięcy</text:p>
      <text:p text:style-name="P8"/>
      <text:p text:style-name="P17"><text:soft-page-break/>Dla części II</text:p>
      <text:p text:style-name="P1"><text:span text:style-name="T8">- cena ofertowa brutto: </text:span><text:span text:style-name="T7">181 815,68 zł</text:span></text:p>
      <text:p text:style-name="P8">- termin wykonania: do 31.07.2019 r.</text:p>
      <text:p text:style-name="P8">- termin płatności: 30 dni</text:p>
      <text:p text:style-name="P8">- okres gwarancji: 61 miesięcy</text:p>
      <text:p text:style-name="P8"/>
      <text:p text:style-name="P8"/>
      <text:p text:style-name="P1"><text:span text:style-name="T7">5. </text:span><text:span text:style-name="T6">Oferta nr 5</text:span></text:p>
      <text:p text:style-name="P20">„MAT-TRANS” Stanisław Jasica </text:p>
      <text:p text:style-name="P8">Stryszawa 313b</text:p>
      <text:p text:style-name="P8">34-205 Stryszawa </text:p>
      <text:p text:style-name="P8"/>
      <text:p text:style-name="P17">Dla części I</text:p>
      <text:p text:style-name="P1"><text:span text:style-name="T8">- cena ofertowa brutto:</text:span><text:span text:style-name="T7">141 061,07</text:span><text:span text:style-name="T8"> </text:span><text:span text:style-name="T7">zł</text:span></text:p>
      <text:p text:style-name="P8">- termin wykonania: do 31.07.2019 r.</text:p>
      <text:p text:style-name="P8">- termin płatności: 30 dni</text:p>
      <text:p text:style-name="P8">- okres gwarancji: 61 miesięcy</text:p>
      <text:p text:style-name="P8"/>
      <text:p text:style-name="P17">Dla części II</text:p>
      <text:p text:style-name="P1"><text:span text:style-name="T8">- cena ofertowa brutto: </text:span><text:span text:style-name="T7">136 402,73 zł</text:span></text:p>
      <text:p text:style-name="P8">- termin wykonania: do 31.07.2019 r.</text:p>
      <text:p text:style-name="P8">- termin płatności: 30 dni</text:p>
      <text:p text:style-name="P8">- okres gwarancji: 61 miesięcy</text:p>
      <text:p text:style-name="P8"/>
      <text:p text:style-name="P1"><text:span text:style-name="T7">6.</text:span><text:span text:style-name="T8"> </text:span><text:span text:style-name="T6">Oferta nr 6</text:span></text:p>
      <text:p text:style-name="P20">Firma Transportowo-Usługowa <text:s/>Andrzej Jasica</text:p>
      <text:p text:style-name="P8">Stryszawa <text:s/>177B</text:p>
      <text:p text:style-name="P8">34-205 Stryszawa <text:s/></text:p>
      <text:p text:style-name="P8">Złożono ofertę tylko na I część</text:p>
      <text:p text:style-name="P17">Dla części I</text:p>
      <text:p text:style-name="P1"><text:span text:style-name="T8">- cena ofertowa brutto: </text:span><text:span text:style-name="T7">209 159,40zł</text:span></text:p>
      <text:p text:style-name="P8">- termin wykonania: do 31.07.2019 r.</text:p>
      <text:p text:style-name="P8">- termin płatności: 30 dni</text:p>
      <text:p text:style-name="P8">- okres gwarancji: 61 miesięcy</text:p>
      <text:p text:style-name="P8"/>
      <text:p text:style-name="P8"><text:soft-page-break/></text:p>
      <text:p text:style-name="P8"/>
      <text:p text:style-name="P8"/>
      <text:p text:style-name="P8"><text:s text:c="23"/>Podpisał Nadleśniczy </text:p>
      <text:p text:style-name="P8"><text:s text:c="25"/>Grzegorz Basiura</text:p>
      <text:p text:style-name="P8"/>
      <text:p text:style-name="P10"/>
      <text:p text:style-name="P8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Open Sans" svg:font-family="'Open Sans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5:03:42.780000000</meta:creation-date>
    <dc:date>2019-02-28T15:04:15.422000000</dc:date>
    <meta:editing-duration>P0D</meta:editing-duration>
    <meta:editing-cycles>1</meta:editing-cycles>
    <meta:generator>LibreOffice/4.2.0.4$Windows_x86 LibreOffice_project/05dceb5d363845f2cf968344d7adab8dcfb2ba71</meta:generator>
    <meta:document-statistic meta:table-count="1" meta:image-count="0" meta:object-count="0" meta:page-count="4" meta:paragraph-count="80" meta:word-count="425" meta:character-count="2608" meta:non-whitespace-character-count="2204"/>
  </office:meta>
</office:document-meta>
</file>