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roman"/>
    <style:font-face style:name="Open Sans" svg:font-family="'Open Sans'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Arial1" fo:font-size="12pt" style:letter-kerning="true" style:font-size-asian="12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1" fo:font-size="12pt" fo:language="cs" fo:country="CZ" style:letter-kerning="true" style:font-size-asian="12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color="#000000" style:font-name="Arial1" fo:font-size="12pt" fo:language="cs" fo:country="CZ" fo:font-weight="normal" style:letter-kerning="true" style:font-size-asian="12pt" style:font-weight-asian="normal"/>
    </style:style>
    <style:style style:name="P7" style:family="paragraph" style:parent-style-name="Standard">
      <style:paragraph-properties fo:line-height="150%"/>
      <style:text-properties fo:color="#000000" style:font-name="Arial1" fo:font-size="12pt" fo:language="pl" fo:country="PL" fo:font-weight="normal" style:letter-kerning="true" style:font-size-asian="12pt" style:font-weight-asian="normal"/>
    </style:style>
    <style:style style:name="P8" style:family="paragraph" style:parent-style-name="Standard">
      <style:paragraph-properties fo:line-height="150%"/>
      <style:text-properties fo:color="#000000" style:font-name="Arial1" fo:font-size="12pt" fo:language="pl" fo:country="PL" style:text-underline-style="none" fo:font-weight="normal" style:letter-kerning="false" style:font-size-asian="12pt" style:font-weight-asian="normal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style:font-name="Arial1" fo:font-size="12pt" fo:language="pl" fo:country="PL" fo:font-weight="normal" style:letter-kerning="false" style:font-size-asian="12pt" style:font-weight-asian="normal"/>
    </style:style>
    <style:style style:name="P11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font-name="Arial1" fo:font-size="12pt" style:letter-kerning="true" style:font-size-asian="12pt"/>
    </style:style>
    <style:style style:name="P13" style:family="paragraph" style:parent-style-name="Standard">
      <style:paragraph-properties fo:text-align="end" style:justify-single-word="false"/>
      <style:text-properties style:font-name="Arial1" fo:font-size="12pt" style:letter-kerning="false" style:font-size-asian="12pt"/>
    </style:style>
    <style:style style:name="P14" style:family="paragraph" style:parent-style-name="Standard">
      <style:paragraph-properties fo:line-height="150%"/>
      <style:text-properties fo:color="#000000" style:font-name="Arial1" fo:font-size="12pt" fo:language="pl" fo:country="PL" fo:font-weight="bold" style:letter-kerning="false" style:font-size-asian="12pt" style:font-weight-asian="bold"/>
    </style:style>
    <style:style style:name="P15" style:family="paragraph" style:parent-style-name="Standard">
      <style:paragraph-properties fo:line-height="150%"/>
      <style:text-properties fo:color="#000000" style:font-name="Arial1" fo:font-size="12pt" fo:language="pl" fo:country="PL" style:text-underline-style="none" fo:font-weight="bold" style:letter-kerning="false" style:font-size-asian="12pt" style:font-weight-asian="bold"/>
    </style:style>
    <style:style style:name="P16" style:family="paragraph" style:parent-style-name="Standard">
      <style:paragraph-properties fo:line-height="150%"/>
      <style:text-properties fo:color="#000000" style:font-name="Arial1" fo:font-size="12pt" fo:language="pl" fo:country="PL" style:text-underline-style="none" fo:font-weight="normal" style:letter-kerning="false" style:font-size-asian="12pt" style:font-weight-asian="normal"/>
    </style:style>
    <style:style style:name="P17" style:family="paragraph" style:parent-style-name="Standard">
      <style:paragraph-properties fo:line-height="150%"/>
      <style:text-properties fo:color="#000000" style:font-name="Arial1" fo:font-size="12pt" fo:language="pl" fo:country="PL" style:text-underline-style="solid" style:text-underline-width="auto" style:text-underline-color="font-color" fo:font-weight="normal" style:letter-kerning="false" style:font-size-asian="12pt" style:font-weight-asian="normal"/>
    </style:style>
    <style:style style:name="P18" style:family="paragraph" style:parent-style-name="Standard">
      <style:paragraph-properties fo:margin-top="0cm" fo:margin-bottom="0.353cm" style:contextual-spacing="false" fo:line-height="115%"/>
      <style:text-properties fo:color="#000000" style:font-name="Arial1" fo:font-size="12pt" fo:language="pl" fo:country="PL" style:text-underline-style="none" fo:font-weight="normal" style:letter-kerning="false" style:font-size-asian="12pt" style:font-weight-asian="normal"/>
    </style:style>
    <style:style style:name="T1" style:family="text">
      <style:text-properties style:font-name="Arial" fo:font-size="12pt"/>
    </style:style>
    <style:style style:name="T2" style:family="text">
      <style:text-properties fo:color="#000000" style:font-name="Arial1" fo:font-size="12pt" style:letter-kerning="true" style:font-size-asian="12pt"/>
    </style:style>
    <style:style style:name="T3" style:family="text">
      <style:text-properties fo:color="#000000" style:font-name="Arial1" fo:font-size="12pt" fo:language="pl" fo:country="PL" style:letter-kerning="true" style:font-size-asian="12pt"/>
    </style:style>
    <style:style style:name="T4" style:family="text">
      <style:text-properties fo:color="#000000" style:font-name="Arial1" fo:font-size="12pt" fo:language="pl" fo:country="PL" style:letter-kerning="false" style:font-size-asian="12pt"/>
    </style:style>
    <style:style style:name="T5" style:family="text">
      <style:text-properties fo:color="#000000" style:font-name="Arial1" fo:font-size="12pt" fo:language="pl" fo:country="PL" fo:font-weight="bold" style:letter-kerning="false" style:font-size-asian="12pt" style:font-weight-asian="bold"/>
    </style:style>
    <style:style style:name="T6" style:family="text">
      <style:text-properties fo:color="#000000" style:font-name="Arial1" fo:font-size="12pt" fo:language="pl" fo:country="PL" fo:font-weight="normal" style:letter-kerning="true" style:font-size-asian="12pt" style:font-weight-asian="normal"/>
    </style:style>
    <style:style style:name="T7" style:family="text">
      <style:text-properties fo:color="#000000" style:font-name="Arial1" fo:font-size="12pt" fo:language="pl" fo:country="PL" style:text-underline-style="solid" style:text-underline-width="auto" style:text-underline-color="font-color" fo:font-weight="bold" style:letter-kerning="false" style:font-size-asian="12pt" style:font-weight-asian="bold"/>
    </style:style>
    <style:style style:name="T8" style:family="text">
      <style:text-properties fo:color="#000000" style:font-name="Arial1" fo:font-size="12pt" fo:language="pl" fo:country="PL" style:text-underline-style="none" fo:font-weight="bold" style:letter-kerning="false" style:font-size-asian="12pt" style:font-weight-asian="bold"/>
    </style:style>
    <style:style style:name="T9" style:family="text">
      <style:text-properties fo:color="#000000" style:font-name="Arial1" fo:font-size="12pt" fo:language="pl" fo:country="PL" style:text-underline-style="none" fo:font-weight="normal" style:letter-kerning="false" style:font-size-asian="12pt" style:font-weight-asian="normal"/>
    </style:style>
    <style:style style:name="T10" style:family="text">
      <style:text-properties fo:color="#000000" style:font-name="Arial1" fo:font-size="12pt" fo:language="cs" fo:country="CZ" fo:font-weight="normal" style:letter-kerning="true" style:font-size-asian="12pt" style:font-weight-asian="normal"/>
    </style:style>
    <style:style style:name="T11" style:family="text">
      <style:text-properties fo:color="#000000" style:font-name="Open Sans" fo:font-size="12pt" fo:language="cs" fo:country="CZ" style:letter-kerning="true" style:font-size-asian="12pt"/>
    </style:style>
    <style:style style:name="T12" style:family="text">
      <style:text-properties style:font-name="Arial1" fo:font-size="12pt" style:letter-kerning="true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1"/></text:span></text:p>
      <text:p text:style-name="P9"><text:span text:style-name="Strong_20_Emphasis"><text:span text:style-name="T1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Zn spr. S.270.03.2019</text:p>
          </table:table-cell>
          <table:table-cell table:style-name="Tabela1.A1" office:value-type="string">
            <text:p text:style-name="P13">Jeleśnia, dnia 28.02.2019</text:p>
          </table:table-cell>
        </table:table-row>
      </table:table>
      <text:p text:style-name="P4"/>
      <text:p text:style-name="P3"><text:span text:style-name="T12">Informacja z otwarcia ofert na wykonanie zadania pt. </text:span><text:span text:style-name="T2">„</text:span><text:span text:style-name="T11">Przebudowa przepustów rurowych na przepusty łukowe o większym świetle w oddziale 152 oraz 156 w leśnictwie Gilowice“ <text:s/>Zn.spr 270.03.2019</text:span></text:p>
      <text:p text:style-name="P5"/>
      <text:p text:style-name="P1"><text:span text:style-name="T3">Zamawiający na wykonanie </text:span><text:span text:style-name="T4">na realizację zamówienia pn.</text:span><text:span text:style-name="T5"> </text:span><text:span text:style-name="T6">„</text:span><text:span text:style-name="T10">Przebudowa przepustów rurowych na przepusty łukowe o większym świetle w oddziale 152 oraz 156 w leśnictwie Gilowice“ zamierza przeznaczyć kwotę:</text:span></text:p>
      <text:p text:style-name="P7"/>
      <text:p text:style-name="P14">dla części I 169 738,88 zł brutto</text:p>
      <text:p text:style-name="P14">dla części II 181 907,01 zł brutto</text:p>
      <text:p text:style-name="P6"/>
      <text:p text:style-name="P2"><text:span text:style-name="T10">Do dnia otwarcia ofert tj. do 28.02.2019 do godz. 8.00 w odpowiedzi na ogłoszenie do siedziby </text:span><text:span text:style-name="T6">Nadleśnictwa wpłynęły oferty następujących wykonawców:</text:span></text:p>
      <text:p text:style-name="P10"/>
      <text:p text:style-name="P1"><text:span text:style-name="T5">1. </text:span><text:span text:style-name="T7">Oferta nr 1</text:span></text:p>
      <text:p text:style-name="P15">WGB Firma Usługowo – Handlowa Wojciech Gaweł</text:p>
      <text:p text:style-name="P8">ul. Obrońców Węgierskiej Górki 9 </text:p>
      <text:p text:style-name="P8">34-350 Węgierska Górka</text:p>
      <text:p text:style-name="P8"/>
      <text:p text:style-name="P17">Dla części I</text:p>
      <text:p text:style-name="P1"><text:span text:style-name="T9">- cena ofertowa brutto: 171 358,22</text:span><text:span text:style-name="T8"> zł</text:span></text:p>
      <text:p text:style-name="P8">- termin wykonania: do 31.08.2019 r.</text:p>
      <text:p text:style-name="P8">- termin płatności: 30 dni</text:p>
      <text:p text:style-name="P8">- okres gwarancji: 61 miesięcy</text:p>
      <text:p text:style-name="P8"/>
      <text:p text:style-name="P17">Dla części II</text:p>
      <text:p text:style-name="P1"><text:span text:style-name="T9">- cena ofertowa brutto: </text:span><text:span text:style-name="T8">186 836,43 zł</text:span></text:p>
      <text:p text:style-name="P8">- termin wykonania: do 31.08.2019 r.</text:p>
      <text:p text:style-name="P8">- termin płatności: 30 dni</text:p>
      <text:p text:style-name="P8">- okres gwarancji: 61 miesięcy</text:p>
      <text:p text:style-name="P8"><text:soft-page-break/></text:p>
      <text:p text:style-name="P1"><text:span text:style-name="T8">2. </text:span><text:span text:style-name="T7">Oferta nr 2</text:span></text:p>
      <text:p text:style-name="P1"><text:span text:style-name="T8">Zakłada Budowlano-Montażowy PROBUD </text:span><text:line-break/><text:span text:style-name="T8">Przedsiębiorstwo Wielobranżowe Sp z o.o.</text:span></text:p>
      <text:p text:style-name="P8">ul. Leśnianka 101</text:p>
      <text:p text:style-name="P8">34-300 Żywiec</text:p>
      <text:p text:style-name="P8"/>
      <text:p text:style-name="P17">Dla części I</text:p>
      <text:p text:style-name="P1"><text:span text:style-name="T9">- cena ofertowa brutto: </text:span><text:span text:style-name="T8">135 972,86 zł</text:span></text:p>
      <text:p text:style-name="P8">- termin wykonania: do 31.08.2019 r.</text:p>
      <text:p text:style-name="P8">- termin płatności: 30 dni</text:p>
      <text:p text:style-name="P8">- okres gwarancji: 61 miesięcy</text:p>
      <text:p text:style-name="P8"/>
      <text:p text:style-name="P17">Dla części II</text:p>
      <text:p text:style-name="P1"><text:span text:style-name="T9">- cena ofertowa brutto: </text:span><text:span text:style-name="T8">149 647,15 zł</text:span></text:p>
      <text:p text:style-name="P8">- termin wykonania: do 31.08.2019 r.</text:p>
      <text:p text:style-name="P8">- termin płatności: 30 dni</text:p>
      <text:p text:style-name="P8">- okres gwarancji: 61 miesięcy</text:p>
      <text:p text:style-name="P8"/>
      <text:p text:style-name="P1"><text:span text:style-name="T8">3. </text:span><text:span text:style-name="T7">Oferta nr 3</text:span></text:p>
      <text:p text:style-name="P15">Firma DRUTEX Dariusz Zieliński</text:p>
      <text:p text:style-name="P8">ul. Zielona 3</text:p>
      <text:p text:style-name="P8">34-323 Kocoń</text:p>
      <text:p text:style-name="P8"/>
      <text:p text:style-name="P17">Dla części I</text:p>
      <text:p text:style-name="P1"><text:span text:style-name="T9">- cena ofertowa brutto:</text:span><text:span text:style-name="T8">172 593,07 zł</text:span></text:p>
      <text:p text:style-name="P8">- termin wykonania: do 31.08.2019 r.</text:p>
      <text:p text:style-name="P8">- termin płatności: 30 dni</text:p>
      <text:p text:style-name="P8">- okres gwarancji: 61 miesięcy</text:p>
      <text:p text:style-name="P8"/>
      <text:p text:style-name="P17">Dla części II</text:p>
      <text:p text:style-name="P1"><text:span text:style-name="T9">- cena ofertowa brutto: </text:span><text:span text:style-name="T8">170 611,27 zł</text:span></text:p>
      <text:p text:style-name="P8">- termin wykonania: do 31.08.2019 r.</text:p>
      <text:p text:style-name="P8">- termin płatności: 30 dni</text:p>
      <text:p text:style-name="P8">- okres gwarancji: 61 miesięcy</text:p>
      <text:p text:style-name="P8"><text:soft-page-break/></text:p>
      <text:p text:style-name="P8"/>
      <text:p text:style-name="P1"><text:span text:style-name="T8">4. </text:span><text:span text:style-name="T7">Oferta nr 4</text:span></text:p>
      <text:p text:style-name="P15">„MAT-TRANS” Stanisław Jasica </text:p>
      <text:p text:style-name="P8">Stryszawa 313b</text:p>
      <text:p text:style-name="P8">34-205 Stryszawa </text:p>
      <text:p text:style-name="P8"/>
      <text:p text:style-name="P17">Dla części I</text:p>
      <text:p text:style-name="P1"><text:span text:style-name="T9">- cena ofertowa brutto:</text:span><text:span text:style-name="T8">129 837,89</text:span><text:span text:style-name="T9"> </text:span><text:span text:style-name="T8">zł</text:span></text:p>
      <text:p text:style-name="P8">- termin wykonania: do 31.08.2019 r.</text:p>
      <text:p text:style-name="P8">- termin płatności: 30 dni</text:p>
      <text:p text:style-name="P8">- okres gwarancji: 61 miesięcy</text:p>
      <text:p text:style-name="P8"/>
      <text:p text:style-name="P17">Dla części II</text:p>
      <text:p text:style-name="P1"><text:span text:style-name="T9">- cena ofertowa brutto: </text:span><text:span text:style-name="T8">132 913,98 zł</text:span></text:p>
      <text:p text:style-name="P8">- termin wykonania: do 31.08.2019 r.</text:p>
      <text:p text:style-name="P8">- termin płatności: 30 dni</text:p>
      <text:p text:style-name="P8">- okres gwarancji: 61 miesięcy</text:p>
      <text:p text:style-name="P8"/>
      <text:p text:style-name="P1"><text:span text:style-name="T8">5.</text:span><text:span text:style-name="T9"> </text:span><text:span text:style-name="T7">Oferta nr 5</text:span></text:p>
      <text:p text:style-name="P15">Firma Transportowo-Usługowa <text:s/>Andrzej Jasica</text:p>
      <text:p text:style-name="P8">Stryszawa <text:s/>177B</text:p>
      <text:p text:style-name="P8">34-205 Stryszawa <text:s/></text:p>
      <text:p text:style-name="P8"/>
      <text:p text:style-name="P17">Dla części I</text:p>
      <text:p text:style-name="P1"><text:span text:style-name="T9">- cena ofertowa brutto:</text:span><text:span text:style-name="T8">159 420,45 zł</text:span></text:p>
      <text:p text:style-name="P8">- termin wykonania: do 31.08.2019 r.</text:p>
      <text:p text:style-name="P8">- termin płatności: 30 dni</text:p>
      <text:p text:style-name="P8">- okres gwarancji: 61 miesięcy</text:p>
      <text:p text:style-name="P17">Dla części II</text:p>
      <text:p text:style-name="P1"><text:span text:style-name="T9">- cena ofertowa brutto: </text:span><text:span text:style-name="T8">168 479,62 zł</text:span></text:p>
      <text:p text:style-name="P8">- termin wykonania: do 31.08.2019 r.</text:p>
      <text:p text:style-name="P8">- termin płatności: 30 dni</text:p>
      <text:p text:style-name="P8">- okres gwarancji: 61 miesięcy</text:p>
      <text:p text:style-name="P8"/>
      <text:p text:style-name="P8"><text:soft-page-break/></text:p>
      <text:p text:style-name="P8"/>
      <text:p text:style-name="P18">Podpisał Nadleśniczy</text:p>
      <text:p text:style-name="P18">Grzegorz Basiura</text:p>
      <text:p text:style-name="P1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Arial1" svg:font-family="Arial" style:font-family-generic="roman"/>
    <style:font-face style:name="Open Sans" svg:font-family="'Open Sans'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2:51:37.099000000</meta:creation-date>
    <dc:date>2019-02-28T15:05:10.191000000</dc:date>
    <meta:editing-duration>PT1H58M32S</meta:editing-duration>
    <meta:editing-cycles>1</meta:editing-cycles>
    <meta:generator>LibreOffice/4.2.0.4$Windows_x86 LibreOffice_project/05dceb5d363845f2cf968344d7adab8dcfb2ba71</meta:generator>
    <meta:document-statistic meta:table-count="1" meta:image-count="0" meta:object-count="0" meta:page-count="4" meta:paragraph-count="79" meta:word-count="427" meta:character-count="2564" meta:non-whitespace-character-count="2206"/>
  </office:meta>
</office:document-meta>
</file>