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Open Sans" svg:font-family="'Open Sans'"/>
    <style:font-face style:name="Arial3" svg:font-family="Arial" style:font-family-generic="roman"/>
    <style:font-face style:name="Arial5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0254e4" officeooo:paragraph-rsid="00116ee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normal" officeooo:paragraph-rsid="00116ee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language="cs" fo:country="CZ" fo:font-weight="normal" officeooo:rsid="000254e4" officeooo:paragraph-rsid="00116ee2" style:font-size-asian="12pt" style:font-weight-asian="normal" style:font-name-complex="Segoe UI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language="cs" fo:country="CZ" fo:font-weight="normal" officeooo:rsid="000254e4" officeooo:paragraph-rsid="00116ee2" style:font-size-asian="12pt" style:font-weight-asian="normal" style:font-name-complex="Segoe UI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16ee2"/>
    </style:style>
    <style:style style:name="P6" style:family="paragraph" style:parent-style-name="Standard">
      <style:text-properties officeooo:paragraph-rsid="00116ee2"/>
    </style:style>
    <style:style style:name="P7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officeooo:paragraph-rsid="00116ee2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2pt" officeooo:rsid="00061752" officeooo:paragraph-rsid="00116ee2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2pt" officeooo:rsid="0009ff5b" officeooo:paragraph-rsid="00116ee2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" fo:font-size="12pt" fo:font-weight="bold" officeooo:rsid="000254e4" officeooo:paragraph-rsid="00116ee2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0254e4" officeooo:paragraph-rsid="00116ee2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paragraph-rsid="00116ee2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2pt" officeooo:rsid="00042491" officeooo:paragraph-rsid="00116ee2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042491" officeooo:paragraph-rsid="00116ee2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officeooo:paragraph-rsid="00116ee2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Arial1" fo:font-weight="bold" officeooo:rsid="000254e4" officeooo:paragraph-rsid="00116ee2" style:font-weight-asian="bold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Arial1" officeooo:rsid="000254e4" officeooo:paragraph-rsid="00116ee2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Arial1" style:text-underline-style="solid" style:text-underline-width="auto" style:text-underline-color="font-color" officeooo:rsid="000254e4" officeooo:paragraph-rsid="00116ee2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style:font-name="Arial1" fo:font-size="12pt" officeooo:rsid="000254e4" officeooo:paragraph-rsid="00116ee2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style:font-name="Arial1" officeooo:rsid="000ccc5f" officeooo:paragraph-rsid="00116ee2"/>
    </style:style>
    <style:style style:name="P2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weight="bold" officeooo:rsid="00042491" officeooo:paragraph-rsid="00116ee2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rsid="00061752" officeooo:paragraph-rsid="00116ee2"/>
    </style:style>
    <style:style style:name="P2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text-line-through-style="none" style:font-name="Arial" fo:font-size="12pt" fo:letter-spacing="normal" fo:language="cs" fo:country="CZ" fo:font-style="normal" style:text-underline-style="none" fo:font-weight="bold" officeooo:rsid="00069d31" officeooo:paragraph-rsid="00116ee2" style:letter-kerning="true" style:text-blinking="false" fo:background-color="transparent" style:font-size-asian="12pt" style:font-weight-asian="bold" style:font-name-complex="Arial4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50%"/>
      <style:text-properties style:font-name="Arial" fo:font-size="12pt" style:text-underline-style="solid" style:text-underline-width="auto" style:text-underline-color="font-color" officeooo:rsid="0008124d" officeooo:paragraph-rsid="00116ee2"/>
    </style:style>
    <style:style style:name="P25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0254e4" officeooo:paragraph-rsid="00116ee2"/>
    </style:style>
    <style:style style:name="T1" style:family="text">
      <style:text-properties officeooo:rsid="00061752"/>
    </style:style>
    <style:style style:name="T2" style:family="text">
      <style:text-properties officeooo:rsid="000ccc5f"/>
    </style:style>
    <style:style style:name="T3" style:family="text">
      <style:text-properties officeooo:rsid="000254e4" style:font-size-asian="12pt" style:font-weight-asian="normal" style:font-size-complex="12pt" style:font-weight-complex="normal"/>
    </style:style>
    <style:style style:name="T4" style:family="text">
      <style:text-properties officeooo:rsid="00116ee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font-name="Arial2" fo:letter-spacing="normal" fo:language="cs" fo:country="CZ" fo:font-style="normal" style:text-underline-style="none" officeooo:rsid="00069d31" style:text-blinking="false" fo:background-color="transparent" loext:char-shading-value="0" style:font-size-asian="12pt" style:font-weight-asian="normal" style:font-name-complex="Arial4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Arial2" fo:letter-spacing="normal" fo:language="cs" fo:country="CZ" fo:font-style="normal" style:text-underline-style="none" officeooo:rsid="00069d31" style:text-blinking="false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font-name="Arial2" fo:letter-spacing="normal" fo:font-style="normal" style:text-underline-style="none" officeooo:rsid="00069d31" style:letter-kerning="false" style:text-blinking="false" fo:background-color="transparent" loext:char-shading-value="0" style:font-name-complex="Arial4"/>
    </style:style>
    <style:style style:name="T8" style:family="text">
      <style:text-properties fo:font-variant="normal" fo:text-transform="none" fo:color="#000000" style:text-line-through-style="none" style:font-name="Arial2" fo:letter-spacing="normal" fo:font-style="normal" style:text-underline-style="none" officeooo:rsid="00069d31" style:letter-kerning="false" style:text-blinking="false" fo:background-color="transparent" loext:char-shading-value="0" style:font-name-asian="Arial4" style:font-name-complex="Arial4"/>
    </style:style>
    <style:style style:name="T9" style:family="text">
      <style:text-properties fo:font-variant="normal" fo:text-transform="none" fo:color="#000000" style:text-line-through-style="none" style:font-name="Open Sans" fo:letter-spacing="normal" fo:language="cs" fo:country="CZ" fo:font-style="normal" style:text-underline-style="none" officeooo:rsid="0008124d" style:text-blinking="false" fo:background-color="transparent" loext:char-shading-value="0" style:font-size-asian="12pt" style:font-weight-asian="normal" style:font-name-complex="Segoe UI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font-name="Open Sans" fo:letter-spacing="normal" fo:language="cs" fo:country="CZ" fo:font-style="normal" style:text-underline-style="none" officeooo:rsid="000c8477" style:text-blinking="false" fo:background-color="transparent" loext:char-shading-value="0" style:font-size-asian="12pt" style:font-weight-asian="normal" style:font-name-complex="Segoe UI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font-name="Arial3" fo:letter-spacing="normal" fo:font-style="normal" style:text-underline-style="none" officeooo:rsid="00069d31" style:letter-kerning="true" style:text-blinking="false" fo:background-color="transparent" loext:char-shading-value="0" style:font-name-complex="Arial4"/>
    </style:style>
    <style:style style:name="T12" style:family="text">
      <style:text-properties fo:language="cs" fo:country="CZ" fo:font-weight="normal" officeooo:rsid="000254e4" style:font-size-asian="12pt" style:font-weight-asian="normal" style:font-name-complex="Segoe UI" style:font-size-complex="12pt" style:font-weight-complex="normal"/>
    </style:style>
    <style:style style:name="T13" style:family="text">
      <style:text-properties fo:language="cs" fo:country="CZ" fo:font-weight="normal" officeooo:rsid="000ccc5f" style:font-size-asian="12pt" style:font-weight-asian="normal" style:font-name-complex="Segoe UI" style:font-size-complex="12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language="cs" fo:country="CZ" fo:font-weight="normal" officeooo:rsid="000254e4" style:font-size-asian="12pt" style:font-weight-asian="normal" style:font-name-complex="Segoe UI" style:font-size-complex="12pt" style:font-weight-complex="normal"/>
    </style:style>
    <style:style style:name="T16" style:family="text">
      <style:text-properties style:font-name="Arial" fo:font-size="12pt"/>
    </style:style>
    <style:style style:name="T17" style:family="text">
      <style:text-properties style:font-name="Arial" fo:font-size="12pt" fo:font-weight="bold" style:font-weight-asian="bold" style:font-weight-complex="bold"/>
    </style:style>
    <style:style style:name="T18" style:family="text">
      <style:text-properties style:font-name="Arial" fo:font-size="12pt" fo:font-weight="bold" officeooo:rsid="000ccc5f" style:font-weight-asian="bold" style:font-weight-complex="bold"/>
    </style:style>
    <style:style style:name="T19" style:family="text">
      <style:text-properties style:font-name="Arial" fo:font-size="12pt" fo:font-weight="bold" officeooo:rsid="000254e4" style:font-weight-asian="bold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0254e4" style:font-weight-asian="bold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officeooo:rsid="000ccc5f" style:font-weight-asian="bold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officeooo:rsid="000ccc5f"/>
    </style:style>
    <style:style style:name="T24" style:family="text">
      <style:text-properties style:font-name="Arial" fo:font-size="12pt" style:text-underline-style="solid" style:text-underline-width="auto" style:text-underline-color="font-color" officeooo:rsid="000254e4"/>
    </style:style>
    <style:style style:name="T25" style:family="text">
      <style:text-properties style:font-name="Arial" fo:font-size="12pt" officeooo:rsid="000ccc5f"/>
    </style:style>
    <style:style style:name="T26" style:family="text">
      <style:text-properties style:font-name="Arial" fo:font-size="12pt" officeooo:rsid="00061752"/>
    </style:style>
    <style:style style:name="T27" style:family="text">
      <style:text-properties style:font-name="Arial" fo:font-size="12pt" officeooo:rsid="0008124d"/>
    </style:style>
    <style:style style:name="T28" style:family="text">
      <style:text-properties style:font-name="Arial" fo:font-size="12pt" officeooo:rsid="000254e4"/>
    </style:style>
    <style:style style:name="T29" style:family="text">
      <style:text-properties style:font-name="Arial1" fo:font-weight="bold" officeooo:rsid="000ccc5f" style:font-weight-asian="bold" style:font-weight-complex="bold"/>
    </style:style>
    <style:style style:name="T30" style:family="text">
      <style:text-properties style:font-name="Arial1" fo:font-weight="bold" officeooo:rsid="000254e4" style:font-weight-asian="bold" style:font-weight-complex="bold"/>
    </style:style>
    <style:style style:name="T31" style:family="text">
      <style:text-properties style:font-name="Arial1" officeooo:rsid="000254e4"/>
    </style:style>
    <style:style style:name="T32" style:family="text">
      <style:text-properties style:font-name="Arial1" style:text-underline-style="solid" style:text-underline-width="auto" style:text-underline-color="font-color" fo:font-weight="bold" officeooo:rsid="000254e4" style:font-weight-asian="bold" style:font-weight-complex="bold"/>
    </style:style>
    <style:style style:name="T33" style:family="text">
      <style:text-properties style:font-name="Arial1" style:text-underline-style="solid" style:text-underline-width="auto" style:text-underline-color="font-color" fo:font-weight="bold" officeooo:rsid="000ccc5f" style:font-weight-asian="bold" style:font-weight-complex="bold"/>
    </style:style>
    <style:style style:name="T34" style:family="text">
      <style:text-properties style:font-name="Arial1" style:text-underline-style="solid" style:text-underline-width="auto" style:text-underline-color="font-color" officeooo:rsid="000254e4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ccc5f"/>
    </style:style>
    <style:style style:name="T37" style:family="text">
      <style:text-properties fo:font-weight="bold" officeooo:rsid="000ccc5f" style:font-weight-asian="bold" style:font-weight-complex="bold"/>
    </style:style>
    <style:style style:name="T38" style:family="text">
      <style:text-properties officeooo:rsid="0008124d"/>
    </style:style>
    <style:style style:name="T39" style:family="text">
      <style:text-properties fo:color="#000000" style:font-name="Arial3" fo:language="pl" fo:country="PL" style:letter-kerning="true"/>
    </style:style>
    <style:style style:name="T40" style:family="text">
      <style:text-properties fo:color="#000000" style:font-name="Arial3" fo:language="pl" fo:country="PL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Zn spr. S.270.<text:span text:style-name="T1">04.2019</text:span></text:p>
          </table:table-cell>
          <table:table-cell table:style-name="Tabela2.A1" office:value-type="string">
            <text:p text:style-name="P8">Jeleśnia, dnia <text:span text:style-name="T2">01.03</text:span>.2019</text:p>
          </table:table-cell>
        </table:table-row>
      </table:table>
      <text:p text:style-name="P1"/>
      <text:p text:style-name="P2"><text:span text:style-name="T4">Informacja</text:span><text:span text:style-name="T3"> z otwarcia ofert na wykonanie zadania pt. </text:span><text:span text:style-name="T5">„Budowa brodu w leśnictwie Kocierz Moszczanicki oraz Kiełbasów, </text:span><text:span text:style-name="T6">przebudowa przepustu rurowego na przepust łukowy o większym świetle w oddziale 190 w leśnictwie Kiełbasów</text:span><text:span text:style-name="T5">”</text:span></text:p>
      <text:p text:style-name="P2"><text:span text:style-name="T9">Zn.spr 270.0</text:span><text:span text:style-name="T10">4</text:span><text:span text:style-name="T9">.2019</text:span></text:p>
      <text:p text:style-name="P3"/>
      <text:p text:style-name="P4"><text:span text:style-name="T39">Zamawiający </text:span><text:span text:style-name="T40">na realizację zamówienia pn. </text:span><text:span text:style-name="T7">„Budowa brodu w leśnictwie Kocierz Moszczanicki oraz Kiełbasów, </text:span><text:span text:style-name="T8">przebudowa przepustu rurowego na przepust łukowy o większym świetle w oddziale 190 w leśnictwie Kiełbasów</text:span><text:span text:style-name="T7">” </text:span><text:span text:style-name="T11">zamierza przeznaczyć kwotę:</text:span></text:p>
      <text:p text:style-name="P21"><text:span text:style-name="T26">dla części I </text:span><text:span text:style-name="T25">136 989,79</text:span><text:span text:style-name="T26"> zł brutto</text:span></text:p>
      <text:p text:style-name="P22"><text:span text:style-name="T17">dla części II </text:span><text:span text:style-name="T18">95 749,41</text:span><text:span text:style-name="T17"> zł brutto</text:span></text:p>
      <text:p text:style-name="P23">Dla części III 146 521,50 zł brutto</text:p>
      <text:p text:style-name="P23"/>
      <text:p text:style-name="P5"><text:span text:style-name="T12">Do dnia otwarcia ofert tj. do </text:span><text:span text:style-name="T13">01.03</text:span><text:span text:style-name="T12">.2019 do godz. 8.00</text:span><text:span text:style-name="T15"> w odpowiedzi na ogłoszenie do siedziby </text:span><text:span text:style-name="T14">Nadleśnictwa wpłynęły oferty następujących wykonawców:</text:span></text:p>
      <text:p text:style-name="P7"/>
      <text:p text:style-name="P15"><text:span text:style-name="T18">1</text:span><text:span text:style-name="T19">. </text:span><text:span text:style-name="T21">Oferta nr </text:span><text:span text:style-name="T22">1</text:span></text:p>
      <text:p text:style-name="P10">Zakłada Budowlano-Montażowy PROBUD <text:line-break/>Przedsiębiorstwo Wielobranżowe Sp z o.o.</text:p>
      <text:p text:style-name="P11">ul. Leśnianka 101</text:p>
      <text:p text:style-name="P11"><text:span text:style-name="Strong_20_Emphasis"><text:span text:style-name="T35">34-300 Żywiec</text:span></text:span></text:p>
      <text:p text:style-name="P12"/>
      <text:p text:style-name="P18">Dla części I</text:p>
      <text:p text:style-name="P12">- cena ofertowa brutto: <text:span text:style-name="T37">70 909,75 zł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5"><text:span text:style-name="T16">- okres gwarancji: 6</text:span><text:span text:style-name="T27">1</text:span><text:span text:style-name="T16"> miesięc</text:span><text:span text:style-name="T28">y</text:span></text:p>
      <text:p text:style-name="P11"/>
      <text:p text:style-name="P18">Dla części II</text:p>
      <text:p text:style-name="P12">- cena ofertowa brutto: <text:span text:style-name="T37">58 342,18 zł 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4">- okres gwarancji: 61 miesięcy</text:p>
      <text:p text:style-name="P14"/>
      <text:p text:style-name="P18"><text:soft-page-break/>Dla części II<text:span text:style-name="T2">I</text:span></text:p>
      <text:p text:style-name="P12">- cena ofertowa brutto: <text:span text:style-name="T37">121 275,39 zł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4">- okres gwarancji: 61 miesięcy</text:p>
      <text:p text:style-name="P14"/>
      <text:p text:style-name="P15"><text:span text:style-name="Strong_20_Emphasis"><text:span text:style-name="T25">2</text:span></text:span><text:span text:style-name="Strong_20_Emphasis"><text:span text:style-name="T16">. </text:span></text:span><text:span text:style-name="Strong_20_Emphasis"><text:span text:style-name="T20">Oferta nr </text:span></text:span><text:span text:style-name="Strong_20_Emphasis"><text:span text:style-name="T23">2</text:span></text:span></text:p>
      <text:p text:style-name="P15"><text:span text:style-name="Strong_20_Emphasis"><text:span text:style-name="T16">WGB Firma Usługowo – Handlowa Wojciech Gaweł</text:span></text:span></text:p>
      <text:p text:style-name="P12">ul. Obrońców Węgierskiej Górki 9 </text:p>
      <text:p text:style-name="P24">34-350 Węgierska Górka</text:p>
      <text:p text:style-name="P11"/>
      <text:p text:style-name="P18">Dla części I</text:p>
      <text:p text:style-name="P12">- cena ofertowa brutto: <text:span text:style-name="T37">149 847,11 zł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5"><text:span text:style-name="T16">- okres gwarancji: 6</text:span><text:span text:style-name="T27">1</text:span><text:span text:style-name="T16"> miesięc</text:span><text:span text:style-name="T28">y</text:span></text:p>
      <text:p text:style-name="P11"/>
      <text:p text:style-name="P18">Dla części II</text:p>
      <text:p text:style-name="P12">- cena ofertowa brutto: <text:span text:style-name="T37">101 232,53 zł 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4">- okres gwarancji: 61 miesięcy</text:p>
      <text:p text:style-name="P14"/>
      <text:p text:style-name="P18">Dla części II<text:span text:style-name="T2">I</text:span></text:p>
      <text:p text:style-name="P12">- cena ofertowa brutto: <text:span text:style-name="T37">143 706,67</text:span><text:span text:style-name="T2"> </text:span><text:span text:style-name="T37">zł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4">- okres gwarancji: 61 miesięcy</text:p>
      <text:p text:style-name="P14"/>
      <text:p text:style-name="P15"><text:span text:style-name="Strong_20_Emphasis"><text:span text:style-name="T25">3.</text:span></text:span><text:span text:style-name="Strong_20_Emphasis"><text:span text:style-name="T16"> </text:span></text:span><text:span text:style-name="Strong_20_Emphasis"><text:span text:style-name="T20">Oferta nr </text:span></text:span><text:span text:style-name="Strong_20_Emphasis"><text:span text:style-name="T23">3</text:span></text:span></text:p>
      <text:p text:style-name="P15"><text:span text:style-name="Strong_20_Emphasis">„</text:span><text:span text:style-name="Strong_20_Emphasis"><text:span text:style-name="T16">MAT-TRANS” Stanisław Jasica </text:span></text:span></text:p>
      <text:p text:style-name="P12">Stryszawa 313b</text:p>
      <text:p text:style-name="P24">34-205 Stryszawa </text:p>
      <text:p text:style-name="P11"/>
      <text:p text:style-name="P11"/>
      <text:p text:style-name="P18">Dla części I</text:p>
      <text:p text:style-name="P12"><text:soft-page-break/>- cena ofertowa brutto: <text:span text:style-name="T37">114 541,35 zł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5"><text:span text:style-name="T16">- okres gwarancji: 6</text:span><text:span text:style-name="T27">1</text:span><text:span text:style-name="T16"> miesięc</text:span><text:span text:style-name="T28">y</text:span></text:p>
      <text:p text:style-name="P11"/>
      <text:p text:style-name="P18">Dla części II</text:p>
      <text:p text:style-name="P12">- cena ofertowa brutto: <text:span text:style-name="T37">80 028,87 zł 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4">- okres gwarancji: 61 miesięcy</text:p>
      <text:p text:style-name="P14"/>
      <text:p text:style-name="P18">Dla części II<text:span text:style-name="T2">I</text:span></text:p>
      <text:p text:style-name="P12">- cena ofertowa brutto: <text:span text:style-name="T37">132 622,18</text:span><text:span text:style-name="T2"> </text:span><text:span text:style-name="T37">zł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1">- okres gwarancji: 61 miesięcy</text:p>
      <text:p text:style-name="P11"/>
      <text:p text:style-name="P15"><text:span text:style-name="T29">4</text:span><text:span text:style-name="T30">.</text:span><text:span text:style-name="T31"> </text:span><text:span text:style-name="T32">Oferta nr </text:span><text:span text:style-name="T33">4</text:span></text:p>
      <text:p text:style-name="P16">Firma Transportowo-Usługowa <text:s/>Andrzej Jasica</text:p>
      <text:p text:style-name="P17">Stryszawa <text:s/>177B</text:p>
      <text:p text:style-name="P19"><text:span text:style-name="Strong_20_Emphasis"><text:span text:style-name="T35">34-205 Stryszawa <text:s/></text:span></text:span></text:p>
      <text:p text:style-name="P19"><text:span text:style-name="Strong_20_Emphasis"><text:span text:style-name="T34"/></text:span></text:p>
      <text:p text:style-name="P20">Złożono ofertę tylko dla części III </text:p>
      <text:p text:style-name="P17"><text:span text:style-name="T35">Dla części II</text:span><text:span text:style-name="T36">I</text:span></text:p>
      <text:p text:style-name="P12">- cena ofertowa brutto: <text:span text:style-name="T37">118 606,81zł</text:span></text:p>
      <text:p text:style-name="P12">- termin wykonania: do <text:span text:style-name="T2">15</text:span>.0<text:span text:style-name="T38">8</text:span>.2019 r.</text:p>
      <text:p text:style-name="P12">- termin płatności: 30 dni</text:p>
      <text:p text:style-name="P11">- okres gwarancji: 61 miesięcy</text:p>
      <text:p text:style-name="P11"/>
      <text:p text:style-name="P11"><text:span text:style-name="Strong_20_Emphasis"><text:span text:style-name="T24"/></text:span>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Open Sans" svg:font-family="'Open Sans'"/>
    <style:font-face style:name="Arial3" svg:font-family="Arial" style:font-family-generic="roman"/>
    <style:font-face style:name="Arial5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8:11:01.179000000</meta:creation-date>
    <dc:date>2019-03-04T08:42:04.304000000</dc:date>
    <meta:editing-duration>P0D</meta:editing-duration>
    <meta:editing-cycles>2</meta:editing-cycles>
    <meta:generator>LibreOffice/4.2.0.4$Windows_x86 LibreOffice_project/05dceb5d363845f2cf968344d7adab8dcfb2ba71</meta:generator>
    <meta:print-date>2019-03-04T08:41:53.460000000</meta:print-date>
    <meta:document-statistic meta:table-count="1" meta:image-count="0" meta:object-count="0" meta:page-count="3" meta:paragraph-count="76" meta:word-count="435" meta:character-count="2628" meta:non-whitespace-character-count="2256"/>
  </office:meta>
</office:document-meta>
</file>