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Open Sans" svg:font-family="'Open Sans'"/>
    <style:font-face style:name="Arial3" svg:font-family="Arial" style:font-family-generic="roman"/>
    <style:font-face style:name="Arial5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rsid="000254e4" officeooo:paragraph-rsid="00116ee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normal" officeooo:paragraph-rsid="00116ee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fo:font-weight="normal" officeooo:paragraph-rsid="0013d88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16ee2"/>
    </style:style>
    <style:style style:name="P5" style:family="paragraph" style:parent-style-name="Standard">
      <style:text-properties officeooo:paragraph-rsid="00116ee2"/>
    </style:style>
    <style:style style:name="P6" style:family="paragraph" style:parent-style-name="Text_20_body">
      <style:paragraph-properties fo:margin-top="0cm" fo:margin-bottom="0.212cm" style:contextual-spacing="false" fo:line-height="150%" fo:text-align="justify" style:justify-single-word="false"/>
      <style:text-properties officeooo:paragraph-rsid="00116ee2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12pt" officeooo:rsid="00061752" officeooo:paragraph-rsid="00116ee2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rsid="000254e4" officeooo:paragraph-rsid="00116ee2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rsid="000254e4" officeooo:paragraph-rsid="0013d880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paragraph-rsid="00116ee2"/>
    </style:style>
    <style:style style:name="P11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rsid="0013d880" officeooo:paragraph-rsid="0013d880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rsid="0009ff5b" officeooo:paragraph-rsid="00116ee2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officeooo:paragraph-rsid="00116ee2"/>
    </style:style>
    <style:style style:name="P1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style:text-line-through-style="none" style:font-name="Arial" fo:font-size="12pt" fo:letter-spacing="normal" fo:language="cs" fo:country="CZ" fo:font-style="normal" style:text-underline-style="none" fo:font-weight="bold" officeooo:rsid="00069d31" officeooo:paragraph-rsid="00116ee2" style:letter-kerning="true" style:text-blinking="false" fo:background-color="transparent" style:font-size-asian="12pt" style:font-weight-asian="bold" style:font-name-complex="Arial4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61752" officeooo:paragraph-rsid="00116ee2" style:font-weight-asian="bold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style:font-name="Arial" fo:font-size="12pt" fo:font-weight="bold" officeooo:rsid="0013d880" officeooo:paragraph-rsid="0013d880" style:font-weight-asian="bold" style:font-weight-complex="bold"/>
    </style:style>
    <style:style style:name="T1" style:family="text">
      <style:text-properties officeooo:rsid="00061752"/>
    </style:style>
    <style:style style:name="T2" style:family="text">
      <style:text-properties officeooo:rsid="000254e4" style:font-size-asian="12pt" style:font-weight-asian="normal" style:font-size-complex="12pt" style:font-weight-complex="normal"/>
    </style:style>
    <style:style style:name="T3" style:family="text">
      <style:text-properties officeooo:rsid="00116ee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font-name="Arial2" fo:letter-spacing="normal" fo:language="cs" fo:country="CZ" fo:font-style="normal" style:text-underline-style="none" officeooo:rsid="00069d31" style:text-blinking="false" fo:background-color="transparent" loext:char-shading-value="0" style:font-size-asian="12pt" style:font-weight-asian="normal" style:font-name-complex="Arial4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font-name="Arial2" fo:letter-spacing="normal" fo:language="cs" fo:country="CZ" fo:font-style="normal" style:text-underline-style="none" officeooo:rsid="00069d31" style:text-blinking="false" fo:background-color="transparent" loext:char-shading-value="0" style:font-name-asian="Arial4" style:font-size-asian="12pt" style:font-weight-asian="normal" style:font-name-complex="Arial4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font-name="Open Sans" fo:letter-spacing="normal" fo:language="cs" fo:country="CZ" fo:font-style="normal" style:text-underline-style="none" officeooo:rsid="0008124d" style:text-blinking="false" fo:background-color="transparent" loext:char-shading-value="0" style:font-size-asian="12pt" style:font-weight-asian="normal" style:font-name-complex="Segoe UI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font-name="Open Sans" fo:letter-spacing="normal" fo:language="cs" fo:country="CZ" fo:font-style="normal" style:text-underline-style="none" officeooo:rsid="0013d880" style:text-blinking="false" fo:background-color="transparent" loext:char-shading-value="0" style:font-size-asian="12pt" style:font-weight-asian="normal" style:font-name-complex="Segoe UI" style:font-size-complex="12pt" style:font-weight-complex="normal"/>
    </style:style>
    <style:style style:name="T8" style:family="text">
      <style:text-properties fo:language="cs" fo:country="CZ" fo:font-weight="normal" officeooo:rsid="000254e4" style:font-size-asian="12pt" style:font-weight-asian="normal" style:font-name-complex="Segoe UI" style:font-size-complex="12pt" style:font-weight-complex="normal"/>
    </style:style>
    <style:style style:name="T9" style:family="text">
      <style:text-properties fo:language="cs" fo:country="CZ" fo:font-weight="normal" officeooo:rsid="0013d880" style:font-size-asian="12pt" style:font-weight-asian="normal" style:font-name-complex="Segoe UI" style:font-size-complex="12pt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language="cs" fo:country="CZ" fo:font-weight="normal" officeooo:rsid="000254e4" style:font-size-asian="12pt" style:font-weight-asian="normal" style:font-name-complex="Segoe UI" style:font-size-complex="12pt" style:font-weight-complex="normal"/>
    </style:style>
    <style:style style:name="T12" style:family="text">
      <style:text-properties style:font-name="Arial" fo:font-size="12pt" fo:font-weight="bold" officeooo:rsid="000ccc5f" style:font-weight-asian="bold" style:font-weight-complex="bold"/>
    </style:style>
    <style:style style:name="T13" style:family="text">
      <style:text-properties style:font-name="Arial" fo:font-size="12pt" fo:font-weight="bold" officeooo:rsid="000254e4" style:font-weight-asian="bold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0254e4" style:font-weight-asian="bold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0ccc5f" style:font-weight-asian="bold" style:font-weight-complex="bold"/>
    </style:style>
    <style:style style:name="T16" style:family="text">
      <style:text-properties style:font-name="Arial" officeooo:rsid="0013d880"/>
    </style:style>
    <style:style style:name="T17" style:family="text">
      <style:text-properties officeooo:rsid="0013d880"/>
    </style:style>
    <style:style style:name="T18" style:family="text">
      <style:text-properties style:text-underline-style="none" fo:font-weight="normal" officeooo:rsid="0013d88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Zn spr. S.270.<text:span text:style-name="T1">02.2019</text:span></text:p>
          </table:table-cell>
          <table:table-cell table:style-name="Tabela2.A1" office:value-type="string">
            <text:p text:style-name="P7">Jeleśnia, dnia <text:span text:style-name="T17">27.02</text:span>.2019</text:p>
          </table:table-cell>
        </table:table-row>
      </table:table>
      <text:p text:style-name="P1"/>
      <text:p text:style-name="P3"><text:span text:style-name="T3">Informacja</text:span><text:span text:style-name="T2"> z otwarcia ofert na wykonanie zadania pt. </text:span><text:span text:style-name="T5">„</text:span><text:span text:style-name="T4">Sprawowanie funkcji inspektora nadzoru inwestor- <text:s/>skiego dla zadań z małej retencji górskiej - budowa brodów, przebudowa mostków oraz przepustów</text:span><text:span text:style-name="T5">”</text:span></text:p>
      <text:p text:style-name="P2"><text:span text:style-name="T6">Zn.spr 270.0</text:span><text:span text:style-name="T7">2</text:span><text:span text:style-name="T6">.2019</text:span></text:p>
      <text:p text:style-name="P15"/>
      <text:p text:style-name="P14"/>
      <text:p text:style-name="P14"/>
      <text:p text:style-name="P4"><text:span text:style-name="T8">Do dnia otwarcia ofert tj. do </text:span><text:span text:style-name="T9">27.02</text:span><text:span text:style-name="T8">.2019 do godz. 8.00</text:span><text:span text:style-name="T11"> w odpowiedzi na ogłoszenie do siedziby </text:span><text:span text:style-name="T10">Nadleśnictwa wpłynęł</text:span><text:span text:style-name="T16">a</text:span><text:span text:style-name="T10"> ofert</text:span><text:span text:style-name="T16">a </text:span><text:span text:style-name="T10">następując</text:span><text:span text:style-name="T16">ego</text:span><text:span text:style-name="T10"> wykonaw</text:span><text:span text:style-name="T16">cy</text:span><text:span text:style-name="T10">:</text:span></text:p>
      <text:p text:style-name="P6"/>
      <text:p text:style-name="P13"><text:span text:style-name="T12">1</text:span><text:span text:style-name="T13">. </text:span><text:span text:style-name="T14">Oferta nr </text:span><text:span text:style-name="T15">1</text:span></text:p>
      <text:p text:style-name="P16">Biuro Projektowania Inwestycji Budowlanych</text:p>
      <text:p text:style-name="P16">Anna Golec</text:p>
      <text:p text:style-name="P8">ul. <text:span text:style-name="T17">Wspólna 1 </text:span></text:p>
      <text:p text:style-name="P11">34-350 Cięcina</text:p>
      <text:p text:style-name="P8"/>
      <text:p text:style-name="P9"><text:span text:style-name="Strong_20_Emphasis"><text:span text:style-name="T18">Oferent nie złożył formularza ofertowego</text:span>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Open Sans" svg:font-family="'Open Sans'"/>
    <style:font-face style:name="Arial3" svg:font-family="Arial" style:font-family-generic="roman"/>
    <style:font-face style:name="Arial5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8:11:01.179000000</meta:creation-date>
    <dc:date>2019-03-05T09:09:34.930000000</dc:date>
    <meta:editing-duration>P0D</meta:editing-duration>
    <meta:editing-cycles>2</meta:editing-cycles>
    <meta:generator>LibreOffice/4.2.0.4$Windows_x86 LibreOffice_project/05dceb5d363845f2cf968344d7adab8dcfb2ba71</meta:generator>
    <meta:print-date>2019-03-04T08:41:53.460000000</meta:print-date>
    <meta:document-statistic meta:table-count="1" meta:image-count="0" meta:object-count="0" meta:page-count="1" meta:paragraph-count="11" meta:word-count="76" meta:character-count="544" meta:non-whitespace-character-count="477"/>
  </office:meta>
</office:document-meta>
</file>