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style:font-name="Times New Roman" fo:color="#333333" fo:font-size="12pt" style:font-size-asian="12pt" style:font-size-complex="12pt" fo:background-color="#FFFFFF"/>
    </style:style>
    <style:style style:name="P2" style:parent-style-name="Normálny" style:family="paragraph">
      <style:text-properties style:font-name="Times New Roman" fo:color="#333333" fo:font-size="12pt" style:font-size-asian="12pt" style:font-size-complex="12pt"/>
    </style:style>
    <style:style style:name="P3" style:parent-style-name="Normálny" style:family="paragraph">
      <style:paragraph-properties fo:margin-bottom="0in" fo:line-height="100%"/>
      <style:text-properties fo:hyphenate="true"/>
    </style:style>
    <style:style style:name="T4" style:parent-style-name="Predvolenépísmoodseku" style:family="text">
      <style:text-properties style:font-name="Open Sans" style:font-name-complex="Open Sans" fo:color="#333333" fo:font-size="10pt" style:font-size-asian="10pt" style:font-size-complex="10pt" fo:background-color="#FFFFFF"/>
    </style:style>
    <style:style style:name="T5" style:parent-style-name="Predvolenépísmoodseku" style:family="text">
      <style:text-properties style:font-name="Times New Roman" fo:color="#333333" fo:font-size="12pt" style:font-size-asian="12pt" style:font-size-complex="12pt" fo:background-color="#FFFFFF"/>
    </style:style>
    <style:style style:name="T6" style:parent-style-name="Predvolenépísmoodseku" style:family="text">
      <style:text-properties style:font-name="Times New Roman" fo:color="#333333" fo:font-size="12pt" style:font-size-asian="12pt" style:font-size-complex="12pt"/>
    </style:style>
    <style:style style:name="T7" style:parent-style-name="Predvolenépísmoodseku" style:family="text">
      <style:text-properties style:font-name="Times New Roman" fo:color="#333333" fo:font-size="12pt" style:font-size-asian="12pt" style:font-size-complex="12pt" fo:background-color="#FFFFFF"/>
    </style:style>
    <style:style style:name="T8" style:parent-style-name="Predvolenépísmoodseku" style:family="text">
      <style:text-properties style:font-name="Times New Roman" fo:color="#333333" fo:font-size="12pt" style:font-size-asian="12pt" style:font-size-complex="12pt"/>
    </style:style>
    <style:style style:name="T9" style:parent-style-name="Predvolenépísmoodseku" style:family="text">
      <style:text-properties style:font-name="Times New Roman" fo:color="#333333" fo:font-size="12pt" style:font-size-asian="12pt" style:font-size-complex="12pt" fo:background-color="#FFFFFF"/>
    </style:style>
    <style:style style:name="T10" style:parent-style-name="Predvolenépísmoodseku" style:family="text">
      <style:text-properties style:font-name="Times New Roman" fo:color="#333333" fo:font-size="12pt" style:font-size-asian="12pt" style:font-size-complex="12pt"/>
    </style:style>
    <style:style style:name="P11"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12"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13"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14" style:parent-style-name="Normálny" style:family="paragraph">
      <style:paragraph-properties fo:margin-bottom="0in" fo:line-height="100%"/>
      <style:text-properties fo:hyphenate="true"/>
    </style:style>
    <style:style style:name="T15"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T16"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text-underline-type="single" style:text-underline-style="solid" style:text-underline-width="auto" style:text-underline-mode="continuous"/>
    </style:style>
    <style:style style:name="T17"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P18" style:parent-style-name="Normálny" style:family="paragraph">
      <style:paragraph-properties fo:margin-bottom="0in" fo:line-height="100%"/>
      <style:text-properties fo:hyphenate="true"/>
    </style:style>
    <style:style style:name="T19"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T20"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text-underline-type="single" style:text-underline-style="solid" style:text-underline-width="auto" style:text-underline-mode="continuous"/>
    </style:style>
    <style:style style:name="T21"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P22" style:parent-style-name="Normálny" style:family="paragraph">
      <style:paragraph-properties fo:margin-bottom="0in" fo:line-height="100%"/>
      <style:text-properties fo:hyphenate="true"/>
    </style:style>
    <style:style style:name="T23"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T24"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text-underline-type="single" style:text-underline-style="solid" style:text-underline-width="auto" style:text-underline-mode="continuous"/>
    </style:style>
    <style:style style:name="P25" style:parent-style-name="Normálny" style:family="paragraph">
      <style:paragraph-properties fo:margin-bottom="0in" fo:line-height="100%"/>
      <style:text-properties fo:hyphenate="true"/>
    </style:style>
    <style:style style:name="T26"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T27"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text-underline-type="single" style:text-underline-style="solid" style:text-underline-width="auto" style:text-underline-mode="continuous"/>
    </style:style>
    <style:style style:name="T28" style:parent-style-name="Predvolenépísmoodseku" style:family="text">
      <style:text-properties style:font-name="Times New Roman" fo:font-style="italic" style:font-style-asian="italic" style:font-style-complex="italic" fo:color="#333333" fo:font-size="12pt" style:font-size-asian="12pt" style:font-size-complex="12pt" fo:background-color="#FFFFFF"/>
    </style:style>
    <style:style style:name="P29"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30"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31"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32"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33" style:parent-style-name="Normálny" style:family="paragraph">
      <style:paragraph-properties fo:margin-bottom="0in" fo:line-height="100%"/>
      <style:text-properties style:font-name="Times New Roman" fo:color="#333333" fo:font-size="12pt" style:font-size-asian="12pt" style:font-size-complex="12pt" fo:background-color="#FFFFFF" fo:hyphenate="true"/>
    </style:style>
    <style:style style:name="P34" style:parent-style-name="Normálny" style:family="paragraph">
      <style:paragraph-properties fo:margin-bottom="0in" fo:line-height="100%"/>
      <style:text-properties fo:hyphenate="true"/>
    </style:style>
    <style:style style:name="T35" style:parent-style-name="Predvolenépísmoodseku" style:family="text">
      <style:text-properties style:font-name="Times New Roman" fo:color="#333333" fo:font-size="12pt" style:font-size-asian="12pt" style:font-size-complex="12pt" fo:background-color="#FFFFFF"/>
    </style:style>
  </office:automatic-styles>
  <office:body>
    <office:text text:use-soft-page-breaks="true">
      <text:p text:style-name="P1">Žiadosť o vysvetlenie č.<text:s/>5</text:p>
      <text:p text:style-name="P2">Otazka č. 1</text:p>
      <text:p text:style-name="P3"><text:span text:style-name="T4"><text:s/></text:span><text:line-break/><text:span text:style-name="T5">Vážení,</text:span><text:span text:style-name="T6"><text:line-break/></text:span><text:span text:style-name="T7">prosím o opověď na následující dotazy:</text:span><text:span text:style-name="T8"><text:line-break/></text:span><text:span text:style-name="T9">1. Pokud budeme prokazovat splnění podmínek technické a odborné způsobilosti (reference) prostřednictvím poddodavatele, musíme dokládat podklady prokazující splnění podmínek účasti týkající se osobního postavení dle bodu 1 Přílohy 2 OVS (základní způsobilosti) i za tohoto poddodavatele? Nebo stačí doložit smlouvu o spolupráci, doklady prokazující splnění technické způsobilosti a podepsaný formulář "Čestné vyhlásenie navrhovateľa/navrhovaného subdodávateľa o neexistencii fakultatívnych dôvodov na vylúčenie" tohoto poddodavatele?</text:span><text:span text:style-name="T10"><text:line-break/></text:span></text:p>
      <text:p text:style-name="P11">Odpoved č. 1</text:p>
      <text:p text:style-name="P12">Vysvetlenie na predmetnú otázku bolo poskytnuté dňa<text:s/>2.9.2022.<text:s/></text:p>
      <text:p text:style-name="P13"/>
      <text:p text:style-name="P14"><text:span text:style-name="T15">Navrhovateľ môže na preukázanie technickej spôsobilosti alebo odbornej spôsobilosti využiť technické a odborné<text:s/></text:span><text:span text:style-name="T16">kapacity inej osoby</text:span><text:span text:style-name="T17">, bez ohľadu na ich právny vzťah.<text:s/></text:span></text:p>
      <text:p text:style-name="P18"><text:span text:style-name="T19">V takomto prípade musí navrhovateľ vyhlasovateľovi preukázať, že pri plnení zmluvy bude skutočne používať kapacity osoby, ktorej spôsobilosť využíva na preukázanie technickej spôsobilosti alebo odbornej spôsobilosti. Skutočnosť podľa druhej vety preukazuje navrhovateľ písomnou<text:s/></text:span><text:span text:style-name="T20">zmluvou uzavretou s osobou</text:span><text:span text:style-name="T21">, ktorej technickými a odbornými kapacitami mieni preukázať svoju technickú spôsobilosť alebo odbornú spôsobilosť. Z písomnej zmluvy musí vyplývať záväzok osoby, že poskytne svoje kapacity počas celého trvania zmluvného vzťahu.<text:s/></text:span></text:p>
      <text:p text:style-name="P22"><text:span text:style-name="T23">Osoba, ktorej kapacity majú byť použité na preukázanie technickej spôsobilosti alebo odbornej spôsobilosti,<text:s/></text:span><text:span text:style-name="T24">musí preukázať splnenie podmienok účasti týkajúce sa oprávnenia dodávať tovar, uskutočňovať stavebné práce, alebo poskytovať službu, preukazuje sa <text:s/>vo vzťahu k tej časti predmetu zákazky, na ktorú boli kapacity navrhovateľovi poskytnuté.<text:s/></text:span></text:p>
      <text:p text:style-name="P25"><text:span text:style-name="T26">Vyhlasovateľ bude <text:s/>u osoby, ktorej kapacity majú byť použité na preukázanie technickej spôsobilosti alebo odbornej spôsobilosti</text:span><text:span text:style-name="T27">, hodnotiť existenciu fakultatívnych dôvodov</text:span><text:span text:style-name="T28"><text:s/>na vylúčenie.<text:s/></text:span></text:p>
      <text:p text:style-name="P29"/>
      <text:p text:style-name="P30">2. Je při prokazování splnění podmínek účasti týkající se osobního postavení dodavatele možné nahradit podklady uvedené v písmenech a) - f) bodu 1 přílohy 2 OVS jednotným evropským formulářem?</text:p>
      <text:p text:style-name="P31"/>
      <text:p text:style-name="P32">Odpoveď č. 2</text:p>
      <text:p text:style-name="P33"/>
      <text:p text:style-name="P34"><text:span text:style-name="T35">Nie, vyhlasovateľ neumožňuje nahradiť doklady preukazuje splnenie podmienok účasti uvedené v bodoch a) – f) bodu 1 Prílohy 2 OVS <text:s/>nahradením jednotným európskym dokumento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q4iawc" style:display-name="q4iawc"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 Janka Kavčiaková</meta:initial-creator>
    <dc:creator>Ing. Janka Kavčiaková</dc:creator>
    <meta:creation-date>2022-09-07T16:55:00Z</meta:creation-date>
    <dc:date>2022-09-07T17:10:00Z</dc:date>
    <meta:template xlink:href="Normal" xlink:type="simple"/>
    <meta:editing-cycles>3</meta:editing-cycles>
    <meta:editing-duration>PT780S</meta:editing-duration>
    <meta:document-statistic meta:page-count="1" meta:paragraph-count="4" meta:word-count="345" meta:character-count="2311" meta:row-count="16" meta:non-whitespace-character-count="1970"/>
  </office:meta>
</office:document-meta>
</file>