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fo:color="#333333" fo:font-size="12pt" style:font-size-asian="12pt" style:font-size-complex="12pt" fo:background-color="#FFFFFF"/>
    </style:style>
    <style:style style:name="P2" style:parent-style-name="Normálny" style:family="paragraph">
      <style:paragraph-properties fo:margin-bottom="0in" fo:line-height="100%"/>
      <style:text-properties style:font-name="Times New Roman" fo:color="#333333" fo:font-size="12pt" style:font-size-asian="12pt" style:font-size-complex="12pt" fo:background-color="#FFFFFF" fo:hyphenate="true"/>
    </style:style>
    <style:style style:name="P3" style:parent-style-name="Normálny" style:family="paragraph">
      <style:paragraph-properties fo:margin-bottom="0in" fo:line-height="100%"/>
      <style:text-properties style:font-name="Times New Roman" fo:color="#333333" fo:font-size="12pt" style:font-size-asian="12pt" style:font-size-complex="12pt" fo:background-color="#FFFFFF" fo:hyphenate="true"/>
    </style:style>
    <style:style style:name="P4" style:parent-style-name="Normálny" style:family="paragraph">
      <style:paragraph-properties fo:margin-bottom="0in" fo:line-height="100%"/>
      <style:text-properties style:font-name="Times New Roman" fo:color="#333333" fo:font-size="12pt" style:font-size-asian="12pt" style:font-size-complex="12pt" fo:background-color="#FFFFFF" fo:hyphenate="true"/>
    </style:style>
    <style:style style:name="P5" style:parent-style-name="Normálny" style:family="paragraph">
      <style:paragraph-properties fo:margin-bottom="0in" fo:line-height="100%"/>
      <style:text-properties style:font-name="Times New Roman" fo:color="#333333" fo:font-size="12pt" style:font-size-asian="12pt" style:font-size-complex="12pt" fo:background-color="#FFFFFF" fo:hyphenate="true"/>
    </style:style>
    <style:style style:name="P6" style:parent-style-name="Normálny" style:family="paragraph">
      <style:paragraph-properties fo:margin-bottom="0in" fo:line-height="100%"/>
      <style:text-properties style:font-name="Times New Roman" fo:color="#333333" fo:font-size="12pt" style:font-size-asian="12pt" style:font-size-complex="12pt" fo:background-color="#FFFFFF" fo:hyphenate="true"/>
    </style:style>
    <style:style style:name="P7" style:parent-style-name="Normálny" style:family="paragraph">
      <style:paragraph-properties fo:margin-bottom="0in" fo:line-height="100%"/>
      <style:text-properties style:font-name="Times New Roman" fo:color="#333333" fo:font-size="12pt" style:font-size-asian="12pt" style:font-size-complex="12pt" fo:background-color="#FFFFFF" fo:hyphenate="true"/>
    </style:style>
    <style:style style:name="P8" style:parent-style-name="Normálny" style:family="paragraph">
      <style:paragraph-properties fo:margin-bottom="0in" fo:line-height="100%"/>
      <style:text-properties fo:hyphenate="true"/>
    </style:style>
    <style:style style:name="T9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10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>Žiadosť o vysvetlenie č.<text:s/>6</text:p>
      <text:p text:style-name="P2">Otázka č.<text:s/>1</text:p>
      <text:p text:style-name="P3"/>
      <text:p text:style-name="P4">Ve vypsání v dokumentu „OVS EE_Priloha_c_01_Opis predmetu zakazky“ jsou v kapitole 4.1.1.1 Zariadenie na výrobu vodíka (PEM) uvedeny přibližné rozměry zařízení 13,2 x 4,0 x 5,7m. V příloze č.2<text:s/>tohoto dokumentu – Technický výkres dispozičního riešenia, je pod položkou 01 naznačena dispozice kontejneru elektrolyzéru o rozměrech cca 6,5 x 3m. Jak máme tento rozdíl chápat?</text:p>
      <text:p text:style-name="P5"/>
      <text:p text:style-name="P6">Odpoveď č.<text:s/>1</text:p>
      <text:p text:style-name="P7">Rozmery zariadenia uvedené v kapitole 4.1.1.1 Zariadenie na výrobu vodíka (PEM) 13,2 x 4,0 x 5,7m sú orientačné, skutočné rozmery musia byť také, aby neovplyvnili stavebné konanie. <text:s/></text:p>
      <text:p text:style-name="P8"><text:span text:style-name="T9">V prílohe č.2 – Technický výkres dispozičného riešenia sú uvedené len orientačné rozmery a schematické zobrazenie, je to dokumentácia pr</text:span><text:span text:style-name="T10">e územné konanie, rozmery na tomto výkrese nie sú limitujú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q4iawc" style:display-name="q4iawc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. Janka Kavčiaková</meta:initial-creator>
    <dc:creator>Ing. Janka Kavčiaková</dc:creator>
    <meta:creation-date>2022-09-08T21:56:00Z</meta:creation-date>
    <dc:date>2022-09-08T21:56:00Z</dc: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6" meta:row-count="5" meta:non-whitespace-character-count="687"/>
  </office:meta>
</office:document-meta>
</file>