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margin-bottom="0in"/>
      <style:text-properties style:font-name="Times New Roman" style:font-name-asian="CIDFont+F1" fo:font-size="12pt" style:font-size-asian="12pt" style:font-size-complex="12pt"/>
    </style:style>
    <style:style style:name="P2" style:parent-style-name="Normálny" style:family="paragraph">
      <style:paragraph-properties style:text-autospace="none" fo:margin-bottom="0in"/>
      <style:text-properties style:font-name="Times New Roman" style:font-name-asian="CIDFont+F1" fo:color="#000000" fo:font-size="12pt" style:font-size-asian="12pt" style:font-size-complex="12pt"/>
    </style:style>
    <style:style style:name="P3" style:parent-style-name="Normálny" style:family="paragraph">
      <style:paragraph-properties style:text-autospace="none" fo:margin-bottom="0in"/>
      <style:text-properties style:font-name="Times New Roman" style:font-name-asian="CIDFont+F1" fo:color="#000000" fo:font-size="12pt" style:font-size-asian="12pt" style:font-size-complex="12pt"/>
    </style:style>
    <style:style style:name="P4" style:parent-style-name="Normálny" style:family="paragraph">
      <style:paragraph-properties style:text-autospace="none" fo:text-align="center" fo:margin-bottom="0in" style:line-height-at-least="0.1666in"/>
      <style:text-properties style:font-name="Times New Roman" style:font-name-asian="CIDFont+F1" fo:font-weight="bold" style:font-weight-asian="bold" fo:color="#000000" fo:font-size="12pt" style:font-size-asian="12pt" style:font-size-complex="12pt"/>
    </style:style>
    <style:style style:name="P5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6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7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8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818181" fo:font-size="12pt" style:font-size-asian="12pt" style:font-size-complex="12pt"/>
    </style:style>
    <style:style style:name="P9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10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11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818181" fo:font-size="12pt" style:font-size-asian="12pt" style:font-size-complex="12pt"/>
    </style:style>
    <style:style style:name="P12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13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14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15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16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17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18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19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20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21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22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23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24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25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26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27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28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29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818181" fo:font-size="12pt" style:font-size-asian="12pt" style:font-size-complex="12pt"/>
    </style:style>
    <style:style style:name="P30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31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32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818181" fo:font-size="12pt" style:font-size-asian="12pt" style:font-size-complex="12pt"/>
    </style:style>
    <style:style style:name="P33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34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35" style:parent-style-name="Odsekzoznamu" style:list-style-name="LFO1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36" style:parent-style-name="Odsekzoznamu" style:list-style-name="LFO1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37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38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818181" fo:font-size="12pt" style:font-size-asian="12pt" style:font-size-complex="12pt"/>
    </style:style>
    <style:style style:name="P39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40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41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42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43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44" style:parent-style-name="Normálny" style:family="paragraph">
      <style:paragraph-properties style:text-autospace="none" fo:margin-bottom="0in" style:line-height-at-least="0.1666in"/>
      <style:text-properties style:font-name="Times New Roman" style:font-name-asian="CIDFont+F1" fo:color="#000000" fo:font-size="12pt" style:font-size-asian="12pt" style:font-size-complex="12pt"/>
    </style:style>
    <style:style style:name="P45" style:parent-style-name="Normálny" style:family="paragraph">
      <style:paragraph-properties fo:margin-left="3.2486in" fo:text-indent="-3.2486in">
        <style:tab-stops/>
      </style:paragraph-properties>
      <style:text-properties style:font-name-complex="Calibri" fo:font-size="10pt" style:font-size-asian="10pt" style:font-size-complex="10pt"/>
    </style:style>
    <style:style style:name="TableColumn47" style:family="table-column">
      <style:table-column-properties style:column-width="3.1465in"/>
    </style:style>
    <style:style style:name="TableColumn48" style:family="table-column">
      <style:table-column-properties style:column-width="3.1465in"/>
    </style:style>
    <style:style style:name="Table46" style:family="table">
      <style:table-properties style:width="6.293in" fo:margin-left="0in" table:align="left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álny" style:family="paragraph">
      <style:paragraph-properties fo:margin-bottom="0in"/>
      <style:text-properties style:font-name-complex="Calibri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text-align="center" fo:margin-bottom="0in"/>
      <style:text-properties style:font-name-complex="Calibri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Príloha č. 2 OVS</text:p>
      <text:p text:style-name="P2"/>
      <text:p text:style-name="P3"/>
      <text:p text:style-name="P4">IDENTIFIKÁCIA <text:s text:c="2"/>NAVRHOVATEĽA</text:p>
      <text:p text:style-name="P5"/>
      <text:p text:style-name="P6"/>
      <text:p text:style-name="P7">Obchodné meno alebo názov navrhovateľa</text:p>
      <text:p text:style-name="P8">úplné oficiálne obchodné meno alebo názov navrhovateľa</text:p>
      <text:p text:style-name="P9"/>
      <text:p text:style-name="P10">Sídlo alebo miesto podnikania navrhovateľa</text:p>
      <text:p text:style-name="P11">úplná adresa sídla alebo miesta<text:s/>podnikania navrhovateľa</text:p>
      <text:p text:style-name="P12"/>
      <text:p text:style-name="P13">IČO:</text:p>
      <text:p text:style-name="P14"/>
      <text:p text:style-name="P15">DIČ:</text:p>
      <text:p text:style-name="P16"/>
      <text:p text:style-name="P17">IČ DPH:</text:p>
      <text:p text:style-name="P18"/>
      <text:p text:style-name="P19">Bankové spojenie/ IBAN <text:s text:c="3"/></text:p>
      <text:p text:style-name="P20">SWIFT/BIC</text:p>
      <text:p text:style-name="P21"/>
      <text:p text:style-name="P22">e-mail kontakt pre zasielanie faktúr</text:p>
      <text:p text:style-name="P23"/>
      <text:p text:style-name="P24">Právna forma</text:p>
      <text:p text:style-name="P25"/>
      <text:p text:style-name="P26">Zápis navrhovateľa v Obchodnom registri,</text:p>
      <text:p text:style-name="P27"/>
      <text:p text:style-name="P28">Živnostenskom registri alebo inom príslušnom registri</text:p>
      <text:p text:style-name="P29">označenie<text:s/>Obchodného registra, Živnostenského registra ,iného registra alebo inej evidencie, do ktorej je navrhovateľ zapísaný podľa právneho poriadku štátu, ktorým sa spravuje</text:p>
      <text:p text:style-name="P30"/>
      <text:p text:style-name="P31">Štát</text:p>
      <text:p text:style-name="P32">názov štátu, podľa právneho poriadku ktorého bol navrhovateľ založený</text:p>
      <text:p text:style-name="P33"/>
      <text:p text:style-name="P34">Zoznam osôb<text:s/>oprávnených konať v mene navrhovateľa</text:p>
      <text:list text:style-name="LFO1" text:continue-numbering="true">
        <text:list-item>
          <text:p text:style-name="P35">meno a priezvisko, funkcia</text:p>
        </text:list-item>
        <text:list-item>
          <text:p text:style-name="P36">kontaktné údaje navrhovateľa</text:p>
        </text:list-item>
      </text:list>
      <text:p text:style-name="P37"/>
      <text:p text:style-name="P38">pre potreby komunikácie s navrhovateľom</text:p>
      <text:p text:style-name="P39"/>
      <text:p text:style-name="P40">Kontaktná adresa:</text:p>
      <text:p text:style-name="P41">Meno a priezvisko kontaktnej osoby</text:p>
      <text:p text:style-name="P42">Telefón</text:p>
      <text:p text:style-name="P43">E-mail</text:p>
      <text:p text:style-name="P44"/>
      <text:p text:style-name="P45">V ……………….…….., dňa<text:s/>....................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vypísať meno, priezvisko a funkciu<text:s/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0%"/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IDFont+F1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8-14T18:08:00Z</meta:creation-date>
    <dc:date>2022-08-14T18:08:00Z</dc:date>
    <meta:template xlink:href="Normal" xlink:type="simple"/>
    <meta:editing-cycles>1</meta:editing-cycles>
    <meta:editing-duration>PT0S</meta:editing-duration>
    <meta:document-statistic meta:page-count="1" meta:paragraph-count="2" meta:word-count="150" meta:character-count="1003" meta:row-count="7" meta:non-whitespace-character-count="855"/>
  </office:meta>
</office:document-meta>
</file>