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top="0.0833in" fo:line-height="100%">
        <style:tab-stops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top="0.0833in" fo:line-height="100%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margin-bottom="0in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Odsekzoznamu" style:list-style-name="LFO2" style:family="paragraph">
      <style:paragraph-properties fo:text-align="justify" fo:margin-top="0.1in" fo:line-height="100%"/>
      <style:text-properties style:font-name="Times New Roman" fo:font-size="12pt" style:font-size-asian="12pt" style:font-size-complex="12pt"/>
    </style:style>
    <style:style style:name="P16" style:parent-style-name="Odsekzoznamu" style:list-style-name="LFO2" style:family="paragraph">
      <style:paragraph-properties fo:text-align="justify" fo:margin-top="0.1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21" style:family="table-column">
      <style:table-column-properties style:column-width="3.1465in"/>
    </style:style>
    <style:style style:name="TableColumn22" style:family="table-column">
      <style:table-column-properties style:column-width="3.1465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33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3.375in"/>
        </style:tab-stops>
      </style:paragraph-properties>
    </style:style>
    <style:style style:name="T36" style:parent-style-name="Predvolenépísmoodsek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ríloha č. 3 OVS</text:p>
      <text:p text:style-name="Normálny"/>
      <text:p text:style-name="Normálny"/>
      <text:p text:style-name="P2">vyhlásenie NAVRHOVATEĽA</text:p>
      <text:p text:style-name="P3"/>
      <text:p text:style-name="P4"/>
      <text:p text:style-name="P5"><text:span text:style-name="T6">navrhovateľ<text:s/></text:span><text:span text:style-name="T7">(obchodné meno a sídlo/miesto podnikania navrhovateľa alebo obchodné mená a sídla/miesta podnikania všetkých členov skupiny dodávateľov)*</text:span><text:span text:style-name="T8"><text:s/></text:span><text:span text:style-name="T9">........................<text:s/></text:span><text:span text:style-name="T10">týmto vyhlasuje, že</text:span></text:p>
      <text:list text:style-name="LFO1" text:continue-numbering="true">
        <text:list-item>
          <text:p text:style-name="P11"><text:span text:style-name="T12">súhlasí s podmienkami<text:s/></text:span><text:span text:style-name="T13">, ktoré určil vyhlasovateľ v týchto súťažných podmienkach</text:span><text:span text:style-name="T14"><text:s/>ako aj v iných dokumentoch poskytnutých vyhlasovateľom v lehote na predkladanie ponúk,</text:span></text:p>
        </text:list-item>
      </text:list>
      <text:list text:style-name="LFO2" text:continue-numbering="true">
        <text:list-item>
          <text:p text:style-name="P15">berie na vedomie, že spracúvanie osobných údajov vyhlasovateľom, ktoré ako navrhovateľ uviedol v ponuke, je zákonné, vykonávané v súlade s Nariadením Európskeho parlamentu a Rady (EÚ) 2016/679 o ochrane fyzických osôb pri spracúvaní osobných údajov a o voľnom pohybe takýchto údajov a so zákonom č. 18/2018 Z. z. o ochrane osobných údajov a o zmene a doplnení niektorých zákonov a dobrými mravmi a na relevantnom právnom základe,<text:s/></text:p>
        </text:list-item>
        <text:list-item>
          <text:p text:style-name="P16">je dôkladne oboznámený s celým obsahom súťažných podmienok OVS, návrhom zmluvy, vrátane všetkých príloh zmluvy, všetky<text:s/>doklady, dokumenty, vyhlásenia a údaje uvedené v ponuke sú pravdivé a úplné, jeho zakladateľom, členom alebo spoločníkom nie je politická strana alebo politické hnutie, predkladá iba jednu ponuku<text:s/><text:line-break/>a nie je členom skupiny dodávateľov, ktorá ako iný navrhovateľ predkladá ponuku.</text:p>
        </text:list-item>
      </text:list>
      <text:p text:style-name="P17"/>
      <text:p text:style-name="P18"/>
      <text:p text:style-name="P19">V ……………….…….., dňa ...................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meno a podpis Navrhovateľa</text:p>
          </table:table-cell>
        </table:table-row>
      </table:table>
      <text:p text:style-name="P33"/>
      <text:p text:style-name="P34"/>
      <text:p text:style-name="P35"><text:span text:style-name="T36">doplniť podľa potreby*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08:00Z</meta:creation-date>
    <dc:date>2022-08-14T18:08:00Z</dc:date>
    <meta:template xlink:href="Normal" xlink:type="simple"/>
    <meta:editing-cycles>1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