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prefix="Článok " style:num-suffix="." style:num-format="1">
        <style:list-level-properties text:list-level-position-and-space-mode="label-alignment">
          <style:list-level-label-alignment text:label-followed-by="nothing"/>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9">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14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Arial"/>
      </text:list-level-style-bullet>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Normálny" style:master-page-name="MP0" style:family="paragraph">
      <style:paragraph-properties fo:break-before="page"/>
    </style:style>
    <style:style style:name="P2" style:parent-style-name="Normálny"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3" style:parent-style-name="Normálny" style:family="paragraph">
      <style:paragraph-properties fo:keep-with-next="always" fo:keep-together="always" fo:text-align="center" fo:margin-top="0.1666in" fo:margin-bottom="0in" fo:line-height="100%"/>
      <style:text-properties style:font-name="Times New Roman" style:font-name-asian="Times New Roman" fo:font-weight="bold" style:font-weight-asian="bold" fo:font-size="14pt" style:font-size-asian="14pt" style:font-size-complex="14pt"/>
    </style:style>
    <style:style style:name="P4" style:parent-style-name="Normálny" style:family="paragraph">
      <style:paragraph-properties fo:text-align="end" fo:margin-bottom="0in" fo:line-height="100%"/>
      <style:text-properties style:font-name="Times New Roman" fo:font-weight="bold" style:font-weight-asian="bold" style:font-weight-complex="bold" fo:font-size="12pt" style:font-size-asian="12pt" style:font-size-complex="12pt" style:language-asian="cs" style:country-asian="CZ"/>
    </style:style>
    <style:style style:name="P5" style:parent-style-name="Normálny" style:family="paragraph">
      <style:paragraph-properties fo:text-align="justify" fo:margin-top="0.0833in" fo:margin-bottom="0in" fo:line-height="100%" fo:margin-left="0.2958in" fo:text-indent="-0.2958in">
        <style:tab-stops/>
      </style:paragraph-properties>
      <style:text-properties style:font-name="Times New Roman" fo:font-size="12pt" style:font-size-asian="12pt" style:font-size-complex="12pt"/>
    </style:style>
    <style:style style:name="P6" style:parent-style-name="Normálny" style:family="paragraph">
      <style:paragraph-properties fo:text-align="justify" fo:margin-top="0.0833in" fo:margin-bottom="0in" fo:line-height="100%" fo:margin-left="0.2958in" fo:text-indent="-0.2958in">
        <style:tab-stops/>
      </style:paragraph-properties>
      <style:text-properties style:font-name="Times New Roman" fo:font-size="12pt" style:font-size-asian="12pt" style:font-size-complex="12pt"/>
    </style:style>
    <style:style style:name="P7" style:parent-style-name="Normálny" style:family="paragraph">
      <style:paragraph-properties fo:text-align="justify" fo:margin-top="0.0833in" fo:margin-bottom="0in" fo:line-height="100%"/>
      <style:text-properties style:font-name="Times New Roman" fo:font-size="12pt" style:font-size-asian="12pt" style:font-size-complex="12pt"/>
    </style:style>
    <style:style style:name="P8" style:parent-style-name="Normálny" style:family="paragraph">
      <style:paragraph-properties fo:text-align="justify" fo:margin-top="0.0833in" fo:margin-bottom="0in" fo:line-height="100%" fo:margin-left="0.2958in" fo:text-indent="-0.2958in">
        <style:tab-stops>
          <style:tab-stop style:type="left" style:position="0.0041in"/>
        </style:tab-stops>
      </style:paragraph-properties>
      <style:text-properties style:font-name="Times New Roman" fo:font-size="12pt" style:font-size-asian="12pt" style:font-size-complex="12pt"/>
    </style:style>
    <style:style style:name="P9" style:parent-style-name="Normálny" style:master-page-name="MP1" style:family="paragraph">
      <style:paragraph-properties fo:break-before="page" fo:margin-bottom="0in" fo:line-height="102%" fo:margin-right="0.0784in">
        <style:tab-stops>
          <style:tab-stop style:type="left" style:position="6.4972in"/>
        </style:tab-stops>
      </style:paragraph-properties>
      <style:text-properties style:font-name="Arial" style:font-name-complex="Arial" fo:font-size="10pt" style:font-size-asian="10pt" style:font-size-complex="10pt"/>
    </style:style>
    <style:style style:name="P16" style:parent-style-name="Normálny" style:family="paragraph">
      <style:paragraph-properties fo:margin-bottom="0in" fo:line-height="102%" fo:margin-right="0.0784in">
        <style:tab-stops>
          <style:tab-stop style:type="left" style:position="6.4972in"/>
        </style:tab-stops>
      </style:paragraph-properties>
      <style:text-properties style:font-name="Arial" style:font-name-complex="Arial" fo:font-size="10pt" style:font-size-asian="10pt" style:font-size-complex="10pt"/>
    </style:style>
    <style:style style:name="P17" style:parent-style-name="Normálny" style:family="paragraph">
      <style:paragraph-properties fo:margin-bottom="0in" fo:line-height="102%" fo:margin-right="0.0784in">
        <style:tab-stops>
          <style:tab-stop style:type="left" style:position="6.4972in"/>
        </style:tab-stops>
      </style:paragraph-properties>
      <style:text-properties style:font-name="Arial" style:font-name-complex="Arial" fo:font-size="10pt" style:font-size-asian="10pt" style:font-size-complex="10pt"/>
    </style:style>
    <style:style style:name="P18" style:parent-style-name="Normálny" style:family="paragraph">
      <style:paragraph-properties fo:margin-bottom="0in" fo:line-height="102%" fo:margin-right="0.0784in">
        <style:tab-stops>
          <style:tab-stop style:type="left" style:position="6.4972in"/>
        </style:tab-stops>
      </style:paragraph-properties>
      <style:text-properties style:font-name="Arial" style:font-name-complex="Arial" fo:font-size="10pt" style:font-size-asian="10pt" style:font-size-complex="10pt"/>
    </style:style>
    <style:style style:name="TableColumn20" style:family="table-column">
      <style:table-column-properties style:column-width="1.9534in"/>
    </style:style>
    <style:style style:name="TableColumn21" style:family="table-column">
      <style:table-column-properties style:column-width="4.3236in"/>
    </style:style>
    <style:style style:name="Table19" style:family="table">
      <style:table-properties style:width="6.277in" fo:margin-left="0in" table:align="left"/>
    </style:style>
    <style:style style:name="TableRow22" style:family="table-row">
      <style:table-row-properties style:min-row-height="0.3743in"/>
    </style:style>
    <style:style style:name="TableCell23" style:family="table-cell">
      <style:table-cell-properties fo:border="none" style:writing-mode="lr-tb" fo:padding-top="0in" fo:padding-left="0.075in" fo:padding-bottom="0in" fo:padding-right="0.075in"/>
    </style:style>
    <style:style style:name="P24" style:parent-style-name="seTypZmluvy" style:family="paragraph">
      <style:paragraph-properties fo:margin-top="0in" fo:margin-right="0.4312in">
        <style:tab-stops>
          <style:tab-stop style:type="left" style:position="6.0048in"/>
        </style:tab-stops>
      </style:paragraph-properties>
      <style:text-properties style:font-name="Arial" style:font-name-complex="Arial" fo:font-size="10pt" style:font-size-asian="10pt" style:font-size-complex="10pt"/>
    </style:style>
    <style:style style:name="TableRow25" style:family="table-row">
      <style:table-row-properties style:min-row-height="0.5041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álny" style:family="paragraph">
      <style:paragraph-properties style:punctuation-wrap="simple" style:text-autospace="none" fo:text-align="center"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28" style:parent-style-name="Normálny" style:family="paragraph">
      <style:paragraph-properties style:punctuation-wrap="simple" style:text-autospace="none" fo:text-align="center"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29" style:parent-style-name="Normálny" style:family="paragraph">
      <style:paragraph-properties style:punctuation-wrap="simple" style:text-autospace="none" fo:text-align="center"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30" style:family="table-row">
      <style:table-row-properties style:min-row-height="0.3777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33" style:family="table-row">
      <style:table-row-properties style:min-row-height="0.3777in"/>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36" style:family="table-row">
      <style:table-row-properties style:min-row-height="0.1888in"/>
    </style:style>
    <style:style style:name="TableCell37" style:family="table-cell">
      <style:table-cell-properties fo:border="none" style:writing-mode="lr-tb" fo:padding-top="0in" fo:padding-left="0.075in" fo:padding-bottom="0in" fo:padding-right="0.075in"/>
    </style:style>
    <style:style style:name="P38"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39" style:family="table-cell">
      <style:table-cell-properties fo:border="none" style:writing-mode="lr-tb" fo:padding-top="0in" fo:padding-left="0.075in" fo:padding-bottom="0in" fo:padding-right="0.075in"/>
    </style:style>
    <style:style style:name="P40"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style:font-weight-complex="bold" fo:font-size="10pt" style:font-size-asian="10pt" style:font-size-complex="10pt"/>
    </style:style>
    <style:style style:name="TableRow41" style:family="table-row">
      <style:table-row-properties style:min-row-height="0.2in"/>
    </style:style>
    <style:style style:name="TableCell42" style:family="table-cell">
      <style:table-cell-properties fo:border="none" style:writing-mode="lr-tb" fo:padding-top="0in" fo:padding-left="0.075in" fo:padding-bottom="0in" fo:padding-right="0.075in"/>
    </style:style>
    <style:style style:name="P43"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44" style:family="table-cell">
      <style:table-cell-properties fo:border="none" style:writing-mode="lr-tb" fo:padding-top="0in" fo:padding-left="0.075in" fo:padding-bottom="0in" fo:padding-right="0.075in"/>
    </style:style>
    <style:style style:name="P45"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46" style:family="table-row">
      <style:table-row-properties style:min-row-height="0.1888in"/>
    </style:style>
    <style:style style:name="TableCell47" style:family="table-cell">
      <style:table-cell-properties fo:border="none" style:writing-mode="lr-tb" fo:padding-top="0in" fo:padding-left="0.075in" fo:padding-bottom="0in" fo:padding-right="0.075in"/>
    </style:style>
    <style:style style:name="P48"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51" style:family="table-row">
      <style:table-row-properties style:min-row-height="0.1888in"/>
    </style:style>
    <style:style style:name="TableCell52" style:family="table-cell">
      <style:table-cell-properties fo:border="none" style:writing-mode="lr-tb" fo:padding-top="0in" fo:padding-left="0.075in" fo:padding-bottom="0in" fo:padding-right="0.075in"/>
    </style:style>
    <style:style style:name="P53"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54"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55"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56" style:family="table-cell">
      <style:table-cell-properties fo:border="none" style:writing-mode="lr-tb" fo:padding-top="0in" fo:padding-left="0.075in" fo:padding-bottom="0in" fo:padding-right="0.075in"/>
    </style:style>
    <style:style style:name="P57"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58"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59" style:family="table-row">
      <style:table-row-properties style:min-row-height="0.2in"/>
    </style:style>
    <style:style style:name="TableCell60" style:family="table-cell">
      <style:table-cell-properties fo:border="none" style:writing-mode="lr-tb" fo:padding-top="0in" fo:padding-left="0.075in" fo:padding-bottom="0in" fo:padding-right="0.075in"/>
    </style:style>
    <style:style style:name="P61"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62" style:family="table-cell">
      <style:table-cell-properties fo:border="none" style:writing-mode="lr-tb" fo:padding-top="0in" fo:padding-left="0.075in" fo:padding-bottom="0in" fo:padding-right="0.075in"/>
    </style:style>
    <style:style style:name="P63"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64" style:family="table-row">
      <style:table-row-properties style:min-row-height="0.3416in"/>
    </style:style>
    <style:style style:name="TableCell65" style:family="table-cell">
      <style:table-cell-properties fo:border="none" style:writing-mode="lr-tb" fo:padding-top="0in" fo:padding-left="0.075in" fo:padding-bottom="0in" fo:padding-right="0.075in"/>
    </style:style>
    <style:style style:name="P66"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67"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68"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69"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70" style:family="table-cell">
      <style:table-cell-properties fo:border="none" style:writing-mode="lr-tb" fo:padding-top="0in" fo:padding-left="0.075in" fo:padding-bottom="0in" fo:padding-right="0.075in"/>
    </style:style>
    <style:style style:name="P71" style:parent-style-name="Normálny" style:family="paragraph">
      <style:paragraph-properties style:text-autospace="none" fo:margin-bottom="0in" fo:line-height="102%" fo:margin-right="0.4333in">
        <style:tab-stops>
          <style:tab-stop style:type="left" style:position="6.0048in"/>
        </style:tab-stops>
      </style:paragraph-properties>
      <style:text-properties style:font-name="Arial" style:font-name-complex="Arial" fo:color="#000000" fo:font-size="10pt" style:font-size-asian="10pt" style:font-size-complex="10pt"/>
    </style:style>
    <style:style style:name="P72" style:parent-style-name="Normálny" style:family="paragraph">
      <style:paragraph-properties style:text-autospace="none" fo:margin-bottom="0in" fo:line-height="102%" fo:margin-right="0.4333in">
        <style:tab-stops>
          <style:tab-stop style:type="left" style:position="6.0048in"/>
        </style:tab-stops>
      </style:paragraph-properties>
      <style:text-properties style:font-name="Arial" style:font-name-complex="Arial" fo:color="#000000" fo:font-size="10pt" style:font-size-asian="10pt" style:font-size-complex="10pt"/>
    </style:style>
    <style:style style:name="P73"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74"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75"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style>
    <style:style style:name="T76" style:parent-style-name="Predvolenépísmoodseku" style:family="text">
      <style:text-properties style:font-name="Arial" style:font-name-complex="Arial" fo:font-size="10pt" style:font-size-asian="10pt" style:font-size-complex="10pt"/>
    </style:style>
    <style:style style:name="TableRow77" style:family="table-row">
      <style:table-row-properties style:min-row-height="0.2in"/>
    </style:style>
    <style:style style:name="TableCell78" style:family="table-cell">
      <style:table-cell-properties fo:border="none" style:writing-mode="lr-tb" fo:padding-top="0in" fo:padding-left="0.075in" fo:padding-bottom="0in" fo:padding-right="0.075in"/>
    </style:style>
    <style:style style:name="P79"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80"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81" style:family="table-row">
      <style:table-row-properties style:min-row-height="0.4895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84" style:family="table-row">
      <style:table-row-properties style:min-row-height="0.2in"/>
    </style:style>
    <style:style style:name="TableCell85" style:family="table-cell">
      <style:table-cell-properties fo:border="none" style:writing-mode="lr-tb" fo:padding-top="0in" fo:padding-left="0.075in" fo:padding-bottom="0in" fo:padding-right="0.075in"/>
    </style:style>
    <style:style style:name="P86"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87" style:family="table-cell">
      <style:table-cell-properties fo:border="none" style:writing-mode="lr-tb" fo:padding-top="0in" fo:padding-left="0.075in" fo:padding-bottom="0in" fo:padding-right="0.075in"/>
    </style:style>
    <style:style style:name="P88"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89" style:family="table-row">
      <style:table-row-properties style:min-row-height="0.1888in"/>
    </style:style>
    <style:style style:name="TableCell90" style:family="table-cell">
      <style:table-cell-properties fo:border="none" style:writing-mode="lr-tb" fo:padding-top="0in" fo:padding-left="0.075in" fo:padding-bottom="0in" fo:padding-right="0.075in"/>
    </style:style>
    <style:style style:name="P91"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92" style:family="table-cell">
      <style:table-cell-properties fo:border="none" style:writing-mode="lr-tb" fo:padding-top="0in" fo:padding-left="0.075in" fo:padding-bottom="0in" fo:padding-right="0.075in"/>
    </style:style>
    <style:style style:name="P93"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94" style:family="table-row">
      <style:table-row-properties style:min-row-height="0.1888in"/>
    </style:style>
    <style:style style:name="TableCell95" style:family="table-cell">
      <style:table-cell-properties fo:border="none" style:writing-mode="lr-tb" fo:padding-top="0in" fo:padding-left="0.075in" fo:padding-bottom="0in" fo:padding-right="0.075in"/>
    </style:style>
    <style:style style:name="P96"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97" style:family="table-cell">
      <style:table-cell-properties fo:border="none" style:writing-mode="lr-tb" fo:padding-top="0in" fo:padding-left="0.075in" fo:padding-bottom="0in" fo:padding-right="0.075in"/>
    </style:style>
    <style:style style:name="P98"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99" style:family="table-row">
      <style:table-row-properties style:min-row-height="0.2in"/>
    </style:style>
    <style:style style:name="TableCell100" style:family="table-cell">
      <style:table-cell-properties fo:border="none" style:writing-mode="lr-tb" fo:padding-top="0in" fo:padding-left="0.075in" fo:padding-bottom="0in" fo:padding-right="0.075in"/>
    </style:style>
    <style:style style:name="P101"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02"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03"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104" style:family="table-cell">
      <style:table-cell-properties fo:border="none" style:writing-mode="lr-tb" fo:padding-top="0in" fo:padding-left="0.075in" fo:padding-bottom="0in" fo:padding-right="0.075in"/>
    </style:style>
    <style:style style:name="P105"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06"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07"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108" style:family="table-row">
      <style:table-row-properties style:min-row-height="0.5111in"/>
    </style:style>
    <style:style style:name="TableCell109" style:family="table-cell">
      <style:table-cell-properties fo:border="none" style:writing-mode="lr-tb" fo:padding-top="0in" fo:padding-left="0.075in" fo:padding-bottom="0in" fo:padding-right="0.075in"/>
    </style:style>
    <style:style style:name="P110"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11"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12"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113" style:family="table-cell">
      <style:table-cell-properties fo:border="none" style:writing-mode="lr-tb" fo:padding-top="0in" fo:padding-left="0.075in" fo:padding-bottom="0in" fo:padding-right="0.075in"/>
    </style:style>
    <style:style style:name="P114"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15" style:parent-style-name="Normálny" style:family="paragraph">
      <style:paragraph-properties style:punctuation-wrap="simple" style:text-autospace="none"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16"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117" style:family="table-row">
      <style:table-row-properties style:min-row-height="0.1437in"/>
    </style:style>
    <style:style style:name="TableCell118" style:family="table-cell">
      <style:table-cell-properties fo:border="none" style:writing-mode="lr-tb" fo:padding-top="0in" fo:padding-left="0.075in" fo:padding-bottom="0in" fo:padding-right="0.075in"/>
    </style:style>
    <style:style style:name="P119"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20"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Cell121" style:family="table-cell">
      <style:table-cell-properties fo:border="none" style:writing-mode="lr-tb" fo:padding-top="0in" fo:padding-left="0.075in" fo:padding-bottom="0in" fo:padding-right="0.075in"/>
    </style:style>
    <style:style style:name="P122"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123" style:family="table-row">
      <style:table-row-properties style:min-row-height="0.1888in"/>
    </style:style>
    <style:style style:name="TableCell124" style:family="table-cell">
      <style:table-cell-properties fo:border="none" style:writing-mode="lr-tb" fo:padding-top="0in" fo:padding-left="0.075in" fo:padding-bottom="0in" fo:padding-right="0.075in"/>
    </style:style>
    <style:style style:name="P125"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26"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TableRow127" style:family="table-row">
      <style:table-row-properties style:min-row-height="0.4701in"/>
    </style:style>
    <style:style style:name="TableCell128" style:family="table-cell">
      <style:table-cell-properties fo:border="none" style:writing-mode="lr-tb" style:vertical-align="bottom" fo:padding-top="0in" fo:padding-left="0.075in" fo:padding-bottom="0in" fo:padding-right="0.075in"/>
    </style:style>
    <style:style style:name="P129"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30" style:parent-style-name="Normálny" style:family="paragraph">
      <style:paragraph-properties style:punctuation-wrap="simple" style:text-autospace="none" fo:text-align="justify" fo:margin-bottom="0in" fo:line-height="102%" fo:margin-right="0.4333in">
        <style:tab-stops>
          <style:tab-stop style:type="left" style:position="6.0048in"/>
        </style:tab-stops>
      </style:paragraph-properties>
      <style:text-properties style:font-name="Arial" style:font-name-complex="Arial" fo:font-size="10pt" style:font-size-asian="10pt" style:font-size-complex="10pt"/>
    </style:style>
    <style:style style:name="P131" style:parent-style-name="seLevel1" style:family="paragraph">
      <style:paragraph-properties fo:margin-top="0in" fo:margin-bottom="0in" fo:margin-right="0.0784in">
        <style:tab-stops>
          <style:tab-stop style:type="left" style:position="6.4972in"/>
        </style:tab-stops>
      </style:paragraph-properties>
      <style:text-properties style:font-name="Arial" style:font-name-complex="Arial" fo:font-weight="normal" style:font-weight-asian="normal" fo:font-size="10pt" style:font-size-asian="10pt" style:font-size-complex="10pt" fo:language="sk" fo:country="SK"/>
    </style:style>
    <style:style style:name="P132"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133" style:parent-style-name="seLevel1" style:family="paragraph">
      <style:paragraph-properties fo:text-align="center" fo:margin-top="0.0833in" fo:margin-bottom="0.1666in" fo:margin-right="0.0784in">
        <style:tab-stops>
          <style:tab-stop style:type="left" style:position="1.0972in"/>
          <style:tab-stop style:type="left" style:position="6.4972in"/>
        </style:tab-stops>
      </style:paragraph-properties>
    </style:style>
    <style:style style:name="T134" style:parent-style-name="Predvolenépísmoodseku" style:family="text">
      <style:text-properties style:font-name="Arial" style:font-name-complex="Arial" fo:text-transform="none" fo:font-size="10pt" style:font-size-asian="10pt" style:font-size-complex="10pt" fo:language="sk" fo:country="SK"/>
    </style:style>
    <style:style style:name="P135" style:parent-style-name="Zarážkazákladnéhotextu" style:family="paragraph">
      <style:paragraph-properties fo:text-align="justify" fo:margin-top="0.0833in" fo:margin-bottom="0in" fo:margin-right="0.0784in">
        <style:tab-stops>
          <style:tab-stop style:type="left" style:position="5.3145in"/>
        </style:tab-stops>
      </style:paragraph-properties>
      <style:text-properties style:font-name="Arial" style:font-name-complex="Arial" fo:font-size="10pt" style:font-size-asian="10pt" style:font-size-complex="10pt"/>
    </style:style>
    <style:style style:name="P136" style:parent-style-name="Zarážkazákladnéhotextu" style:family="paragraph">
      <style:paragraph-properties fo:text-align="justify" fo:margin-top="0.0833in" fo:margin-bottom="0in" fo:margin-right="0.0784in">
        <style:tab-stops>
          <style:tab-stop style:type="left" style:position="5.3145in"/>
        </style:tab-stops>
      </style:paragraph-properties>
      <style:text-properties style:font-name="Arial" style:font-name-complex="Arial" fo:font-size="10pt" style:font-size-asian="10pt" style:font-size-complex="10pt"/>
    </style:style>
    <style:style style:name="P137"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38" style:parent-style-name="seNormalny2" style:family="paragraph">
      <style:paragraph-properties fo:margin-bottom="0in" fo:margin-left="0.9847in" fo:margin-right="0.0784in" fo:text-indent="-0.5909in">
        <style:tab-stops>
          <style:tab-stop style:type="left" style:position="5.5125in"/>
        </style:tab-stops>
      </style:paragraph-properties>
      <style:text-properties style:font-name="Arial" style:font-name-complex="Arial"/>
    </style:style>
    <style:style style:name="P139" style:parent-style-name="seNormalny2" style:family="paragraph">
      <style:paragraph-properties fo:margin-bottom="0in" fo:margin-left="0.9847in" fo:margin-right="0.0784in" fo:text-indent="-0.5909in">
        <style:tab-stops>
          <style:tab-stop style:type="left" style:position="5.5125in"/>
        </style:tab-stops>
      </style:paragraph-properties>
      <style:text-properties style:font-name="Arial" style:font-name-complex="Arial"/>
    </style:style>
    <style:style style:name="P140" style:parent-style-name="seNormalny2" style:family="paragraph">
      <style:paragraph-properties fo:margin-bottom="0in" fo:margin-left="0in" fo:margin-right="0.0784in">
        <style:tab-stops>
          <style:tab-stop style:type="left" style:position="6.4972in"/>
        </style:tab-stops>
      </style:paragraph-properties>
      <style:text-properties style:font-name="Arial" style:font-name-complex="Arial"/>
    </style:style>
    <style:style style:name="P141"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142"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143" style:parent-style-name="seNormalny2" style:family="paragraph">
      <style:paragraph-properties fo:margin-bottom="0in" fo:margin-right="0.0784in">
        <style:tab-stops>
          <style:tab-stop style:type="left" style:position="8.4673in"/>
        </style:tab-stops>
      </style:paragraph-properties>
    </style:style>
    <style:style style:name="T144" style:parent-style-name="Predvolenépísmoodseku" style:family="text">
      <style:text-properties style:font-name="Arial" style:font-name-complex="Arial"/>
    </style:style>
    <style:style style:name="T145" style:parent-style-name="Predvolenépísmoodseku" style:family="text">
      <style:text-properties style:font-name="Arial" style:font-name-complex="Arial"/>
    </style:style>
    <style:style style:name="T146" style:parent-style-name="Predvolenépísmoodseku" style:family="text">
      <style:text-properties style:font-name="Calibri" fo:font-weight="bold" style:font-weight-asian="bold" fo:font-size="12pt" style:font-size-asian="12pt" style:font-size-complex="12pt"/>
    </style:style>
    <style:style style:name="T147" style:parent-style-name="Predvolenépísmoodseku" style:family="text">
      <style:text-properties style:font-name="Arial" style:font-name-complex="Arial" fo:font-weight="bold" style:font-weight-asian="bold"/>
    </style:style>
    <style:style style:name="T148" style:parent-style-name="Predvolenépísmoodseku" style:family="text">
      <style:text-properties style:font-name="Arial" style:font-name-complex="Arial"/>
    </style:style>
    <style:style style:name="T149" style:parent-style-name="Predvolenépísmoodseku" style:family="text">
      <style:text-properties style:font-name="Arial" style:font-name-complex="Arial"/>
    </style:style>
    <style:style style:name="P150" style:parent-style-name="seNormalny2" style:family="paragraph">
      <style:paragraph-properties fo:margin-bottom="0in" fo:margin-right="0.0784in">
        <style:tab-stops>
          <style:tab-stop style:type="left" style:position="8.4673in"/>
        </style:tab-stops>
      </style:paragraph-properties>
    </style:style>
    <style:style style:name="T151" style:parent-style-name="Predvolenépísmoodseku" style:family="text">
      <style:text-properties style:font-name="Arial" style:font-name-complex="Arial"/>
    </style:style>
    <style:style style:name="T152" style:parent-style-name="Predvolenépísmoodseku" style:family="text">
      <style:text-properties style:font-name="Arial" fo:font-size="12pt" style:font-size-asian="12pt" style:language-asian="cs" style:country-asian="CZ"/>
    </style:style>
    <style:style style:name="T153" style:parent-style-name="Predvolenépísmoodseku" style:family="text">
      <style:text-properties style:font-name="Arial" style:font-name-complex="Arial"/>
    </style:style>
    <style:style style:name="T154" style:parent-style-name="Predvolenépísmoodseku" style:family="text">
      <style:text-properties style:font-name="Arial" style:font-name-complex="Arial"/>
    </style:style>
    <style:style style:name="T155" style:parent-style-name="Predvolenépísmoodseku" style:family="text">
      <style:text-properties style:font-name="Arial" style:font-name-complex="Arial" style:font-weight-complex="bold"/>
    </style:style>
    <style:style style:name="T156" style:parent-style-name="Predvolenépísmoodseku" style:family="text">
      <style:text-properties style:font-name="Arial" style:font-name-complex="Arial"/>
    </style:style>
    <style:style style:name="P157"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58"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59"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60"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61" style:parent-style-name="seNormalny2" style:family="paragraph">
      <style:paragraph-properties fo:margin-bottom="0in" fo:margin-right="0.0784in">
        <style:tab-stops>
          <style:tab-stop style:type="left" style:position="2.5611in"/>
          <style:tab-stop style:type="left" style:position="8.4673in"/>
        </style:tab-stops>
      </style:paragraph-properties>
      <style:text-properties style:font-name="Arial" style:font-name-complex="Arial"/>
    </style:style>
    <style:style style:name="P162" style:parent-style-name="seLevel4" style:family="paragraph">
      <style:paragraph-properties fo:margin-left="0.7881in" fo:margin-right="0.0784in" fo:text-indent="-0.3937in">
        <style:tab-stops>
          <style:tab-stop style:type="left" style:position="0.3027in"/>
          <style:tab-stop style:type="left" style:position="0.5in"/>
          <style:tab-stop style:type="left" style:position="1.3368in"/>
          <style:tab-stop style:type="left" style:position="1.602in"/>
          <style:tab-stop style:type="left" style:position="6.209in"/>
        </style:tab-stops>
      </style:paragraph-properties>
      <style:text-properties style:font-name="Arial" style:font-name-complex="Arial"/>
    </style:style>
    <style:style style:name="P163"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164"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165"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66"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67" style:parent-style-name="seNormalny2" style:family="paragraph">
      <style:paragraph-properties fo:margin-bottom="0in" fo:margin-left="0.9847in" fo:margin-right="0.0784in" fo:text-indent="-0.5909in">
        <style:tab-stops>
          <style:tab-stop style:type="left" style:position="-0.2951in"/>
        </style:tab-stops>
      </style:paragraph-properties>
      <style:text-properties style:font-name="Arial" style:font-name-complex="Arial"/>
    </style:style>
    <style:style style:name="P168" style:parent-style-name="seNormalny2" style:family="paragraph">
      <style:paragraph-properties fo:margin-bottom="0in" fo:margin-left="0.9833in" fo:margin-right="0.0784in">
        <style:tab-stops/>
      </style:paragraph-properties>
      <style:text-properties style:font-name="Arial" style:font-name-complex="Arial" fo:font-weight="bold" style:font-weight-asian="bold"/>
    </style:style>
    <style:style style:name="P169" style:parent-style-name="seNormalny2" style:family="paragraph">
      <style:paragraph-properties fo:margin-bottom="0in" fo:margin-left="0.4923in" fo:margin-right="0.0784in" fo:text-indent="-0.0784in">
        <style:tab-stops/>
      </style:paragraph-properties>
      <style:text-properties style:font-name="Arial" style:font-name-complex="Arial"/>
    </style:style>
    <style:style style:name="P170" style:parent-style-name="seNormalny2" style:family="paragraph">
      <style:paragraph-properties fo:margin-bottom="0in" fo:margin-left="0.9055in" fo:margin-right="0.0784in" fo:text-indent="0.0777in">
        <style:tab-stops/>
      </style:paragraph-properties>
      <style:text-properties style:font-name="Arial" style:font-name-complex="Arial"/>
    </style:style>
    <style:style style:name="P171" style:parent-style-name="seNormalny2" style:family="paragraph">
      <style:paragraph-properties fo:margin-bottom="0in" fo:margin-left="0.9055in" fo:margin-right="0.0784in" fo:text-indent="0.0777in">
        <style:tab-stops/>
      </style:paragraph-properties>
      <style:text-properties style:font-name="Arial" style:font-name-complex="Arial" fo:font-weight="bold" style:font-weight-asian="bold"/>
    </style:style>
    <style:style style:name="P172" style:parent-style-name="seNormalny2" style:family="paragraph">
      <style:paragraph-properties fo:margin-bottom="0in" fo:margin-left="0in" fo:margin-right="0.0784in" fo:text-indent="0.3937in">
        <style:tab-stops>
          <style:tab-stop style:type="left" style:position="6.4972in"/>
        </style:tab-stops>
      </style:paragraph-properties>
      <style:text-properties style:font-name="Arial" style:font-name-complex="Arial"/>
    </style:style>
    <style:style style:name="P173"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74"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75" style:parent-style-name="seNormalny2" style:family="paragraph">
      <style:paragraph-properties fo:margin-bottom="0in" fo:margin-right="0.0784in">
        <style:tab-stops>
          <style:tab-stop style:type="left" style:position="8.4673in"/>
        </style:tab-stops>
      </style:paragraph-properties>
    </style:style>
    <style:style style:name="T176" style:parent-style-name="Predvolenépísmoodseku" style:family="text">
      <style:text-properties style:font-name="Arial" style:font-name-complex="Arial"/>
    </style:style>
    <style:style style:name="T177" style:parent-style-name="Predvolenépísmoodseku" style:family="text">
      <style:text-properties style:font-name="Arial" style:font-name-complex="Arial" fo:font-weight="bold" style:font-weight-asian="bold"/>
    </style:style>
    <style:style style:name="T178" style:parent-style-name="Predvolenépísmoodseku" style:family="text">
      <style:text-properties style:font-name="Arial" style:font-name-complex="Arial"/>
    </style:style>
    <style:style style:name="P179" style:parent-style-name="seNormalny2" style:family="paragraph">
      <style:paragraph-properties fo:margin-bottom="0in" fo:margin-right="0.0784in">
        <style:tab-stops>
          <style:tab-stop style:type="left" style:position="8.4673in"/>
        </style:tab-stops>
      </style:paragraph-properties>
    </style:style>
    <style:style style:name="T180" style:parent-style-name="Predvolenépísmoodseku" style:family="text">
      <style:text-properties style:font-name="Arial" style:font-name-complex="Arial"/>
    </style:style>
    <style:style style:name="T181" style:parent-style-name="Predvolenépísmoodseku" style:family="text">
      <style:text-properties style:font-name="Arial" style:font-name-complex="Arial" fo:font-weight="bold" style:font-weight-asian="bold"/>
    </style:style>
    <style:style style:name="T182" style:parent-style-name="Predvolenépísmoodseku" style:family="text">
      <style:text-properties style:font-name="Arial" style:font-name-complex="Arial"/>
    </style:style>
    <style:style style:name="P183" style:parent-style-name="seNormalny2" style:family="paragraph">
      <style:paragraph-properties fo:margin-bottom="0in" fo:margin-right="0.0784in">
        <style:tab-stops>
          <style:tab-stop style:type="left" style:position="8.4673in"/>
        </style:tab-stops>
      </style:paragraph-properties>
    </style:style>
    <style:style style:name="T184" style:parent-style-name="Predvolenépísmoodseku" style:family="text">
      <style:text-properties style:font-name="Arial" style:font-name-complex="Arial"/>
    </style:style>
    <style:style style:name="T185" style:parent-style-name="Predvolenépísmoodseku" style:family="text">
      <style:text-properties style:font-name="Arial" style:font-name-complex="Arial" fo:font-weight="bold" style:font-weight-asian="bold"/>
    </style:style>
    <style:style style:name="T186" style:parent-style-name="Predvolenépísmoodseku" style:family="text">
      <style:text-properties style:font-name="Arial" style:font-name-complex="Arial"/>
    </style:style>
    <style:style style:name="P187"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88" style:parent-style-name="seNormalny2" style:family="paragraph">
      <style:paragraph-properties fo:margin-bottom="0in" fo:margin-right="0.0784in">
        <style:tab-stops>
          <style:tab-stop style:type="left" style:position="8.4673in"/>
        </style:tab-stops>
      </style:paragraph-properties>
    </style:style>
    <style:style style:name="T189" style:parent-style-name="Predvolenépísmoodseku" style:family="text">
      <style:text-properties style:font-name="Arial" style:font-name-complex="Arial"/>
    </style:style>
    <style:style style:name="T190" style:parent-style-name="Predvolenépísmoodseku" style:family="text">
      <style:text-properties style:font-name="Arial" style:font-name-complex="Arial"/>
    </style:style>
    <style:style style:name="T191" style:parent-style-name="Predvolenépísmoodseku" style:family="text">
      <style:text-properties style:font-name="Arial" style:font-name-complex="Arial" fo:font-weight="bold" style:font-weight-asian="bold"/>
    </style:style>
    <style:style style:name="T192" style:parent-style-name="Predvolenépísmoodseku" style:family="text">
      <style:text-properties style:font-name="Arial" style:font-name-complex="Arial"/>
    </style:style>
    <style:style style:name="P193"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94"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195" style:parent-style-name="seNormalny2" style:family="paragraph">
      <style:paragraph-properties fo:margin-bottom="0in" fo:margin-left="0.3937in" fo:margin-right="0.0784in">
        <style:tab-stops>
          <style:tab-stop style:type="left" style:position="6.1034in"/>
        </style:tab-stops>
      </style:paragraph-properties>
      <style:text-properties style:font-name="Arial" style:font-name-complex="Arial"/>
    </style:style>
    <style:style style:name="P196"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197"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198"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199" style:parent-style-name="Normálny" style:family="paragraph">
      <style:paragraph-properties fo:text-align="justify" fo:margin-top="0.0833in" fo:margin-right="0.0784in" fo:text-indent="0.4923in">
        <style:tab-stops>
          <style:tab-stop style:type="left" style:position="0in"/>
          <style:tab-stop style:type="left" style:position="6.4972in"/>
        </style:tab-stops>
      </style:paragraph-properties>
      <style:text-properties style:font-name="Arial" style:font-name-complex="Arial" fo:font-size="10pt" style:font-size-asian="10pt" style:font-size-complex="10pt"/>
    </style:style>
    <style:style style:name="P200"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01"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02"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03"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fo:hyphenate="true"/>
    </style:style>
    <style:style style:name="T204" style:parent-style-name="Predvolenépísmoodseku" style:family="text">
      <style:text-properties style:font-name="Arial" style:font-name-complex="Arial" fo:font-size="10pt" style:font-size-asian="10pt" style:font-size-complex="10pt"/>
    </style:style>
    <style:style style:name="T205" style:parent-style-name="Predvolenépísmoodseku" style:family="text">
      <style:text-properties style:font-name="Arial" style:font-name-complex="Arial" fo:font-size="10pt" style:font-size-asian="10pt" style:font-size-complex="10pt"/>
    </style:style>
    <style:style style:name="T206" style:parent-style-name="Predvolenépísmoodseku" style:family="text">
      <style:text-properties style:font-name="Arial" style:font-name-complex="Arial" fo:font-size="10pt" style:font-size-asian="10pt" style:font-size-complex="10pt"/>
    </style:style>
    <style:style style:name="T207" style:parent-style-name="Predvolenépísmoodseku" style:family="text">
      <style:text-properties style:font-name="Arial" style:font-name-complex="Arial" fo:font-size="10pt" style:font-size-asian="10pt" style:font-size-complex="10pt"/>
    </style:style>
    <style:style style:name="T208" style:parent-style-name="Predvolenépísmoodseku" style:family="text">
      <style:text-properties style:font-name="Arial" style:font-name-complex="Arial" fo:font-weight="bold" style:font-weight-asian="bold" fo:font-size="10pt" style:font-size-asian="10pt" style:font-size-complex="10pt"/>
    </style:style>
    <style:style style:name="T209" style:parent-style-name="Predvolenépísmoodseku" style:family="text">
      <style:text-properties style:font-name="Arial" style:font-name-complex="Arial" fo:font-size="10pt" style:font-size-asian="10pt" style:font-size-complex="10pt"/>
    </style:style>
    <style:style style:name="T210" style:parent-style-name="Predvolenépísmoodseku" style:family="text">
      <style:text-properties style:font-name="Arial" style:font-name-complex="Arial" fo:font-size="10pt" style:font-size-asian="10pt" style:font-size-complex="10pt"/>
    </style:style>
    <style:style style:name="P211" style:parent-style-name="Normálny" style:family="paragraph">
      <style:paragraph-properties fo:text-align="justify" fo:margin-top="0.0833in" fo:margin-right="0.0784in">
        <style:tab-stops>
          <style:tab-stop style:type="left" style:position="0in"/>
          <style:tab-stop style:type="left" style:position="6.4972in"/>
        </style:tab-stops>
      </style:paragraph-properties>
      <style:text-properties style:font-name="Arial" style:font-name-complex="Arial" fo:font-size="10pt" style:font-size-asian="10pt" style:font-size-complex="10pt"/>
    </style:style>
    <style:style style:name="P212"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13" style:parent-style-name="Normálny" style:family="paragraph">
      <style:paragraph-properties fo:text-align="justify" fo:margin-top="0.0833in" fo:margin-right="0.0784in">
        <style:tab-stops>
          <style:tab-stop style:type="left" style:position="0in"/>
          <style:tab-stop style:type="left" style:position="6.4972in"/>
        </style:tab-stops>
      </style:paragraph-properties>
      <style:text-properties style:font-name="Arial" style:font-name-complex="Arial" fo:font-size="10pt" style:font-size-asian="10pt" style:font-size-complex="10pt"/>
    </style:style>
    <style:style style:name="P214"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15"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16"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17"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18"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19"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20"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21"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22"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23"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24"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25"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26"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27"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28"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29"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30"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31"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32" style:parent-style-name="Normálny" style:family="paragraph">
      <style:paragraph-properties fo:text-align="justify" fo:margin-top="0.0833in" fo:margin-left="0.3937in" fo:margin-right="0.0784in">
        <style:tab-stops>
          <style:tab-stop style:type="left" style:position="-0.3937in"/>
          <style:tab-stop style:type="left" style:position="6.1034in"/>
        </style:tab-stops>
      </style:paragraph-properties>
      <style:text-properties style:font-name="Arial" style:font-name-complex="Arial" fo:font-size="10pt" style:font-size-asian="10pt" style:font-size-complex="10pt"/>
    </style:style>
    <style:style style:name="P233" style:parent-style-name="Normálny" style:family="paragraph">
      <style:paragraph-properties fo:text-align="justify" fo:margin-top="0.0833in" fo:margin-right="0.0784in">
        <style:tab-stops>
          <style:tab-stop style:type="left" style:position="0in"/>
          <style:tab-stop style:type="left" style:position="6.4972in"/>
        </style:tab-stops>
      </style:paragraph-properties>
      <style:text-properties style:font-name="Arial" style:font-name-complex="Arial" fo:font-size="10pt" style:font-size-asian="10pt" style:font-size-complex="10pt"/>
    </style:style>
    <style:style style:name="P234"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35"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36"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37"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38" style:parent-style-name="Normálny" style:family="paragraph">
      <style:paragraph-properties fo:text-align="justify" fo:margin-top="0.0833in" fo:margin-right="0.0784in">
        <style:tab-stops>
          <style:tab-stop style:type="left" style:position="0in"/>
          <style:tab-stop style:type="left" style:position="6.4972in"/>
        </style:tab-stops>
      </style:paragraph-properties>
      <style:text-properties style:font-name="Arial" style:font-name-complex="Arial" fo:font-size="10pt" style:font-size-asian="10pt" style:font-size-complex="10pt"/>
    </style:style>
    <style:style style:name="P239"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40" style:parent-style-name="Normálny" style:family="paragraph">
      <style:paragraph-properties fo:text-align="justify" fo:margin-top="0.0833in" fo:margin-right="0.0784in">
        <style:tab-stops>
          <style:tab-stop style:type="left" style:position="0in"/>
          <style:tab-stop style:type="left" style:position="6.4972in"/>
        </style:tab-stops>
      </style:paragraph-properties>
      <style:text-properties style:font-name="Arial" style:font-name-complex="Arial" fo:font-size="10pt" style:font-size-asian="10pt" style:font-size-complex="10pt"/>
    </style:style>
    <style:style style:name="P241"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42" style:parent-style-name="Normálny" style:family="paragraph">
      <style:paragraph-properties fo:text-align="justify" fo:margin-top="0.0833in" fo:margin-right="0.0784in">
        <style:tab-stops>
          <style:tab-stop style:type="left" style:position="0in"/>
          <style:tab-stop style:type="left" style:position="6.4972in"/>
        </style:tab-stops>
      </style:paragraph-properties>
      <style:text-properties style:font-name="Arial" style:font-name-complex="Arial" fo:font-size="10pt" style:font-size-asian="10pt" style:font-size-complex="10pt"/>
    </style:style>
    <style:style style:name="P243"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44" style:parent-style-name="Normálny" style:family="paragraph">
      <style:paragraph-properties fo:text-align="justify" fo:margin-top="0.0833in" fo:margin-right="0.0784in">
        <style:tab-stops>
          <style:tab-stop style:type="left" style:position="0in"/>
          <style:tab-stop style:type="left" style:position="6.4972in"/>
        </style:tab-stops>
      </style:paragraph-properties>
      <style:text-properties style:font-name="Arial" style:font-name-complex="Arial" fo:font-size="10pt" style:font-size-asian="10pt" style:font-size-complex="10pt"/>
    </style:style>
    <style:style style:name="P245" style:parent-style-name="Normálny" style:family="paragraph">
      <style:paragraph-properties fo:text-align="justify" fo:margin-top="0.0833in" fo:margin-bottom="0in" fo:line-height="100%" fo:margin-right="0.0784in">
        <style:tab-stops>
          <style:tab-stop style:type="left" style:position="-1.9687in"/>
          <style:tab-stop style:type="left" style:position="4.5284in"/>
        </style:tab-stops>
      </style:paragraph-properties>
      <style:text-properties style:font-name="Arial" style:font-name-complex="Arial" fo:font-size="10pt" style:font-size-asian="10pt" style:font-size-complex="10pt" fo:hyphenate="true"/>
    </style:style>
    <style:style style:name="P246" style:parent-style-name="Normálny" style:family="paragraph">
      <style:paragraph-properties fo:text-align="justify" fo:margin-top="0.0833in" fo:margin-right="0.0784in">
        <style:tab-stops>
          <style:tab-stop style:type="left" style:position="0in"/>
          <style:tab-stop style:type="left" style:position="6.4972in"/>
        </style:tab-stops>
      </style:paragraph-properties>
      <style:text-properties style:font-name="Arial" style:font-name-complex="Arial" fo:font-size="10pt" style:font-size-asian="10pt" style:font-size-complex="10pt"/>
    </style:style>
    <style:style style:name="P247"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248"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249"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50" style:parent-style-name="seNormalny2" style:family="paragraph">
      <style:paragraph-properties fo:margin-bottom="0in" fo:margin-right="0.0784in">
        <style:tab-stops>
          <style:tab-stop style:type="left" style:position="8.4673in"/>
        </style:tab-stops>
      </style:paragraph-properties>
    </style:style>
    <style:style style:name="T251" style:parent-style-name="Predvolenépísmoodseku" style:family="text">
      <style:text-properties style:font-name="Arial" style:font-name-complex="Arial" fo:color="#000000"/>
    </style:style>
    <style:style style:name="T252" style:parent-style-name="Predvolenépísmoodseku" style:family="text">
      <style:text-properties style:font-name="Arial" style:font-name-complex="Arial"/>
    </style:style>
    <style:style style:name="T253" style:parent-style-name="Predvolenépísmoodseku" style:family="text">
      <style:text-properties style:font-name="Arial" style:font-name-complex="Arial"/>
    </style:style>
    <style:style style:name="T254" style:parent-style-name="Predvolenépísmoodseku" style:family="text">
      <style:text-properties style:font-name="Arial" style:font-name-complex="Arial" fo:color="#000000"/>
    </style:style>
    <style:style style:name="T255" style:parent-style-name="Predvolenépísmoodseku" style:family="text">
      <style:text-properties style:font-name="Arial" style:font-name-complex="Arial" fo:color="#000000"/>
    </style:style>
    <style:style style:name="T256" style:parent-style-name="Predvolenépísmoodseku" style:family="text">
      <style:text-properties style:font-name="Arial" style:font-name-complex="Arial" fo:color="#FF0000"/>
    </style:style>
    <style:style style:name="P257"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58"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59" style:parent-style-name="seNormalny2" style:family="paragraph">
      <style:paragraph-properties fo:margin-bottom="0in" fo:margin-left="0.3937in" fo:margin-right="0.0784in">
        <style:tab-stops>
          <style:tab-stop style:type="left" style:position="6.1034in"/>
        </style:tab-stops>
      </style:paragraph-properties>
      <style:text-properties style:font-name="Arial" style:font-name-complex="Arial" fo:color="#000000"/>
    </style:style>
    <style:style style:name="P260"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261"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262"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63" style:parent-style-name="seNormalny2" style:family="paragraph">
      <style:paragraph-properties fo:margin-bottom="0in" fo:margin-left="0.9847in" fo:margin-right="0.0784in" fo:text-indent="-0.5909in">
        <style:tab-stops>
          <style:tab-stop style:type="left" style:position="5.5125in"/>
        </style:tab-stops>
      </style:paragraph-properties>
      <style:text-properties style:font-name="Arial" style:font-name-complex="Arial" fo:color="#000000"/>
    </style:style>
    <style:style style:name="P264" style:parent-style-name="seNormalny2" style:family="paragraph">
      <style:paragraph-properties fo:margin-bottom="0in" fo:margin-left="0.9847in" fo:margin-right="0.0784in" fo:text-indent="-0.5909in">
        <style:tab-stops>
          <style:tab-stop style:type="left" style:position="5.5125in"/>
        </style:tab-stops>
      </style:paragraph-properties>
      <style:text-properties style:font-name="Arial" style:font-name-complex="Arial" fo:color="#000000"/>
    </style:style>
    <style:style style:name="P265" style:parent-style-name="seNormalny2" style:family="paragraph">
      <style:paragraph-properties fo:margin-bottom="0in" fo:margin-right="0.0784in">
        <style:tab-stops>
          <style:tab-stop style:type="left" style:position="8.4673in"/>
        </style:tab-stops>
      </style:paragraph-properties>
    </style:style>
    <style:style style:name="T266" style:parent-style-name="Predvolenépísmoodseku" style:family="text">
      <style:text-properties style:font-name="Arial" style:font-name-complex="Arial" fo:color="#000000"/>
    </style:style>
    <style:style style:name="T267" style:parent-style-name="Predvolenépísmoodseku" style:family="text">
      <style:text-properties style:font-name="Arial" style:font-name-complex="Arial" fo:color="#000000"/>
    </style:style>
    <style:style style:name="T268" style:parent-style-name="Predvolenépísmoodseku" style:family="text">
      <style:text-properties style:font-name="Arial" style:font-name-complex="Arial" fo:font-weight="bold" style:font-weight-asian="bold" fo:color="#000000"/>
    </style:style>
    <style:style style:name="T269" style:parent-style-name="Predvolenépísmoodseku" style:family="text">
      <style:text-properties style:font-name="Arial" style:font-name-complex="Arial" fo:color="#000000"/>
    </style:style>
    <style:style style:name="P270"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71"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72" style:parent-style-name="seNormalny2" style:family="paragraph">
      <style:paragraph-properties fo:margin-bottom="0in" fo:margin-right="0.0784in">
        <style:tab-stops>
          <style:tab-stop style:type="left" style:position="8.4673in"/>
        </style:tab-stops>
      </style:paragraph-properties>
    </style:style>
    <style:style style:name="T273" style:parent-style-name="Predvolenépísmoodseku" style:family="text">
      <style:text-properties style:font-name="Arial" style:font-name-complex="Arial" fo:color="#000000"/>
    </style:style>
    <style:style style:name="T274" style:parent-style-name="Predvolenépísmoodseku" style:family="text">
      <style:text-properties style:font-name="Arial" style:font-name-complex="Arial" fo:font-weight="bold" style:font-weight-asian="bold" fo:color="#000000"/>
    </style:style>
    <style:style style:name="T275" style:parent-style-name="Predvolenépísmoodseku" style:family="text">
      <style:text-properties style:font-name="Arial" style:font-name-complex="Arial" fo:color="#000000"/>
    </style:style>
    <style:style style:name="T276" style:parent-style-name="Predvolenépísmoodseku" style:family="text">
      <style:text-properties style:font-name="Arial" style:font-name-complex="Arial" fo:color="#000000"/>
    </style:style>
    <style:style style:name="P277"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78"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79" style:parent-style-name="seNormalny2" style:family="paragraph">
      <style:paragraph-properties fo:margin-bottom="0in" fo:margin-right="0.0784in">
        <style:tab-stops>
          <style:tab-stop style:type="left" style:position="8.4673in"/>
        </style:tab-stops>
      </style:paragraph-properties>
    </style:style>
    <style:style style:name="T280" style:parent-style-name="Predvolenépísmoodseku" style:family="text">
      <style:text-properties style:font-name="Arial" style:font-name-complex="Arial" fo:color="#000000"/>
    </style:style>
    <style:style style:name="T281" style:parent-style-name="Predvolenépísmoodseku" style:family="text">
      <style:text-properties style:font-name="Arial" style:font-name-complex="Arial"/>
    </style:style>
    <style:style style:name="T282" style:parent-style-name="Predvolenépísmoodseku" style:family="text">
      <style:text-properties style:font-name="Arial" style:font-name-complex="Arial"/>
    </style:style>
    <style:style style:name="P283"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84"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85"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fo:color="#000000"/>
    </style:style>
    <style:style style:name="P286" style:parent-style-name="seNormalny2" style:family="paragraph">
      <style:paragraph-properties fo:margin-bottom="0in" fo:margin-right="0.0784in">
        <style:tab-stops>
          <style:tab-stop style:type="left" style:position="8.4673in"/>
        </style:tab-stops>
      </style:paragraph-properties>
    </style:style>
    <style:style style:name="T287" style:parent-style-name="Predvolenépísmoodseku" style:family="text">
      <style:text-properties style:font-name="Arial" style:font-name-complex="Arial" fo:color="#000000"/>
    </style:style>
    <style:style style:name="T288" style:parent-style-name="Predvolenépísmoodseku" style:family="text">
      <style:text-properties style:font-name="Arial" style:font-name-complex="Arial" style:font-weight-complex="bold"/>
    </style:style>
    <style:style style:name="T289" style:parent-style-name="Predvolenépísmoodseku" style:family="text">
      <style:text-properties style:font-name="Arial" style:font-name-complex="Arial" style:font-weight-complex="bold"/>
    </style:style>
    <style:style style:name="P290" style:parent-style-name="seNormalny2" style:family="paragraph">
      <style:paragraph-properties fo:margin-bottom="0in" fo:margin-right="0.0784in">
        <style:tab-stops>
          <style:tab-stop style:type="left" style:position="8.4673in"/>
        </style:tab-stops>
      </style:paragraph-properties>
    </style:style>
    <style:style style:name="T291" style:parent-style-name="Predvolenépísmoodseku" style:family="text">
      <style:text-properties style:font-name="Arial" style:font-name-complex="Arial" fo:color="#000000"/>
    </style:style>
    <style:style style:name="T292" style:parent-style-name="Predvolenépísmoodseku" style:family="text">
      <style:text-properties style:font-name="Arial" style:font-name-complex="Arial" fo:color="#000000"/>
    </style:style>
    <style:style style:name="T293" style:parent-style-name="Predvolenépísmoodseku" style:family="text">
      <style:text-properties style:font-name="Arial" style:font-name-complex="Arial" style:font-weight-complex="bold" fo:color="#000000"/>
    </style:style>
    <style:style style:name="T294" style:parent-style-name="Predvolenépísmoodseku" style:family="text">
      <style:text-properties style:font-name="Arial" style:font-name-complex="Arial" fo:color="#000000"/>
    </style:style>
    <style:style style:name="P295"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96"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97"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98"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299"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fo:color="#000000"/>
    </style:style>
    <style:style style:name="P300" style:parent-style-name="seNormalny2" style:family="paragraph">
      <style:paragraph-properties fo:margin-bottom="0in" fo:margin-right="0.0784in">
        <style:tab-stops>
          <style:tab-stop style:type="left" style:position="8.4673in"/>
        </style:tab-stops>
      </style:paragraph-properties>
    </style:style>
    <style:style style:name="T301" style:parent-style-name="Predvolenépísmoodseku" style:family="text">
      <style:text-properties style:font-name="Arial" style:font-name-complex="Arial" fo:color="#000000"/>
    </style:style>
    <style:style style:name="T302" style:parent-style-name="Predvolenépísmoodseku" style:family="text">
      <style:text-properties style:font-name="Arial" style:font-name-complex="Arial"/>
    </style:style>
    <style:style style:name="T303" style:parent-style-name="Predvolenépísmoodseku" style:family="text">
      <style:text-properties style:font-name="Arial" style:font-name-complex="Arial" fo:color="#000000"/>
    </style:style>
    <style:style style:name="T304" style:parent-style-name="Predvolenépísmoodseku" style:family="text">
      <style:text-properties style:font-name="Arial" style:font-name-complex="Arial"/>
    </style:style>
    <style:style style:name="T305" style:parent-style-name="Predvolenépísmoodseku" style:family="text">
      <style:text-properties style:font-name="Arial" style:font-name-complex="Arial" fo:color="#000000"/>
    </style:style>
    <style:style style:name="T306" style:parent-style-name="Predvolenépísmoodseku" style:family="text">
      <style:text-properties style:font-name="Arial" style:font-name-complex="Arial"/>
    </style:style>
    <style:style style:name="T307" style:parent-style-name="Predvolenépísmoodseku" style:family="text">
      <style:text-properties style:font-name="Arial" style:font-name-complex="Arial"/>
    </style:style>
    <style:style style:name="P308"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309" style:parent-style-name="seNormalny2" style:family="paragraph">
      <style:paragraph-properties fo:margin-bottom="0in" fo:margin-right="0.0784in">
        <style:tab-stops>
          <style:tab-stop style:type="left" style:position="8.4673in"/>
        </style:tab-stops>
      </style:paragraph-properties>
      <style:text-properties style:font-name="Arial" style:font-name-complex="Arial"/>
    </style:style>
    <style:style style:name="P310" style:parent-style-name="seNormalny2" style:family="paragraph">
      <style:paragraph-properties fo:margin-bottom="0in" fo:margin-right="0.0784in">
        <style:tab-stops>
          <style:tab-stop style:type="left" style:position="8.4673in"/>
        </style:tab-stops>
      </style:paragraph-properties>
    </style:style>
    <style:style style:name="T311" style:parent-style-name="Predvolenépísmoodseku" style:family="text">
      <style:text-properties style:font-name="Arial" style:font-name-complex="Arial"/>
    </style:style>
    <style:style style:name="T312" style:parent-style-name="Predvolenépísmoodseku" style:family="text">
      <style:text-properties style:font-name="Arial" style:font-name-complex="Arial" fo:font-weight="bold" style:font-weight-asian="bold"/>
    </style:style>
    <style:style style:name="T313" style:parent-style-name="Predvolenépísmoodseku" style:family="text">
      <style:text-properties style:font-name="Arial" style:font-name-complex="Arial"/>
    </style:style>
    <style:style style:name="P314"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15"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16"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17"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18" style:parent-style-name="seLevel4" style:family="paragraph">
      <style:paragraph-properties fo:margin-left="0.7875in" fo:margin-right="0.0784in" fo:text-indent="-0.3937in">
        <style:tab-stops>
          <style:tab-stop style:type="left" style:position="0.5909in"/>
          <style:tab-stop style:type="left" style:position="0.8375in"/>
          <style:tab-stop style:type="left" style:position="1.1027in"/>
          <style:tab-stop style:type="left" style:position="5.7097in"/>
        </style:tab-stops>
      </style:paragraph-properties>
      <style:text-properties style:font-name="Arial" style:font-name-complex="Arial"/>
    </style:style>
    <style:style style:name="P319" style:parent-style-name="seLevel4" style:family="paragraph">
      <style:paragraph-properties fo:margin-left="0.7875in" fo:margin-right="0.0784in" fo:text-indent="-0.3937in">
        <style:tab-stops>
          <style:tab-stop style:type="left" style:position="0.5909in"/>
          <style:tab-stop style:type="left" style:position="0.8375in"/>
          <style:tab-stop style:type="left" style:position="1.1027in"/>
          <style:tab-stop style:type="left" style:position="5.7097in"/>
        </style:tab-stops>
      </style:paragraph-properties>
      <style:text-properties style:font-name="Arial" style:font-name-complex="Arial"/>
    </style:style>
    <style:style style:name="P320" style:parent-style-name="seLevel4" style:family="paragraph">
      <style:paragraph-properties fo:margin-left="0.7875in" fo:margin-right="0.0784in" fo:text-indent="-0.3937in">
        <style:tab-stops>
          <style:tab-stop style:type="left" style:position="-0.5375in"/>
          <style:tab-stop style:type="left" style:position="0.5909in"/>
          <style:tab-stop style:type="left" style:position="0.6694in"/>
          <style:tab-stop style:type="left" style:position="0.8375in"/>
          <style:tab-stop style:type="left" style:position="5.7097in"/>
        </style:tab-stops>
      </style:paragraph-properties>
      <style:text-properties style:font-name="Arial" style:font-name-complex="Arial"/>
    </style:style>
    <style:style style:name="P321" style:parent-style-name="seLevel4" style:family="paragraph">
      <style:paragraph-properties fo:margin-left="0.7875in" fo:margin-right="0.0784in" fo:text-indent="-0.3937in">
        <style:tab-stops>
          <style:tab-stop style:type="left" style:position="-0.5375in"/>
          <style:tab-stop style:type="left" style:position="0.5909in"/>
          <style:tab-stop style:type="left" style:position="0.6694in"/>
          <style:tab-stop style:type="left" style:position="0.8375in"/>
          <style:tab-stop style:type="left" style:position="5.7097in"/>
        </style:tab-stops>
      </style:paragraph-properties>
      <style:text-properties style:font-name="Arial" style:font-name-complex="Arial"/>
    </style:style>
    <style:style style:name="P322" style:parent-style-name="seLevel4" style:family="paragraph">
      <style:paragraph-properties fo:margin-left="0.3937in" fo:margin-right="0.0784in" fo:text-indent="-0.3937in">
        <style:tab-stops>
          <style:tab-stop style:type="left" style:position="0.9847in"/>
          <style:tab-stop style:type="left" style:position="1.0631in"/>
          <style:tab-stop style:type="left" style:position="1.2312in"/>
          <style:tab-stop style:type="left" style:position="6.1034in"/>
        </style:tab-stops>
      </style:paragraph-properties>
      <style:text-properties style:font-name="Arial" style:font-name-complex="Arial"/>
    </style:style>
    <style:style style:name="P323" style:parent-style-name="seLevel4" style:family="paragraph">
      <style:paragraph-properties fo:margin-right="0.0784in">
        <style:tab-stops>
          <style:tab-stop style:type="left" style:position="3.4555in"/>
          <style:tab-stop style:type="left" style:position="3.702in"/>
          <style:tab-stop style:type="left" style:position="8.5743in"/>
        </style:tab-stops>
      </style:paragraph-properties>
      <style:text-properties style:font-name="Arial" style:font-name-complex="Arial"/>
    </style:style>
    <style:style style:name="P324" style:parent-style-name="seLevel4" style:family="paragraph">
      <style:paragraph-properties fo:margin-left="0.3937in" fo:margin-right="0.0784in" fo:text-indent="-0.3937in">
        <style:tab-stops>
          <style:tab-stop style:type="left" style:position="0.9847in"/>
          <style:tab-stop style:type="left" style:position="1.2312in"/>
          <style:tab-stop style:type="left" style:position="6.1034in"/>
        </style:tab-stops>
      </style:paragraph-properties>
      <style:text-properties style:font-name="Arial" style:font-name-complex="Arial"/>
    </style:style>
    <style:style style:name="P325"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326"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327"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28"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29"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330" style:parent-style-name="Predvolenépísmoodseku" style:family="text">
      <style:text-properties style:font-name="Arial" style:font-name-complex="Arial"/>
    </style:style>
    <style:style style:name="T331" style:parent-style-name="Predvolenépísmoodseku" style:family="text">
      <style:text-properties style:font-name="Arial" style:font-name-complex="Arial" fo:font-style="italic" style:font-style-asian="italic"/>
    </style:style>
    <style:style style:name="T332" style:parent-style-name="Predvolenépísmoodseku" style:family="text">
      <style:text-properties style:font-name="Arial" style:font-name-complex="Arial" fo:font-weight="bold" style:font-weight-asian="bold" fo:font-style="italic" style:font-style-asian="italic"/>
    </style:style>
    <style:style style:name="T333" style:parent-style-name="Predvolenépísmoodseku" style:family="text">
      <style:text-properties style:font-name="Arial" style:font-name-complex="Arial"/>
    </style:style>
    <style:style style:name="T334" style:parent-style-name="Predvolenépísmoodseku" style:family="text">
      <style:text-properties style:font-name="Arial" style:font-name-complex="Arial"/>
    </style:style>
    <style:style style:name="P335"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36"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37"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38"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39"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40" style:parent-style-name="seNormalny2" style:family="paragraph">
      <style:paragraph-properties fo:margin-bottom="0in" fo:margin-left="0.7875in" fo:margin-right="0.0784in" fo:text-indent="-0.3937in">
        <style:tab-stops>
          <style:tab-stop style:type="left" style:position="0in"/>
        </style:tab-stops>
      </style:paragraph-properties>
      <style:text-properties style:font-name="Arial" style:font-name-complex="Arial"/>
    </style:style>
    <style:style style:name="P341" style:parent-style-name="seNormalny2" style:family="paragraph">
      <style:paragraph-properties fo:margin-bottom="0in" fo:margin-left="0.7875in" fo:margin-right="0.0784in" fo:text-indent="-0.3937in">
        <style:tab-stops>
          <style:tab-stop style:type="left" style:position="0in"/>
          <style:tab-stop style:type="left" style:position="5.7097in"/>
        </style:tab-stops>
      </style:paragraph-properties>
      <style:text-properties style:font-name="Arial" style:font-name-complex="Arial"/>
    </style:style>
    <style:style style:name="P342"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43"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44"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45" style:parent-style-name="seNormalny2" style:family="paragraph">
      <style:paragraph-properties fo:margin-bottom="0in" fo:margin-left="0.7875in" fo:margin-right="0.0784in" fo:text-indent="-0.3937in">
        <style:tab-stops>
          <style:tab-stop style:type="left" style:position="0.0986in"/>
          <style:tab-stop style:type="left" style:position="5.7097in"/>
        </style:tab-stops>
      </style:paragraph-properties>
      <style:text-properties style:font-name="Arial" style:font-name-complex="Arial"/>
    </style:style>
    <style:style style:name="P346" style:parent-style-name="seNormalny2" style:family="paragraph">
      <style:paragraph-properties fo:margin-bottom="0in" fo:margin-left="0.7875in" fo:margin-right="0.0784in" fo:text-indent="-0.3937in">
        <style:tab-stops>
          <style:tab-stop style:type="left" style:position="-0.2951in"/>
          <style:tab-stop style:type="left" style:position="0.0986in"/>
        </style:tab-stops>
      </style:paragraph-properties>
      <style:text-properties style:font-name="Arial" style:font-name-complex="Arial"/>
    </style:style>
    <style:style style:name="P347" style:parent-style-name="seNormalny2" style:family="paragraph">
      <style:paragraph-properties fo:margin-bottom="0in" fo:margin-left="0.7875in" fo:margin-right="0.0784in" fo:text-indent="-0.3937in">
        <style:tab-stops>
          <style:tab-stop style:type="left" style:position="5.7097in"/>
        </style:tab-stops>
      </style:paragraph-properties>
      <style:text-properties style:font-name="Arial" style:font-name-complex="Arial"/>
    </style:style>
    <style:style style:name="P348" style:parent-style-name="seNormalny2" style:family="paragraph">
      <style:paragraph-properties fo:margin-bottom="0in" fo:margin-left="0.7875in" fo:margin-right="0.0784in" fo:text-indent="-0.3937in">
        <style:tab-stops>
          <style:tab-stop style:type="left" style:position="5.7097in"/>
        </style:tab-stops>
      </style:paragraph-properties>
      <style:text-properties style:font-name="Arial" style:font-name-complex="Arial"/>
    </style:style>
    <style:style style:name="P349" style:parent-style-name="seNormalny2" style:family="paragraph">
      <style:paragraph-properties fo:margin-bottom="0in" fo:margin-left="0.3937in" fo:margin-right="0.0784in">
        <style:tab-stops>
          <style:tab-stop style:type="left" style:position="6.1034in"/>
        </style:tab-stops>
      </style:paragraph-properties>
      <style:text-properties style:font-name="Arial" style:font-name-complex="Arial"/>
    </style:style>
    <style:style style:name="P350"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51" style:parent-style-name="seNormalny2" style:family="paragraph">
      <style:paragraph-properties fo:margin-bottom="0in" fo:margin-left="0.7875in" fo:margin-right="0.0784in" fo:text-indent="-0.3937in">
        <style:tab-stops>
          <style:tab-stop style:type="left" style:position="5.7097in"/>
        </style:tab-stops>
      </style:paragraph-properties>
      <style:text-properties style:font-name="Arial" style:font-name-complex="Arial"/>
    </style:style>
    <style:style style:name="P352" style:parent-style-name="seNormalny2" style:family="paragraph">
      <style:paragraph-properties fo:margin-bottom="0in" fo:margin-left="0.7875in" fo:margin-right="0.0784in" fo:text-indent="-0.3937in">
        <style:tab-stops>
          <style:tab-stop style:type="left" style:position="5.7097in"/>
        </style:tab-stops>
      </style:paragraph-properties>
      <style:text-properties style:font-name="Arial" style:font-name-complex="Arial"/>
    </style:style>
    <style:style style:name="P353" style:parent-style-name="seNormalny2" style:family="paragraph">
      <style:paragraph-properties fo:margin-bottom="0in" fo:margin-left="0.7875in" fo:margin-right="0.0784in" fo:text-indent="-0.3937in">
        <style:tab-stops>
          <style:tab-stop style:type="left" style:position="5.7097in"/>
        </style:tab-stops>
      </style:paragraph-properties>
      <style:text-properties style:font-name="Arial" style:font-name-complex="Arial"/>
    </style:style>
    <style:style style:name="P354"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55" style:parent-style-name="seNormalny2" style:family="paragraph">
      <style:paragraph-properties fo:margin-bottom="0in" fo:margin-left="0.7875in" fo:margin-right="0.0784in" fo:text-indent="-0.3937in">
        <style:tab-stops>
          <style:tab-stop style:type="left" style:position="5.7097in"/>
        </style:tab-stops>
      </style:paragraph-properties>
      <style:text-properties style:font-name="Arial" style:font-name-complex="Arial"/>
    </style:style>
    <style:style style:name="P356" style:parent-style-name="seNormalny2" style:family="paragraph">
      <style:paragraph-properties fo:margin-bottom="0in" fo:margin-left="0.7875in" fo:margin-right="0.0784in" fo:text-indent="-0.3937in">
        <style:tab-stops>
          <style:tab-stop style:type="left" style:position="5.7097in"/>
        </style:tab-stops>
      </style:paragraph-properties>
      <style:text-properties style:font-name="Arial" style:font-name-complex="Arial"/>
    </style:style>
    <style:style style:name="P357"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58"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59"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60"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61"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62"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63"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64"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65" style:parent-style-name="seLevel4" style:family="paragraph">
      <style:paragraph-properties fo:margin-left="0.7875in" fo:margin-right="0.0784in" fo:text-indent="-0.3937in">
        <style:tab-stops>
          <style:tab-stop style:type="left" style:position="0.5909in"/>
          <style:tab-stop style:type="left" style:position="1.1027in"/>
          <style:tab-stop style:type="left" style:position="5.7097in"/>
        </style:tab-stops>
      </style:paragraph-properties>
      <style:text-properties style:font-name="Arial" style:font-name-complex="Arial"/>
    </style:style>
    <style:style style:name="P366" style:parent-style-name="seLevel4" style:family="paragraph">
      <style:paragraph-properties fo:margin-left="0.7875in" fo:margin-right="0.0784in" fo:text-indent="-0.3937in">
        <style:tab-stops>
          <style:tab-stop style:type="left" style:position="0.5909in"/>
          <style:tab-stop style:type="left" style:position="1.1027in"/>
          <style:tab-stop style:type="left" style:position="5.7097in"/>
        </style:tab-stops>
      </style:paragraph-properties>
      <style:text-properties style:font-name="Arial" style:font-name-complex="Arial"/>
    </style:style>
    <style:style style:name="P367"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68"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69"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70" style:parent-style-name="seNormalny2" style:family="paragraph">
      <style:paragraph-properties fo:margin-bottom="0in" fo:margin-left="0.3937in" fo:margin-right="0.0784in">
        <style:tab-stops>
          <style:tab-stop style:type="left" style:position="6.1034in"/>
        </style:tab-stops>
      </style:paragraph-properties>
      <style:text-properties style:font-name="Arial" style:font-name-complex="Arial"/>
    </style:style>
    <style:style style:name="P371"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372" style:parent-style-name="seNormalny2" style:family="paragraph">
      <style:paragraph-properties fo:keep-with-next="alway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373"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374" style:parent-style-name="Predvolenépísmoodseku" style:family="text">
      <style:text-properties style:font-name="Arial" style:font-name-complex="Arial"/>
    </style:style>
    <style:style style:name="T375" style:parent-style-name="Predvolenépísmoodseku" style:family="text">
      <style:text-properties style:font-name="Arial" style:font-name-complex="Arial"/>
    </style:style>
    <style:style style:name="T376" style:parent-style-name="Predvolenépísmoodseku" style:family="text">
      <style:text-properties style:font-name="Arial" style:font-name-complex="Arial" fo:color="#000000"/>
    </style:style>
    <style:style style:name="P377"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378" style:parent-style-name="Predvolenépísmoodseku" style:family="text">
      <style:text-properties style:font-name="Arial" style:font-name-complex="Arial"/>
    </style:style>
    <style:style style:name="T379" style:parent-style-name="Predvolenépísmoodseku" style:family="text">
      <style:text-properties style:font-name="Arial" style:font-name-complex="Arial" fo:color="#000000"/>
    </style:style>
    <style:style style:name="T380" style:parent-style-name="Predvolenépísmoodseku" style:family="text">
      <style:text-properties style:font-name="Arial" style:font-name-complex="Arial"/>
    </style:style>
    <style:style style:name="T381" style:parent-style-name="Predvolenépísmoodseku" style:family="text">
      <style:text-properties style:font-name="Arial" style:font-name-complex="Arial" fo:color="#000000"/>
    </style:style>
    <style:style style:name="T382" style:parent-style-name="Predvolenépísmoodseku" style:family="text">
      <style:text-properties style:font-name="Arial" style:font-name-complex="Arial" fo:color="#000000"/>
    </style:style>
    <style:style style:name="P383"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384" style:parent-style-name="Predvolenépísmoodseku" style:family="text">
      <style:text-properties style:font-name="Arial" style:font-name-complex="Arial"/>
    </style:style>
    <style:style style:name="T385" style:parent-style-name="Predvolenépísmoodseku" style:family="text">
      <style:text-properties style:font-name="Arial" style:font-name-complex="Arial"/>
    </style:style>
    <style:style style:name="T386" style:parent-style-name="Predvolenépísmoodseku" style:family="text">
      <style:text-properties style:font-name="Arial" style:font-name-complex="Arial" fo:color="#FF0000"/>
    </style:style>
    <style:style style:name="P387"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88"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389"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390" style:parent-style-name="Predvolenépísmoodseku" style:family="text">
      <style:text-properties style:font-name="Arial" style:font-name-complex="Arial" fo:color="#000000"/>
    </style:style>
    <style:style style:name="T391" style:parent-style-name="Predvolenépísmoodseku" style:family="text">
      <style:text-properties style:font-name="Arial" style:font-name-complex="Arial" fo:color="#000000"/>
    </style:style>
    <style:style style:name="T392" style:parent-style-name="Predvolenépísmoodseku" style:family="text">
      <style:text-properties style:font-name="Arial" style:font-name-complex="Arial"/>
    </style:style>
    <style:style style:name="T393" style:parent-style-name="Predvolenépísmoodseku" style:family="text">
      <style:text-properties style:font-name="Arial" style:font-name-complex="Arial" fo:color="#000000"/>
    </style:style>
    <style:style style:name="P394"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395" style:parent-style-name="Predvolenépísmoodseku" style:family="text">
      <style:text-properties style:font-name="Arial" style:font-name-complex="Arial" fo:color="#000000"/>
    </style:style>
    <style:style style:name="T396" style:parent-style-name="Predvolenépísmoodseku" style:family="text">
      <style:text-properties style:font-name="Arial" style:font-name-complex="Arial"/>
    </style:style>
    <style:style style:name="T397" style:parent-style-name="Predvolenépísmoodseku" style:family="text">
      <style:text-properties style:font-name="Arial" style:font-name-complex="Arial" fo:color="#000000"/>
    </style:style>
    <style:style style:name="T398" style:parent-style-name="Predvolenépísmoodseku" style:family="text">
      <style:text-properties style:font-name="Arial" style:font-name-complex="Arial" fo:color="#000000"/>
    </style:style>
    <style:style style:name="T399" style:parent-style-name="Predvolenépísmoodseku" style:family="text">
      <style:text-properties style:font-name="Arial" style:font-name-complex="Arial" fo:color="#FF0000"/>
    </style:style>
    <style:style style:name="T400" style:parent-style-name="Predvolenépísmoodseku" style:family="text">
      <style:text-properties style:font-name="Arial" style:font-name-complex="Arial" fo:color="#000000"/>
    </style:style>
    <style:style style:name="T401" style:parent-style-name="Predvolenépísmoodseku" style:family="text">
      <style:text-properties style:font-name="Arial" style:font-name-complex="Arial"/>
    </style:style>
    <style:style style:name="T402" style:parent-style-name="Predvolenépísmoodseku" style:family="text">
      <style:text-properties style:font-name="Arial" style:font-name-complex="Arial" fo:color="#000000"/>
    </style:style>
    <style:style style:name="P403"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404" style:parent-style-name="Predvolenépísmoodseku" style:family="text">
      <style:text-properties style:font-name="Arial" style:font-name-complex="Arial" fo:color="#000000"/>
    </style:style>
    <style:style style:name="T405" style:parent-style-name="Predvolenépísmoodseku" style:family="text">
      <style:text-properties style:font-name="Arial" style:font-name-complex="Arial"/>
    </style:style>
    <style:style style:name="T406" style:parent-style-name="Predvolenépísmoodseku" style:family="text">
      <style:text-properties style:font-name="Arial" style:font-name-complex="Arial"/>
    </style:style>
    <style:style style:name="T407" style:parent-style-name="Predvolenépísmoodseku" style:family="text">
      <style:text-properties style:font-name="Arial" style:font-name-complex="Arial" fo:color="#000000"/>
    </style:style>
    <style:style style:name="T408" style:parent-style-name="Predvolenépísmoodseku" style:family="text">
      <style:text-properties style:font-name="Arial" style:font-name-complex="Arial"/>
    </style:style>
    <style:style style:name="T409" style:parent-style-name="Predvolenépísmoodseku" style:family="text">
      <style:text-properties style:font-name="Arial" style:font-name-complex="Arial" fo:color="#000000"/>
    </style:style>
    <style:style style:name="T410" style:parent-style-name="Predvolenépísmoodseku" style:family="text">
      <style:text-properties style:font-name="Arial" style:font-name-complex="Arial" fo:color="#000000"/>
    </style:style>
    <style:style style:name="P411"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412" style:parent-style-name="Predvolenépísmoodseku" style:family="text">
      <style:text-properties style:font-name="Arial" style:font-name-complex="Arial" fo:color="#000000"/>
    </style:style>
    <style:style style:name="T413" style:parent-style-name="Predvolenépísmoodseku" style:family="text">
      <style:text-properties style:font-name="Arial" style:font-name-complex="Arial"/>
    </style:style>
    <style:style style:name="T414" style:parent-style-name="Predvolenépísmoodseku" style:family="text">
      <style:text-properties style:font-name="Arial" style:font-name-complex="Arial" fo:color="#000000"/>
    </style:style>
    <style:style style:name="T415" style:parent-style-name="Predvolenépísmoodseku" style:family="text">
      <style:text-properties style:font-name="Arial" style:font-name-complex="Arial" fo:color="#000000"/>
    </style:style>
    <style:style style:name="P416"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417" style:parent-style-name="Predvolenépísmoodseku" style:family="text">
      <style:text-properties style:font-name="Arial" style:font-name-complex="Arial" fo:color="#000000"/>
    </style:style>
    <style:style style:name="T418" style:parent-style-name="Predvolenépísmoodseku" style:family="text">
      <style:text-properties style:font-name="Arial" style:font-name-complex="Arial"/>
    </style:style>
    <style:style style:name="T419" style:parent-style-name="Predvolenépísmoodseku" style:family="text">
      <style:text-properties style:font-name="Arial" style:font-name-complex="Arial" style:font-weight-complex="bold"/>
    </style:style>
    <style:style style:name="P420" style:parent-style-name="seLevel2" style:family="paragraph">
      <style:paragraph-properties fo:margin-right="0.0784in">
        <style:tab-stops>
          <style:tab-stop style:type="left" style:position="1.4569in"/>
          <style:tab-stop style:type="left" style:position="6.4972in"/>
        </style:tab-stops>
      </style:paragraph-properties>
      <style:text-properties style:font-name="Arial" style:font-name-complex="Arial" fo:font-weight="normal" style:font-weight-asian="normal" fo:language="sk" fo:country="SK"/>
    </style:style>
    <style:style style:name="P421" style:parent-style-name="seNormalny2" style:family="paragraph">
      <style:paragraph-properties fo:keep-with-next="alway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422"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423"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424" style:parent-style-name="Predvolenépísmoodseku" style:family="text">
      <style:text-properties style:font-name="Arial" style:font-name-complex="Arial" fo:color="#000000"/>
    </style:style>
    <style:style style:name="T425" style:parent-style-name="Predvolenépísmoodseku" style:family="text">
      <style:text-properties style:font-name="Arial" style:font-name-complex="Arial"/>
    </style:style>
    <style:style style:name="T426" style:parent-style-name="Predvolenépísmoodseku" style:family="text">
      <style:text-properties style:font-name="Arial" style:font-name-complex="Arial"/>
    </style:style>
    <style:style style:name="P427"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428"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429"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430"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431"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432"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433"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434"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435"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436" style:parent-style-name="Nadpis2" style:family="paragraph">
      <style:paragraph-properties fo:keep-with-next="auto"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complex="Arial" fo:font-weight="normal" style:font-weight-asian="normal" fo:font-size="10pt" style:font-size-asian="10pt"/>
    </style:style>
    <style:style style:name="P437" style:parent-style-name="Nadpis2" style:family="paragraph">
      <style:paragraph-properties fo:keep-with-next="auto" fo:margin-top="0.0833in" fo:margin-bottom="0in" fo:line-height="100%" fo:margin-left="0.7875in" fo:margin-right="0.0784in" fo:text-indent="-0.3937in">
        <style:tab-stops>
          <style:tab-stop style:type="left" style:position="0in"/>
          <style:tab-stop style:type="left" style:position="5.7097in"/>
        </style:tab-stops>
      </style:paragraph-properties>
    </style:style>
    <style:style style:name="T438" style:parent-style-name="Predvolenépísmoodseku" style:family="text">
      <style:text-properties style:font-name-complex="Arial" fo:font-weight="normal" style:font-weight-asian="normal" fo:font-size="10pt" style:font-size-asian="10pt"/>
    </style:style>
    <style:style style:name="T439" style:parent-style-name="Predvolenépísmoodseku" style:family="text">
      <style:text-properties style:font-name-complex="Arial" fo:font-weight="normal" style:font-weight-asian="normal" fo:font-size="10pt" style:font-size-asian="10pt"/>
    </style:style>
    <style:style style:name="T440" style:parent-style-name="Predvolenépísmoodseku" style:family="text">
      <style:text-properties style:font-name-complex="Arial" fo:font-size="10pt" style:font-size-asian="10pt"/>
    </style:style>
    <style:style style:name="T441" style:parent-style-name="Predvolenépísmoodseku" style:family="text">
      <style:text-properties style:font-name-complex="Arial" fo:font-weight="normal" style:font-weight-asian="normal" fo:font-size="10pt" style:font-size-asian="10pt"/>
    </style:style>
    <style:style style:name="P442" style:parent-style-name="Nadpis2" style:family="paragraph">
      <style:paragraph-properties fo:keep-with-next="auto" fo:margin-top="0.0833in" fo:margin-bottom="0in" fo:line-height="100%" fo:margin-left="0.7875in" fo:margin-right="0.0784in" fo:text-indent="-0.3937in">
        <style:tab-stops>
          <style:tab-stop style:type="left" style:position="0in"/>
          <style:tab-stop style:type="left" style:position="5.7097in"/>
        </style:tab-stops>
      </style:paragraph-properties>
    </style:style>
    <style:style style:name="T443" style:parent-style-name="Predvolenépísmoodseku" style:family="text">
      <style:text-properties style:font-name-complex="Arial" fo:font-weight="normal" style:font-weight-asian="normal" fo:font-size="10pt" style:font-size-asian="10pt"/>
    </style:style>
    <style:style style:name="T444" style:parent-style-name="Predvolenépísmoodseku" style:family="text">
      <style:text-properties style:font-name-complex="Arial" fo:font-weight="normal" style:font-weight-asian="normal" fo:font-size="10pt" style:font-size-asian="10pt"/>
    </style:style>
    <style:style style:name="T445" style:parent-style-name="Predvolenépísmoodseku" style:family="text">
      <style:text-properties style:font-name-complex="Arial" fo:font-weight="normal" style:font-weight-asian="normal" fo:color="#000000" style:font-size-complex="12pt"/>
    </style:style>
    <style:style style:name="T446" style:parent-style-name="Predvolenépísmoodseku" style:family="text">
      <style:text-properties style:font-name-complex="Arial" fo:font-weight="normal" style:font-weight-asian="normal" fo:font-size="10pt" style:font-size-asian="10pt"/>
    </style:style>
    <style:style style:name="T447" style:parent-style-name="Predvolenépísmoodseku" style:family="text">
      <style:text-properties style:font-name-complex="Arial" fo:font-weight="normal" style:font-weight-asian="normal" fo:font-size="10pt" style:font-size-asian="10pt"/>
    </style:style>
    <style:style style:name="P448" style:parent-style-name="Nadpis2" style:family="paragraph">
      <style:paragraph-properties fo:keep-with-next="auto"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complex="Arial" fo:font-weight="normal" style:font-weight-asian="normal" fo:font-size="10pt" style:font-size-asian="10pt"/>
    </style:style>
    <style:style style:name="P449"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450" style:parent-style-name="Nadpis3" style:family="paragraph">
      <style:paragraph-properties fo:keep-with-next="auto"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fo:font-weight="normal" style:font-weight-asian="normal" fo:font-size="10pt" style:font-size-asian="10pt" style:font-size-complex="10pt"/>
    </style:style>
    <style:style style:name="P451" style:parent-style-name="Nadpis3" style:family="paragraph">
      <style:paragraph-properties fo:keep-with-next="auto"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fo:font-weight="normal" style:font-weight-asian="normal" fo:font-size="10pt" style:font-size-asian="10pt" style:font-size-complex="10pt"/>
    </style:style>
    <style:style style:name="P452" style:parent-style-name="Nadpis3" style:family="paragraph">
      <style:paragraph-properties fo:keep-with-next="auto"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fo:font-weight="normal" style:font-weight-asian="normal" fo:font-size="10pt" style:font-size-asian="10pt" style:font-size-complex="10pt"/>
    </style:style>
    <style:style style:name="P453" style:parent-style-name="Zarážkazákladnéhotextu" style:family="paragraph">
      <style:paragraph-properties fo:text-align="justify" fo:margin-top="0.0833in" fo:margin-bottom="0in" fo:margin-left="0.7875in" fo:margin-right="0.0784in" fo:text-indent="-0.3937in">
        <style:tab-stops>
          <style:tab-stop style:type="left" style:position="0in"/>
          <style:tab-stop style:type="left" style:position="0.0986in"/>
          <style:tab-stop style:type="left" style:position="5.7097in"/>
        </style:tab-stops>
      </style:paragraph-properties>
      <style:text-properties style:font-name="Arial" style:font-name-complex="Arial" fo:font-size="10pt" style:font-size-asian="10pt" style:font-size-complex="10pt"/>
    </style:style>
    <style:style style:name="P454"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455"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456" style:parent-style-name="seNormalny2" style:family="paragraph">
      <style:paragraph-properties fo:margin-bottom="0in" fo:margin-right="0.0784in">
        <style:tab-stops>
          <style:tab-stop style:type="left" style:position="3.3965in"/>
          <style:tab-stop style:type="left" style:position="8.4673in"/>
        </style:tab-stops>
      </style:paragraph-properties>
    </style:style>
    <style:style style:name="T457" style:parent-style-name="Predvolenépísmoodseku" style:family="text">
      <style:text-properties style:font-name="Arial" style:font-name-complex="Arial"/>
    </style:style>
    <style:style style:name="T458" style:parent-style-name="Predvolenépísmoodseku" style:family="text">
      <style:text-properties style:font-name="Arial" style:font-name-complex="Arial"/>
    </style:style>
    <style:style style:name="T459" style:parent-style-name="Predvolenépísmoodseku" style:family="text">
      <style:text-properties style:font-name="Arial" style:font-name-complex="Arial"/>
    </style:style>
    <style:style style:name="T460" style:parent-style-name="Predvolenépísmoodseku" style:family="text">
      <style:text-properties style:font-name="Arial" style:font-name-complex="Arial" style:letter-kerning="true"/>
    </style:style>
    <style:style style:name="T461" style:parent-style-name="Predvolenépísmoodseku" style:family="text">
      <style:text-properties style:font-name="Arial" style:font-name-complex="Arial"/>
    </style:style>
    <style:style style:name="T462" style:parent-style-name="Predvolenépísmoodseku" style:family="text">
      <style:text-properties style:font-name="Arial" style:font-name-complex="Arial" style:letter-kerning="true"/>
    </style:style>
    <style:style style:name="T463" style:parent-style-name="Predvolenépísmoodseku" style:family="text">
      <style:text-properties style:font-name="Arial" style:font-name-complex="Arial"/>
    </style:style>
    <style:style style:name="T464" style:parent-style-name="Predvolenépísmoodseku" style:family="text">
      <style:text-properties style:font-name="Arial" style:font-name-complex="Arial" style:letter-kerning="true"/>
    </style:style>
    <style:style style:name="T465" style:parent-style-name="Predvolenépísmoodseku" style:family="text">
      <style:text-properties style:font-name="Arial" style:font-name-complex="Arial"/>
    </style:style>
    <style:style style:name="T466" style:parent-style-name="Predvolenépísmoodseku" style:family="text">
      <style:text-properties style:font-name="Arial" style:font-name-complex="Arial" style:letter-kerning="true"/>
    </style:style>
    <style:style style:name="T467" style:parent-style-name="Predvolenépísmoodseku" style:family="text">
      <style:text-properties style:font-name="Arial" style:font-name-complex="Arial"/>
    </style:style>
    <style:style style:name="T468" style:parent-style-name="Predvolenépísmoodseku" style:family="text">
      <style:text-properties style:font-name="Arial" style:font-name-complex="Arial" style:letter-kerning="true"/>
    </style:style>
    <style:style style:name="T469" style:parent-style-name="Predvolenépísmoodseku" style:family="text">
      <style:text-properties style:font-name="Arial" style:font-name-complex="Arial"/>
    </style:style>
    <style:style style:name="T470" style:parent-style-name="Predvolenépísmoodseku" style:family="text">
      <style:text-properties style:font-name="Arial" style:font-name-complex="Arial" style:letter-kerning="true"/>
    </style:style>
    <style:style style:name="T471" style:parent-style-name="Predvolenépísmoodseku" style:family="text">
      <style:text-properties style:font-name="Arial" style:font-name-complex="Arial" style:letter-kerning="true"/>
    </style:style>
    <style:style style:name="T472" style:parent-style-name="Predvolenépísmoodseku" style:family="text">
      <style:text-properties style:font-name="Arial" style:font-name-complex="Arial"/>
    </style:style>
    <style:style style:name="T473" style:parent-style-name="Predvolenépísmoodseku" style:family="text">
      <style:text-properties style:font-name="Arial" style:font-name-complex="Arial" style:letter-kerning="true"/>
    </style:style>
    <style:style style:name="T474" style:parent-style-name="Predvolenépísmoodseku" style:family="text">
      <style:text-properties style:font-name="Arial" style:font-name-complex="Arial"/>
    </style:style>
    <style:style style:name="T475" style:parent-style-name="Predvolenépísmoodseku" style:family="text">
      <style:text-properties style:font-name="Arial" style:font-name-complex="Arial" style:letter-kerning="true"/>
    </style:style>
    <style:style style:name="T476" style:parent-style-name="Predvolenépísmoodseku" style:family="text">
      <style:text-properties style:font-name="Arial" style:font-name-complex="Arial"/>
    </style:style>
    <style:style style:name="T477" style:parent-style-name="Predvolenépísmoodseku" style:family="text">
      <style:text-properties style:font-name="Arial" style:font-name-complex="Arial" style:letter-kerning="true"/>
    </style:style>
    <style:style style:name="T478" style:parent-style-name="Predvolenépísmoodseku" style:family="text">
      <style:text-properties style:font-name="Arial" style:font-name-complex="Arial"/>
    </style:style>
    <style:style style:name="T479" style:parent-style-name="Predvolenépísmoodseku" style:family="text">
      <style:text-properties style:font-name="Arial" style:font-name-complex="Arial" style:letter-kerning="true"/>
    </style:style>
    <style:style style:name="T480" style:parent-style-name="Predvolenépísmoodseku" style:family="text">
      <style:text-properties style:font-name="Arial" style:font-name-complex="Arial" style:letter-kerning="true"/>
    </style:style>
    <style:style style:name="T481" style:parent-style-name="Predvolenépísmoodseku" style:family="text">
      <style:text-properties style:font-name="Arial" style:font-name-complex="Arial"/>
    </style:style>
    <style:style style:name="P482"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483" style:parent-style-name="Odsekzoznamu" style:family="paragraph">
      <style:paragraph-properties fo:text-align="justify" fo:margin-top="0.0833in" fo:margin-left="0in" fo:margin-right="0.0784in">
        <style:tab-stops>
          <style:tab-stop style:type="left" style:position="0in"/>
          <style:tab-stop style:type="left" style:position="6.4972in"/>
        </style:tab-stops>
      </style:paragraph-properties>
      <style:text-properties style:font-name="Arial" style:font-name-complex="Arial" fo:font-size="10pt" style:font-size-asian="10pt" style:font-size-complex="10pt"/>
    </style:style>
    <style:style style:name="P484"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485"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486" style:parent-style-name="seNormalny2" style:family="paragraph">
      <style:paragraph-properties fo:margin-right="0.0784in">
        <style:tab-stops>
          <style:tab-stop style:type="left" style:position="3.3965in"/>
          <style:tab-stop style:type="left" style:position="8.4673in"/>
        </style:tab-stops>
      </style:paragraph-properties>
      <style:text-properties style:font-name="Arial" style:font-name-complex="Arial"/>
    </style:style>
    <style:style style:name="P487" style:parent-style-name="seNormalny2" style:family="paragraph">
      <style:paragraph-properties fo:margin-right="0.0784in">
        <style:tab-stops>
          <style:tab-stop style:type="left" style:position="3.3965in"/>
          <style:tab-stop style:type="left" style:position="8.4673in"/>
        </style:tab-stops>
      </style:paragraph-properties>
      <style:text-properties style:font-name="Arial" style:font-name-complex="Arial"/>
    </style:style>
    <style:style style:name="P488"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489" style:parent-style-name="seNormalny2" style:family="paragraph">
      <style:paragraph-properties fo:margin-right="0.0784in">
        <style:tab-stops>
          <style:tab-stop style:type="left" style:position="3.3965in"/>
          <style:tab-stop style:type="left" style:position="8.4673in"/>
        </style:tab-stops>
      </style:paragraph-properties>
      <style:text-properties style:font-name="Arial" style:font-name-complex="Arial"/>
    </style:style>
    <style:style style:name="P490" style:parent-style-name="seNormalny2" style:family="paragraph">
      <style:paragraph-properties fo:margin-right="0.0784in">
        <style:tab-stops>
          <style:tab-stop style:type="left" style:position="3.3965in"/>
          <style:tab-stop style:type="left" style:position="8.4673in"/>
        </style:tab-stops>
      </style:paragraph-properties>
      <style:text-properties style:font-name="Arial" style:font-name-complex="Arial"/>
    </style:style>
    <style:style style:name="P491" style:parent-style-name="seNormalny2" style:family="paragraph">
      <style:paragraph-properties fo:margin-right="0.0784in">
        <style:tab-stops>
          <style:tab-stop style:type="left" style:position="3.3965in"/>
          <style:tab-stop style:type="left" style:position="8.4673in"/>
        </style:tab-stops>
      </style:paragraph-properties>
      <style:text-properties style:font-name="Arial" style:font-name-complex="Arial"/>
    </style:style>
    <style:style style:name="P492" style:parent-style-name="seNormalny2" style:family="paragraph">
      <style:paragraph-properties fo:margin-right="0.0784in">
        <style:tab-stops>
          <style:tab-stop style:type="left" style:position="3.3965in"/>
          <style:tab-stop style:type="left" style:position="8.4673in"/>
        </style:tab-stops>
      </style:paragraph-properties>
      <style:text-properties style:font-name="Arial" style:font-name-complex="Arial"/>
    </style:style>
    <style:style style:name="P493" style:parent-style-name="seNormalny2" style:family="paragraph">
      <style:paragraph-properties fo:margin-right="0.0784in">
        <style:tab-stops>
          <style:tab-stop style:type="left" style:position="3.3965in"/>
          <style:tab-stop style:type="left" style:position="8.4673in"/>
        </style:tab-stops>
      </style:paragraph-properties>
      <style:text-properties style:font-name="Arial" style:font-name-complex="Arial"/>
    </style:style>
    <style:style style:name="P494"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495"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496"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497" style:parent-style-name="seNormalny2" style:family="paragraph">
      <style:paragraph-properties fo:text-align="center" fo:margin-left="0in" fo:margin-right="0.0784in">
        <style:tab-stops>
          <style:tab-stop style:type="left" style:position="6.4972in"/>
        </style:tab-stops>
      </style:paragraph-properties>
      <style:text-properties style:font-name="Arial" style:font-name-complex="Arial" fo:font-weight="bold" style:font-weight-asian="bold"/>
    </style:style>
    <style:style style:name="P498"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499"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00"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01" style:parent-style-name="seNormalny2" style:family="paragraph">
      <style:paragraph-properties fo:margin-left="0in" fo:margin-right="0.0784in">
        <style:tab-stops>
          <style:tab-stop style:type="left" style:position="6.4972in"/>
        </style:tab-stops>
      </style:paragraph-properties>
      <style:text-properties style:font-name="Arial" style:font-name-complex="Arial" fo:letter-spacing="0.0013in"/>
    </style:style>
    <style:style style:name="P502"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503"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504"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05" style:parent-style-name="seNormalny2" style:family="paragraph">
      <style:paragraph-properties fo:margin-bottom="0in" fo:margin-left="0.3937in" fo:margin-right="0.0784in">
        <style:tab-stops>
          <style:tab-stop style:type="left" style:position="6.1034in"/>
        </style:tab-stops>
      </style:paragraph-properties>
      <style:text-properties style:font-name="Arial" style:font-name-complex="Arial"/>
    </style:style>
    <style:style style:name="P506" style:parent-style-name="seNormalny2" style:family="paragraph">
      <style:paragraph-properties fo:margin-bottom="0in" fo:margin-right="0.0784in" fo:text-indent="-0.5909in">
        <style:tab-stops>
          <style:tab-stop style:type="left" style:position="5.5125in"/>
        </style:tab-stops>
      </style:paragraph-properties>
      <style:text-properties style:font-name="Arial" style:font-name-complex="Arial"/>
    </style:style>
    <style:style style:name="P507" style:parent-style-name="seNormalny2" style:family="paragraph">
      <style:paragraph-properties fo:margin-bottom="0in" fo:margin-right="0.0784in" fo:text-indent="-0.5909in">
        <style:tab-stops>
          <style:tab-stop style:type="left" style:position="5.5125in"/>
        </style:tab-stops>
      </style:paragraph-properties>
      <style:text-properties style:font-name="Arial" style:font-name-complex="Arial"/>
    </style:style>
    <style:style style:name="P508" style:parent-style-name="seNormalny2" style:family="paragraph">
      <style:paragraph-properties fo:margin-top="0in" fo:margin-bottom="0in" fo:margin-left="0in" fo:margin-right="0.0784in" fo:text-indent="0.3937in">
        <style:tab-stops>
          <style:tab-stop style:type="left" style:position="0.3937in"/>
          <style:tab-stop style:type="left" style:position="0.4923in"/>
          <style:tab-stop style:type="left" style:position="6.4972in"/>
        </style:tab-stops>
      </style:paragraph-properties>
      <style:text-properties style:font-name="Arial" style:font-name-complex="Arial" fo:background-color="#FFFF00"/>
    </style:style>
    <style:style style:name="P509" style:parent-style-name="seNormalny2" style:family="paragraph">
      <style:paragraph-properties fo:margin-top="0in" fo:margin-bottom="0in" fo:margin-left="0in" fo:margin-right="0.0784in" fo:text-indent="0.3937in">
        <style:tab-stops>
          <style:tab-stop style:type="left" style:position="0.3937in"/>
          <style:tab-stop style:type="left" style:position="0.4923in"/>
          <style:tab-stop style:type="left" style:position="6.4972in"/>
        </style:tab-stops>
      </style:paragraph-properties>
      <style:text-properties style:font-name="Arial" style:font-name-complex="Arial" fo:background-color="#FFFF00"/>
    </style:style>
    <style:style style:name="P510" style:parent-style-name="seNormalny2" style:family="paragraph">
      <style:paragraph-properties fo:margin-top="0in" fo:margin-bottom="0in" fo:margin-left="0in" fo:margin-right="0.0784in" fo:text-indent="0.3937in">
        <style:tab-stops>
          <style:tab-stop style:type="left" style:position="0.3937in"/>
          <style:tab-stop style:type="left" style:position="0.4923in"/>
          <style:tab-stop style:type="left" style:position="6.4972in"/>
        </style:tab-stops>
      </style:paragraph-properties>
      <style:text-properties style:font-name="Arial" style:font-name-complex="Arial" fo:background-color="#FFFF00"/>
    </style:style>
    <style:style style:name="P511" style:parent-style-name="seNormalny2" style:family="paragraph">
      <style:paragraph-properties fo:margin-top="0in" fo:margin-bottom="0in" fo:margin-left="0in" fo:margin-right="0.0784in" fo:text-indent="0.3937in">
        <style:tab-stops>
          <style:tab-stop style:type="left" style:position="0.3937in"/>
          <style:tab-stop style:type="left" style:position="0.4923in"/>
          <style:tab-stop style:type="left" style:position="6.4972in"/>
        </style:tab-stops>
      </style:paragraph-properties>
      <style:text-properties style:font-name="Arial" style:font-name-complex="Arial" fo:background-color="#FFFF00"/>
    </style:style>
    <style:style style:name="P512" style:parent-style-name="seNormalny2" style:family="paragraph">
      <style:paragraph-properties fo:margin-bottom="0in" fo:margin-left="0in" fo:margin-right="0.0784in" fo:text-indent="0.3937in">
        <style:tab-stops>
          <style:tab-stop style:type="left" style:position="6.4972in"/>
        </style:tab-stops>
      </style:paragraph-properties>
      <style:text-properties style:font-name="Arial" style:font-name-complex="Arial" fo:background-color="#FFFF00"/>
    </style:style>
    <style:style style:name="P513" style:parent-style-name="seNormalny2" style:family="paragraph">
      <style:paragraph-properties fo:margin-top="0in"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text-properties style:font-name="Arial" style:font-name-complex="Arial" fo:background-color="#FFFF00"/>
    </style:style>
    <style:style style:name="P514" style:parent-style-name="seNormalny2" style:family="paragraph">
      <style:paragraph-properties fo:margin-top="0in" fo:margin-bottom="0in" fo:margin-left="0in" fo:margin-right="0.0784in" fo:text-indent="0.3937in">
        <style:tab-stops>
          <style:tab-stop style:type="left" style:position="6.4972in"/>
        </style:tab-stops>
      </style:paragraph-properties>
      <style:text-properties style:font-name="Arial" style:font-name-complex="Arial" fo:background-color="#FFFF00"/>
    </style:style>
    <style:style style:name="P515" style:parent-style-name="seNormalny2" style:family="paragraph">
      <style:paragraph-properties fo:margin-top="0in" fo:margin-bottom="0in" fo:margin-left="0in" fo:margin-right="0.0784in" fo:text-indent="0.3937in">
        <style:tab-stops>
          <style:tab-stop style:type="left" style:position="6.4972in"/>
        </style:tab-stops>
      </style:paragraph-properties>
      <style:text-properties style:font-name="Arial" style:font-name-complex="Arial" fo:background-color="#FFFF00"/>
    </style:style>
    <style:style style:name="P516" style:parent-style-name="seNormalny2" style:family="paragraph">
      <style:paragraph-properties fo:margin-top="0in" fo:margin-bottom="0in" fo:margin-left="0in" fo:margin-right="0.0784in" fo:text-indent="0.3937in">
        <style:tab-stops>
          <style:tab-stop style:type="left" style:position="6.4972in"/>
        </style:tab-stops>
      </style:paragraph-properties>
      <style:text-properties style:font-name="Arial" style:font-name-complex="Arial" fo:background-color="#FFFF00"/>
    </style:style>
    <style:style style:name="P517" style:parent-style-name="seNormalny2" style:family="paragraph">
      <style:paragraph-properties fo:margin-bottom="0in" fo:margin-left="0in" fo:margin-right="0.0784in">
        <style:tab-stops>
          <style:tab-stop style:type="left" style:position="6.4972in"/>
        </style:tab-stops>
      </style:paragraph-properties>
      <style:text-properties style:font-name="Arial" style:font-name-complex="Arial" fo:color="#000000" fo:background-color="#FFFF00"/>
    </style:style>
    <style:style style:name="P518" style:parent-style-name="seNormalny2" style:family="paragraph">
      <style:paragraph-properties fo:margin-bottom="0in" fo:margin-left="0in" fo:margin-right="0.0784in" fo:text-indent="0.3937in">
        <style:tab-stops>
          <style:tab-stop style:type="left" style:position="6.4972in"/>
        </style:tab-stops>
      </style:paragraph-properties>
      <style:text-properties style:font-name="Arial" style:font-name-complex="Arial" fo:background-color="#FFFF00"/>
    </style:style>
    <style:style style:name="P519" style:parent-style-name="seNormalny2" style:family="paragraph">
      <style:paragraph-properties fo:margin-bottom="0in" fo:margin-left="0in" fo:margin-right="0.0784in" fo:text-indent="0.3937in">
        <style:tab-stops>
          <style:tab-stop style:type="left" style:position="6.4972in"/>
        </style:tab-stops>
      </style:paragraph-properties>
      <style:text-properties style:font-name="Arial" style:font-name-complex="Arial" fo:color="#000000" fo:background-color="#FFFF00"/>
    </style:style>
    <style:style style:name="P520" style:parent-style-name="seNormalny2" style:family="paragraph">
      <style:paragraph-properties fo:margin-top="0in"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text-properties style:font-name="Arial" style:font-name-complex="Arial" fo:background-color="#FFFF00"/>
    </style:style>
    <style:style style:name="P521" style:parent-style-name="seNormalny2" style:family="paragraph">
      <style:paragraph-properties fo:margin-top="0in"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text-properties style:font-name="Arial" style:font-name-complex="Arial" fo:background-color="#FFFF00"/>
    </style:style>
    <style:style style:name="P522" style:parent-style-name="seNormalny2" style:family="paragraph">
      <style:paragraph-properties fo:margin-top="0in"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text-properties style:font-name="Arial" style:font-name-complex="Arial" fo:background-color="#FFFF00"/>
    </style:style>
    <style:style style:name="P523" style:parent-style-name="seNormalny2" style:family="paragraph">
      <style:paragraph-properties fo:margin-top="0in"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text-properties style:font-name="Arial" style:font-name-complex="Arial" fo:background-color="#FFFF00"/>
    </style:style>
    <style:style style:name="P524" style:parent-style-name="seNormalny2" style:family="paragraph">
      <style:paragraph-properties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text-properties style:font-name="Arial" style:font-name-complex="Arial" fo:color="#000000" fo:background-color="#FFFF00"/>
    </style:style>
    <style:style style:name="P525" style:parent-style-name="seNormalny2" style:family="paragraph">
      <style:paragraph-properties fo:margin-top="0in"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text-properties style:font-name="Arial" style:font-name-complex="Arial" fo:background-color="#FFFF00"/>
    </style:style>
    <style:style style:name="P526" style:parent-style-name="seNormalny2" style:family="paragraph">
      <style:paragraph-properties fo:margin-top="0in"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text-properties style:font-name="Arial" style:font-name-complex="Arial" fo:background-color="#FFFF00"/>
    </style:style>
    <style:style style:name="P527" style:parent-style-name="seNormalny2" style:family="paragraph">
      <style:paragraph-properties fo:margin-top="0in"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text-properties style:font-name="Arial" style:font-name-complex="Arial" fo:background-color="#FFFF00"/>
    </style:style>
    <style:style style:name="P528" style:parent-style-name="seNormalny2" style:family="paragraph">
      <style:paragraph-properties fo:margin-top="0in"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style>
    <style:style style:name="T529" style:parent-style-name="Predvolenépísmoodseku" style:family="text">
      <style:text-properties style:font-name="Arial" style:font-name-complex="Arial" fo:background-color="#FFFF00"/>
    </style:style>
    <style:style style:name="P530" style:parent-style-name="seNormalny2" style:family="paragraph">
      <style:paragraph-properties fo:margin-top="0in" fo:margin-bottom="0in" fo:margin-left="0in" fo:margin-right="0.0784in" fo:text-indent="0.3937in">
        <style:tab-stops>
          <style:tab-stop style:type="left" style:position="3.125in"/>
          <style:tab-stop style:type="left" style:position="4.125in"/>
          <style:tab-stop style:type="left" style:position="5in"/>
          <style:tab-stop style:type="left" style:position="6.4972in"/>
        </style:tab-stops>
      </style:paragraph-properties>
      <style:text-properties style:font-name="Arial" style:font-name-complex="Arial"/>
    </style:style>
    <style:style style:name="P531" style:parent-style-name="seNormalny2" style:family="paragraph">
      <style:paragraph-properties fo:margin-bottom="0in" fo:margin-left="0.3937in" fo:margin-right="0.0784in">
        <style:tab-stops>
          <style:tab-stop style:type="left" style:position="6.1034in"/>
        </style:tab-stops>
      </style:paragraph-properties>
      <style:text-properties style:font-name="Arial" style:font-name-complex="Arial"/>
    </style:style>
    <style:style style:name="P532" style:parent-style-name="seNormalny2" style:family="paragraph">
      <style:paragraph-properties fo:margin-bottom="0in" fo:margin-left="0.3937in" fo:margin-right="0.0784in">
        <style:tab-stops>
          <style:tab-stop style:type="left" style:position="6.1034in"/>
        </style:tab-stops>
      </style:paragraph-properties>
      <style:text-properties style:font-name="Arial" style:font-name-complex="Arial"/>
    </style:style>
    <style:style style:name="P533"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34"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35"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36"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37"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38"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39"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40"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41"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42"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43" style:parent-style-name="seLevel4" style:family="paragraph">
      <style:paragraph-properties fo:margin-left="1.3784in" fo:margin-right="0.0784in" fo:text-indent="-0.3937in">
        <style:tab-stops>
          <style:tab-stop style:type="left" style:position="0in"/>
          <style:tab-stop style:type="left" style:position="0.2465in"/>
          <style:tab-stop style:type="left" style:position="0.5118in"/>
          <style:tab-stop style:type="left" style:position="5.1187in"/>
        </style:tab-stops>
      </style:paragraph-properties>
      <style:text-properties style:font-name="Arial" style:font-name-complex="Arial"/>
    </style:style>
    <style:style style:name="P544"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545" style:parent-style-name="seNormalny2" style:family="paragraph">
      <style:paragraph-properties fo:keep-with-next="alway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546"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47"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48" style:parent-style-name="seNormalny2" style:family="paragraph">
      <style:paragraph-properties fo:margin-bottom="0in" fo:margin-right="0.0784in" fo:text-indent="-0.0784in">
        <style:tab-stops>
          <style:tab-stop style:type="left" style:position="2.5625in"/>
        </style:tab-stops>
      </style:paragraph-properties>
      <style:text-properties style:font-name="Arial" style:font-name-complex="Arial"/>
    </style:style>
    <style:style style:name="P549"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50"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51"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52"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53"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54"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55"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56"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57"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58"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fo:hyphenate="true"/>
    </style:style>
    <style:style style:name="T559" style:parent-style-name="Predvolenépísmoodseku" style:family="text">
      <style:text-properties style:font-name="Arial" style:font-name-complex="Arial" fo:font-size="10pt" style:font-size-asian="10pt" style:font-size-complex="10pt"/>
    </style:style>
    <style:style style:name="T560" style:parent-style-name="Predvolenépísmoodseku" style:family="text">
      <style:text-properties style:font-name="Arial" style:font-name-complex="Arial" fo:font-weight="bold" style:font-weight-asian="bold" fo:font-size="10pt" style:font-size-asian="10pt" style:font-size-complex="10pt"/>
    </style:style>
    <style:style style:name="P561" style:parent-style-name="seNormalny2" style:family="paragraph">
      <style:paragraph-properties fo:keep-with-next="always" fo:margin-bottom="0in" fo:margin-right="0.0784in" fo:text-indent="-0.0784in">
        <style:tab-stops>
          <style:tab-stop style:type="left" style:position="2.5625in"/>
        </style:tab-stops>
      </style:paragraph-properties>
      <style:text-properties style:font-name="Arial" style:font-name-complex="Arial"/>
    </style:style>
    <style:style style:name="P562"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63" style:parent-style-name="Normálny" style:family="paragraph">
      <style:paragraph-properties fo:text-align="justify" fo:margin-top="0.0833in" fo:margin-bottom="0in" fo:line-height="100%" fo:margin-left="0.7875in" fo:margin-right="0.0784in" fo:text-indent="-0.3937in">
        <style:tab-stops>
          <style:tab-stop style:type="left" style:position="0in"/>
          <style:tab-stop style:type="left" style:position="5.7097in"/>
        </style:tab-stops>
      </style:paragraph-properties>
      <style:text-properties style:font-name="Arial" style:font-name-complex="Arial" fo:font-size="10pt" style:font-size-asian="10pt" style:font-size-complex="10pt" fo:hyphenate="true"/>
    </style:style>
    <style:style style:name="P564" style:parent-style-name="Normálny" style:family="paragraph">
      <style:paragraph-properties fo:text-align="justify" fo:margin-top="0.0833in" fo:margin-left="0.7875in" fo:margin-right="0.0784in">
        <style:tab-stops>
          <style:tab-stop style:type="left" style:position="5.7097in"/>
        </style:tab-stops>
      </style:paragraph-properties>
      <style:text-properties style:font-name="Arial" style:font-name-complex="Arial" fo:font-size="10pt" style:font-size-asian="10pt" style:font-size-complex="10pt"/>
    </style:style>
    <style:style style:name="P565" style:parent-style-name="seNormalny2" style:family="paragraph">
      <style:paragraph-properties fo:margin-bottom="0in" fo:margin-right="0.0784in" fo:text-indent="-0.0784in">
        <style:tab-stops>
          <style:tab-stop style:type="left" style:position="2.5625in"/>
        </style:tab-stops>
      </style:paragraph-properties>
      <style:text-properties style:font-name="Arial" style:font-name-complex="Arial"/>
    </style:style>
    <style:style style:name="P566"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67" style:parent-style-name="seNormalny2" style:family="paragraph">
      <style:paragraph-properties fo:margin-left="0in" fo:margin-right="0.0784in">
        <style:tab-stops>
          <style:tab-stop style:type="left" style:position="6.4972in"/>
        </style:tab-stops>
      </style:paragraph-properties>
      <style:text-properties style:font-name="Arial" style:font-name-complex="Arial" fo:font-weight="bold" style:font-weight-asian="bold"/>
    </style:style>
    <style:style style:name="P568"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569"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570"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71"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72" style:parent-style-name="seNormalny2" style:family="paragraph">
      <style:paragraph-properties fo:margin-left="0in" fo:margin-right="0.0784in">
        <style:tab-stops>
          <style:tab-stop style:type="left" style:position="6.4972in"/>
        </style:tab-stops>
      </style:paragraph-properties>
      <style:text-properties style:font-name="Arial" style:font-name-complex="Arial" fo:font-weight="bold" style:font-weight-asian="bold"/>
    </style:style>
    <style:style style:name="P573" style:parent-style-name="seNormalny2" style:family="paragraph">
      <style:paragraph-properties fo:text-align="center" fo:margin-bottom="0in" fo:margin-left="0.0986in" fo:margin-right="0.0784in">
        <style:tab-stops>
          <style:tab-stop style:type="left" style:position="7.3833in"/>
        </style:tab-stops>
      </style:paragraph-properties>
      <style:text-properties style:font-name="Arial" style:font-name-complex="Arial" fo:font-weight="bold" style:font-weight-asian="bold"/>
    </style:style>
    <style:style style:name="P574" style:parent-style-name="seNormalny2" style:family="paragraph">
      <style:paragraph-properties fo:text-align="center" fo:margin-bottom="0.1666in" fo:margin-left="0in" fo:margin-right="0.0784in">
        <style:tab-stops>
          <style:tab-stop style:type="left" style:position="6.4972in"/>
        </style:tab-stops>
      </style:paragraph-properties>
      <style:text-properties style:font-name="Arial" style:font-name-complex="Arial" fo:font-weight="bold" style:font-weight-asian="bold"/>
    </style:style>
    <style:style style:name="P575"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76"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77"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78"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79"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80"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81"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82"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83"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84" style:parent-style-name="seNormalny2" style:family="paragraph">
      <style:paragraph-properties fo:margin-bottom="0in" fo:margin-right="0.0784in">
        <style:tab-stops>
          <style:tab-stop style:type="left" style:position="3.3965in"/>
          <style:tab-stop style:type="left" style:position="8.4673in"/>
        </style:tab-stops>
      </style:paragraph-properties>
      <style:text-properties style:font-name="Arial" style:font-name-complex="Arial"/>
    </style:style>
    <style:style style:name="P585" style:parent-style-name="seNormalny2" style:family="paragraph">
      <style:paragraph-properties fo:margin-bottom="0in" fo:margin-left="1.477in" fo:margin-right="0.0784in" fo:text-indent="-1.0833in">
        <style:tab-stops>
          <style:tab-stop style:type="left" style:position="5.0201in"/>
        </style:tab-stops>
      </style:paragraph-properties>
    </style:style>
    <style:style style:name="T586" style:parent-style-name="Predvolenépísmoodseku" style:family="text">
      <style:text-properties style:font-name="Arial" style:font-name-complex="Arial" fo:font-weight="bold" style:font-weight-asian="bold"/>
    </style:style>
    <style:style style:name="T587" style:parent-style-name="Predvolenépísmoodseku" style:family="text">
      <style:text-properties style:font-name="Arial" style:font-name-complex="Arial"/>
    </style:style>
    <style:style style:name="P588" style:parent-style-name="seNormalny2" style:family="paragraph">
      <style:paragraph-properties fo:margin-bottom="0in" fo:margin-left="0.3937in" fo:margin-right="0.0784in">
        <style:tab-stops>
          <style:tab-stop style:type="left" style:position="1.0833in"/>
        </style:tab-stops>
      </style:paragraph-properties>
    </style:style>
    <style:style style:name="T589" style:parent-style-name="Predvolenépísmoodseku" style:family="text">
      <style:text-properties style:font-name="Arial" style:font-name-complex="Arial" fo:font-weight="bold" style:font-weight-asian="bold"/>
    </style:style>
    <style:style style:name="T590" style:parent-style-name="Predvolenépísmoodseku" style:family="text">
      <style:text-properties style:font-name="Arial" style:font-name-complex="Arial"/>
    </style:style>
    <style:style style:name="P591" style:parent-style-name="seNormalny2" style:family="paragraph">
      <style:paragraph-properties fo:margin-bottom="0in" fo:margin-left="1.477in" fo:margin-right="0.0784in" fo:text-indent="-1.0833in">
        <style:tab-stops>
          <style:tab-stop style:type="left" style:position="0in"/>
        </style:tab-stops>
      </style:paragraph-properties>
    </style:style>
    <style:style style:name="T592" style:parent-style-name="Predvolenépísmoodseku" style:family="text">
      <style:text-properties style:font-name="Arial" style:font-name-complex="Arial" fo:font-weight="bold" style:font-weight-asian="bold"/>
    </style:style>
    <style:style style:name="T593" style:parent-style-name="Predvolenépísmoodseku" style:family="text">
      <style:text-properties style:font-name="Arial" style:font-name-complex="Arial"/>
    </style:style>
    <style:style style:name="T594" style:parent-style-name="Predvolenépísmoodseku" style:family="text">
      <style:text-properties style:font-name="Arial" style:font-name-complex="Arial"/>
    </style:style>
    <style:style style:name="P595" style:parent-style-name="seNormalny2" style:family="paragraph">
      <style:paragraph-properties fo:margin-bottom="0in" fo:margin-left="0.3937in" fo:margin-right="0.0784in">
        <style:tab-stops>
          <style:tab-stop style:type="left" style:position="1.0833in"/>
        </style:tab-stops>
      </style:paragraph-properties>
    </style:style>
    <style:style style:name="T596" style:parent-style-name="Predvolenépísmoodseku" style:family="text">
      <style:text-properties style:font-name="Arial" style:font-name-complex="Arial" fo:font-weight="bold" style:font-weight-asian="bold"/>
    </style:style>
    <style:style style:name="T597" style:parent-style-name="Predvolenépísmoodseku" style:family="text">
      <style:text-properties style:font-name="Arial" style:font-name-complex="Arial"/>
    </style:style>
    <style:style style:name="P598" style:parent-style-name="seNormalny2" style:family="paragraph">
      <style:paragraph-properties fo:margin-bottom="0in" fo:margin-left="1.475in" fo:margin-right="0.0784in" fo:text-indent="-1.0812in">
        <style:tab-stops>
          <style:tab-stop style:type="left" style:position="0.002in"/>
        </style:tab-stops>
      </style:paragraph-properties>
    </style:style>
    <style:style style:name="T599" style:parent-style-name="Predvolenépísmoodseku" style:family="text">
      <style:text-properties style:font-name="Arial" style:font-name-complex="Arial" fo:font-weight="bold" style:font-weight-asian="bold"/>
    </style:style>
    <style:style style:name="T600" style:parent-style-name="Predvolenépísmoodseku" style:family="text">
      <style:text-properties style:font-name="Arial" style:font-name-complex="Arial"/>
    </style:style>
    <style:style style:name="P601" style:parent-style-name="seNormalny2" style:family="paragraph">
      <style:paragraph-properties fo:keep-with-next="always" fo:margin-top="0in" fo:margin-right="0.0784in">
        <style:tab-stops>
          <style:tab-stop style:type="left" style:position="5.5125in"/>
        </style:tab-stops>
      </style:paragraph-properties>
      <style:text-properties style:font-name="Arial" style:font-name-complex="Arial"/>
    </style:style>
    <style:style style:name="TableColumn603" style:family="table-column">
      <style:table-column-properties style:column-width="3.275in"/>
    </style:style>
    <style:style style:name="TableColumn604" style:family="table-column">
      <style:table-column-properties style:column-width="2.9069in"/>
    </style:style>
    <style:style style:name="Table602" style:family="table">
      <style:table-properties style:width="6.1819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seNormalny2" style:family="paragraph">
      <style:paragraph-properties fo:margin-top="0.1666in" fo:margin-left="0.3937in">
        <style:tab-stops/>
      </style:paragraph-properties>
      <style:text-properties style:font-name="Arial" style:font-name-complex="Arial" style:language-asian="en" style:country-asian="US"/>
    </style:style>
    <style:style style:name="TableCell608" style:family="table-cell">
      <style:table-cell-properties fo:border="none" style:writing-mode="lr-tb" fo:padding-top="0in" fo:padding-left="0.075in" fo:padding-bottom="0in" fo:padding-right="0.075in"/>
    </style:style>
    <style:style style:name="P609" style:parent-style-name="seNormalny2" style:family="paragraph">
      <style:paragraph-properties fo:margin-top="0.1666in" fo:margin-left="0.3937in">
        <style:tab-stops/>
      </style:paragraph-properties>
      <style:text-properties style:font-name="Arial" style:font-name-complex="Arial" style:language-asian="en" style:country-asian="US"/>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seNormalny2" style:family="paragraph">
      <style:paragraph-properties fo:margin-top="0.1666in" fo:margin-left="0.3937in">
        <style:tab-stops/>
      </style:paragraph-properties>
      <style:text-properties style:font-name="Arial" style:font-name-complex="Arial" style:language-asian="en" style:country-asian="US"/>
    </style:style>
    <style:style style:name="TableCell613" style:family="table-cell">
      <style:table-cell-properties fo:border="none" style:writing-mode="lr-tb" fo:padding-top="0in" fo:padding-left="0.075in" fo:padding-bottom="0in" fo:padding-right="0.075in"/>
    </style:style>
    <style:style style:name="P614" style:parent-style-name="seNormalny2" style:family="paragraph">
      <style:paragraph-properties fo:margin-top="0.1666in" fo:margin-left="0.3937in">
        <style:tab-stops/>
      </style:paragraph-properties>
      <style:text-properties style:font-name="Arial" style:font-name-complex="Arial" style:language-asian="en" style:country-asian="US"/>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seNormalny2" style:family="paragraph">
      <style:paragraph-properties fo:margin-top="0.1666in" fo:margin-left="0in">
        <style:tab-stops/>
      </style:paragraph-properties>
      <style:text-properties style:font-name="Arial" style:font-name-complex="Arial" style:language-asian="en" style:country-asian="US"/>
    </style:style>
    <style:style style:name="P618" style:parent-style-name="seNormalny2" style:family="paragraph">
      <style:paragraph-properties fo:margin-top="0in" fo:margin-bottom="0in" fo:margin-left="0.3937in">
        <style:tab-stops/>
      </style:paragraph-properties>
      <style:text-properties style:font-name="Arial" style:font-name-complex="Arial" style:language-asian="en" style:country-asian="US"/>
    </style:style>
    <style:style style:name="P619" style:parent-style-name="seNormalny2" style:family="paragraph">
      <style:paragraph-properties fo:margin-top="0in" fo:margin-bottom="0in" fo:margin-left="0.3937in">
        <style:tab-stops/>
      </style:paragraph-properties>
      <style:text-properties style:font-name="Arial" style:font-name-complex="Arial" style:language-asian="en" style:country-asian="US"/>
    </style:style>
    <style:style style:name="TableCell620" style:family="table-cell">
      <style:table-cell-properties fo:border="none" style:writing-mode="lr-tb" fo:padding-top="0in" fo:padding-left="0.075in" fo:padding-bottom="0in" fo:padding-right="0.075in"/>
    </style:style>
    <style:style style:name="P621" style:parent-style-name="seNormalny2" style:family="paragraph">
      <style:paragraph-properties fo:margin-top="0.1666in" fo:margin-left="0in">
        <style:tab-stops/>
      </style:paragraph-properties>
      <style:text-properties style:font-name="Arial" style:font-name-complex="Arial" style:language-asian="en" style:country-asian="US"/>
    </style:style>
    <style:style style:name="P622" style:parent-style-name="seNormalny2" style:family="paragraph">
      <style:paragraph-properties fo:margin-top="0in" fo:margin-bottom="0in" fo:margin-left="0.3937in">
        <style:tab-stops/>
      </style:paragraph-properties>
      <style:text-properties style:font-name="Arial" style:font-name-complex="Arial" style:language-asian="en" style:country-asian="US"/>
    </style:style>
    <style:style style:name="P623" style:parent-style-name="seNormalny2" style:family="paragraph">
      <style:paragraph-properties fo:margin-top="0in" fo:margin-bottom="0in" fo:margin-left="0.3937in">
        <style:tab-stops/>
      </style:paragraph-properties>
      <style:text-properties style:font-name="Arial" style:font-name-complex="Arial" style:language-asian="en" style:country-asian="US"/>
    </style:style>
    <style:style style:name="P624" style:parent-style-name="seNormalny2" style:family="paragraph">
      <style:paragraph-properties fo:margin-top="0in" fo:margin-bottom="0in" fo:margin-left="0.3937in">
        <style:tab-stops/>
      </style:paragraph-properties>
      <style:text-properties style:font-name="Arial" style:font-name-complex="Arial" style:language-asian="en" style:country-asian="US"/>
    </style:style>
    <style:style style:name="P625" style:parent-style-name="seNormalny2" style:family="paragraph">
      <style:paragraph-properties fo:margin-top="0in" fo:margin-bottom="0in" fo:margin-left="0.3937in">
        <style:tab-stops/>
      </style:paragraph-properties>
      <style:text-properties style:font-name="Arial" style:font-name-complex="Arial" style:language-asian="en" style:country-asian="US"/>
    </style:style>
    <style:style style:name="P626" style:parent-style-name="seNormalny2" style:family="paragraph">
      <style:paragraph-properties fo:margin-top="0in" fo:margin-bottom="0in" fo:margin-left="0.3937in">
        <style:tab-stops/>
      </style:paragraph-properties>
      <style:text-properties style:font-name="Arial" style:font-name-complex="Arial" style:language-asian="en" style:country-asian="US"/>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seNormalny2" style:family="paragraph">
      <style:paragraph-properties fo:margin-top="0.1666in" fo:margin-left="0.3937in">
        <style:tab-stops/>
      </style:paragraph-properties>
      <style:text-properties style:font-name="Arial" style:font-name-complex="Arial" style:language-asian="en" style:country-asian="US"/>
    </style:style>
    <style:style style:name="TableCell630" style:family="table-cell">
      <style:table-cell-properties fo:border="none" style:writing-mode="lr-tb" fo:padding-top="0in" fo:padding-left="0.075in" fo:padding-bottom="0in" fo:padding-right="0.075in"/>
    </style:style>
    <style:style style:name="P631" style:parent-style-name="seNormalny2" style:family="paragraph">
      <style:paragraph-properties fo:margin-top="0in" fo:margin-bottom="0in" fo:margin-left="0.3937in">
        <style:tab-stops/>
      </style:paragraph-properties>
      <style:text-properties style:font-name="Arial" style:font-name-complex="Arial" style:language-asian="en" style:country-asian="US"/>
    </style:style>
    <style:style style:name="P632" style:parent-style-name="seNormalny2" style:family="paragraph">
      <style:paragraph-properties fo:margin-top="0in" fo:margin-bottom="0in" fo:margin-left="0.3937in">
        <style:tab-stops/>
      </style:paragraph-properties>
      <style:text-properties style:font-name="Arial" style:font-name-complex="Arial" style:language-asian="en" style:country-asian="US"/>
    </style:style>
  </office:automatic-styles>
  <office:body>
    <office:text text:use-soft-page-breaks="true">
      <text:p text:style-name="P1">Príloha č. 10 OVS</text:p>
      <text:p text:style-name="Normálny"/>
      <text:p text:style-name="P2"/>
      <text:h text:style-name="P3" text:outline-level="1"><text:bookmark-start text:name="_Toc96376575"/><text:bookmark-start text:name="_Toc96376749"/><text:bookmark-start text:name="_Toc96377188"/><text:bookmark-start text:name="_Toc96377362"/>Návrh Zmluvy o dielo<text:bookmark-end text:name="_Toc96376575"/><text:bookmark-end text:name="_Toc96376749"/><text:bookmark-end text:name="_Toc96377188"/><text:bookmark-end text:name="_Toc96377362"/></text:h>
      <text:p text:style-name="P4"/>
      <text:list text:style-name="LFO6" text:continue-numbering="true">
        <text:list-item>
          <text:p text:style-name="P5">Výsledkom tejto obchodnej verejnej súťaže <text:s/>bude uzatvorenie Zmluvy o dielo.<text:s/></text:p>
        </text:list-item>
        <text:list-item>
          <text:p text:style-name="P6">Zmluvy budú uzatvorené podľa slovenského právneho poriadku a na prípadné riešenie sporov budú príslušné<text:s/>slovenské súdy a slovenské procesné právne predpisy.</text:p>
        </text:list-item>
        <text:list-item>
          <text:p text:style-name="P7">Vyhlasovateľ uzavrie Zmluvu o dielo v lehote viazanosti ponúk. Uzavreté zmluvy nesmú byť v rozpore so súťažnými podkladmi a s ponukou predloženou úspešným navrhovateľom.</text:p>
        </text:list-item>
        <text:list-item>
          <text:p text:style-name="P8">Povinnosťou úspešného<text:s/>navrhovateľa je strpieť výkon kontroly/auditu/overovania súvisiaceho<text:s/><text:line-break/>s dodávkou predmetu zákazky a to kedykoľvek počas účinnosti Zmluvy o poskytnutí NFP, a to oprávnenými osobami a poskytnúť im požadovanú súčinnosť.</text:p>
        </text:list-item>
      </text:list>
      <text:soft-page-break/>
      <text:p text:style-name="P9">č. Zmluvy Objednávateľa: [●]</text:p>
      <text:p text:style-name="P16">č. Zmluvy<text:s/>Zhotoviteľa: [●]</text:p>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zmluva O dielo</text:p>
          </table:table-cell>
          <table:covered-table-cell/>
        </table:table-row>
        <table:table-row table:style-name="TableRow25">
          <table:table-cell table:style-name="TableCell26" table:number-columns-spanned="2">
            <text:p text:style-name="P27">uzavretá podľa § 536 a nasl. zákona <text:s/>č. 513/1991 Zb. Obchodný zákonník<text:s/></text:p>
            <text:p text:style-name="P28">v znení neskorších predpisov</text:p>
            <text:p text:style-name="P29">(ďalej len „Zmluva”)</text:p>
          </table:table-cell>
          <table:covered-table-cell/>
        </table:table-row>
        <table:table-row table:style-name="TableRow30">
          <table:table-cell table:style-name="TableCell31" table:number-columns-spanned="2">
            <text:p text:style-name="P32"/>
          </table:table-cell>
          <table:covered-table-cell/>
        </table:table-row>
        <table:table-row table:style-name="TableRow33">
          <table:table-cell table:style-name="TableCell34" table:number-columns-spanned="2">
            <text:p text:style-name="P35">medzi:</text:p>
          </table:table-cell>
          <table:covered-table-cell/>
        </table:table-row>
        <table:table-row table:style-name="TableRow36">
          <table:table-cell table:style-name="TableCell37">
            <text:p text:style-name="P38">Obchodné meno:<text:s/></text:p>
          </table:table-cell>
          <table:table-cell table:style-name="TableCell39">
            <text:p text:style-name="P40">Jadrová energetická spoločnosť Slovenska, a.s.</text:p>
          </table:table-cell>
        </table:table-row>
        <table:table-row table:style-name="TableRow41">
          <table:table-cell table:style-name="TableCell42">
            <text:p text:style-name="P43">Sídlo:</text:p>
          </table:table-cell>
          <table:table-cell table:style-name="TableCell44">
            <text:p text:style-name="P45">Tomášikova 22, 821 02 Bratislava</text:p>
          </table:table-cell>
        </table:table-row>
        <table:table-row table:style-name="TableRow46">
          <table:table-cell table:style-name="TableCell47">
            <text:p text:style-name="P48">IČO:</text:p>
          </table:table-cell>
          <table:table-cell table:style-name="TableCell49">
            <text:p text:style-name="P50">45337241</text:p>
          </table:table-cell>
        </table:table-row>
        <table:table-row table:style-name="TableRow51">
          <table:table-cell table:style-name="TableCell52">
            <text:p text:style-name="P53">Zapísaná v:</text:p>
            <text:p text:style-name="P54"/>
            <text:p text:style-name="P55">DIČ:</text:p>
          </table:table-cell>
          <table:table-cell table:style-name="TableCell56">
            <text:p text:style-name="P57">Obchodnom registri Okresného súdu Bratislava I, oddiel: Sa, vložka č.4930/B</text:p>
            <text:p text:style-name="P58">2022937939</text:p>
          </table:table-cell>
        </table:table-row>
        <table:table-row table:style-name="TableRow59">
          <table:table-cell table:style-name="TableCell60">
            <text:p text:style-name="P61">IČ DPH:</text:p>
          </table:table-cell>
          <table:table-cell table:style-name="TableCell62">
            <text:p text:style-name="P63">SK2022937939</text:p>
          </table:table-cell>
        </table:table-row>
        <table:table-row table:style-name="TableRow64">
          <table:table-cell table:style-name="TableCell65">
            <text:p text:style-name="P66">Bankové spojenie: <text:s text:c="19"/></text:p>
            <text:p text:style-name="P67">Číslo účtu:</text:p>
            <text:p text:style-name="P68">Zastúpená:</text:p>
            <text:p text:style-name="P69"/>
          </table:table-cell>
          <table:table-cell table:style-name="TableCell70">
            <text:p text:style-name="P71">Poštová<text:s/>banka, a.s.</text:p>
            <text:p text:style-name="P72">SK4765000000000020311017</text:p>
            <text:p text:style-name="P73">Ing. Roman Sporina, predseda predstavenstva</text:p>
            <text:p text:style-name="P74">Ing. Marcel Pernica, podpredseda predstavenstva</text:p>
            <text:p text:style-name="P75"><text:span text:style-name="T76"><text:s/></text:span></text:p>
          </table:table-cell>
        </table:table-row>
        <table:table-row table:style-name="TableRow77">
          <table:table-cell table:style-name="TableCell78" table:number-columns-spanned="2">
            <text:p text:style-name="P79"/>
            <text:p text:style-name="P80">(ďalej len „Objednávateľ”)</text:p>
          </table:table-cell>
          <table:covered-table-cell/>
        </table:table-row>
        <table:table-row table:style-name="TableRow81">
          <table:table-cell table:style-name="TableCell82" table:number-columns-spanned="2">
            <text:p text:style-name="P83">a</text:p>
          </table:table-cell>
          <table:covered-table-cell/>
        </table:table-row>
        <table:table-row table:style-name="TableRow84">
          <table:table-cell table:style-name="TableCell85">
            <text:p text:style-name="P86">Obchodné meno: <text:s text:c="21"/></text:p>
          </table:table-cell>
          <table:table-cell table:style-name="TableCell87">
            <text:p text:style-name="P88">[●]</text:p>
          </table:table-cell>
        </table:table-row>
        <table:table-row table:style-name="TableRow89">
          <table:table-cell table:style-name="TableCell90">
            <text:p text:style-name="P91">Sídlo/Miesto podnikania:</text:p>
          </table:table-cell>
          <table:table-cell table:style-name="TableCell92">
            <text:p text:style-name="P93">[●]</text:p>
          </table:table-cell>
        </table:table-row>
        <table:table-row table:style-name="TableRow94">
          <table:table-cell table:style-name="TableCell95">
            <text:p text:style-name="P96">IČO:</text:p>
          </table:table-cell>
          <table:table-cell table:style-name="TableCell97">
            <text:p text:style-name="P98">[●]</text:p>
          </table:table-cell>
        </table:table-row>
        <table:table-row table:style-name="TableRow99">
          <table:table-cell table:style-name="TableCell100">
            <text:p text:style-name="P101">Zapísaná v:</text:p>
            <text:p text:style-name="P102"/>
            <text:p text:style-name="P103">DIČ:</text:p>
          </table:table-cell>
          <table:table-cell table:style-name="TableCell104">
            <text:p text:style-name="P105">Obchodnom registri Okresného súdu [●],oddiel: [●],vložka č. [●]</text:p>
            <text:p text:style-name="P106">[zápis v živnostenskom registri alebo v inej evidencii subjektov (PO/FO)]</text:p>
            <text:p text:style-name="P107">[●]</text:p>
          </table:table-cell>
        </table:table-row>
        <table:table-row table:style-name="TableRow108">
          <table:table-cell table:style-name="TableCell109">
            <text:p text:style-name="P110">IČ DPH:</text:p>
            <text:p text:style-name="P111">Bankové spojenie:</text:p>
            <text:p text:style-name="P112">Číslo účtu:<text:s/><text:s text:c="55"/></text:p>
          </table:table-cell>
          <table:table-cell table:style-name="TableCell113">
            <text:p text:style-name="P114">[●]</text:p>
            <text:p text:style-name="P115">[●]</text:p>
            <text:p text:style-name="P116">[●]</text:p>
          </table:table-cell>
        </table:table-row>
        <table:table-row table:style-name="TableRow117">
          <table:table-cell table:style-name="TableCell118">
            <text:p text:style-name="P119">Zastúpená:</text:p>
            <text:p text:style-name="P120"/>
          </table:table-cell>
          <table:table-cell table:style-name="TableCell121">
            <text:p text:style-name="P122">[●]</text:p>
          </table:table-cell>
        </table:table-row>
        <table:table-row table:style-name="TableRow123">
          <table:table-cell table:style-name="TableCell124" table:number-columns-spanned="2">
            <text:p text:style-name="P125"/>
            <text:p text:style-name="P126">(ďalej len „Zhotoviteľ”)</text:p>
          </table:table-cell>
          <table:covered-table-cell/>
        </table:table-row>
        <table:table-row table:style-name="TableRow127">
          <table:table-cell table:style-name="TableCell128" table:number-columns-spanned="2">
            <text:p text:style-name="P129">(ďalej spolu tiež „Zmluvné strany” alebo osobitne „Zmluvná strana”)</text:p>
            <text:p text:style-name="P130"/>
          </table:table-cell>
          <table:covered-table-cell/>
        </table:table-row>
      </table:table>
      <text:p text:style-name="P131"/>
      <text:list text:style-name="LFO7" text:continue-numbering="true">
        <text:list-item>
          <text:p text:style-name="P132"/>
        </text:list-item>
      </text:list>
      <text:p text:style-name="P133"><text:span text:style-name="T134">Úvodné ustanovenia</text:span></text:p>
      <text:list text:style-name="LFO7" text:continue-numbering="true">
        <text:list-item>
          <text:list>
            <text:list-item>
              <text:p text:style-name="P135">Účelom, za ktorým Objednávateľ so<text:s/>Zhotoviteľom uzatvára túto Zmluvu, je záujem Objednávateľa na zhotovení Diela uvedeného v článku 2 tejto Zmluvy. Zhotoviteľ berie na vedomie, že<text:s/><text:soft-page-break/>Objednávateľ použije Dielo pre pilotný projekt v oblasti decentralizovanej výroby zeleného vodíka a jeho efektívneho využitia primárne v systéme nákladnej dopravy a osobnej autobusovej dopravy v Trnave a blízkom okolí (ďalej len „Projekt“), a preto sa zaväzuje Dielo zhotoviť v takej kvalite a rozsahu, aby bol splnený účel jeho použitia.</text:p>
            </text:list-item>
            <text:list-item>
              <text:p text:style-name="P136">Zmluvné strany vyhlasujú, že<text:s/>údaje uvedené v Zmluve sú v súlade so skutočným stavom ku dňu uzavretia <text:s/>Zmluvy.<text:s/></text:p>
            </text:list-item>
            <text:list-item>
              <text:p text:style-name="P137">Zhotoviteľ vyhlasuje, že:</text:p>
              <text:list text:continue-numbering="true">
                <text:list-item>
                  <text:p text:style-name="P138">je oprávnený vykonávať všetky činnosti, na ktoré sa zaviazal v tejto Zmluve, resp. že výkon činností na ktoré Zhotoviteľ nie je oprávnený zabezpečí<text:s/>prostredníctvom osôb, ktoré oprávnenie na výkon predmetných činností majú,<text:s/></text:p>
                </text:list-item>
                <text:list-item>
                  <text:p text:style-name="P139">spĺňa všetky požiadavky kladené platnými právnymi predpismi na výkon činností podľa tejto Zmluvy.</text:p>
                </text:list-item>
              </text:list>
            </text:list-item>
          </text:list>
        </text:list-item>
      </text:list>
      <text:p text:style-name="P140"/>
      <text:list text:style-name="LFO7" text:continue-numbering="true">
        <text:list-item>
          <text:p text:style-name="P141"/>
        </text:list-item>
      </text:list>
      <text:p text:style-name="P142">Predmet Zmluvy</text:p>
      <text:list text:style-name="LFO7" text:continue-numbering="true">
        <text:list-item>
          <text:list>
            <text:list-item>
              <text:p text:style-name="P143"><text:span text:style-name="T144">Predmetom tejto Zmluvy je záväzok Zhotoviteľa vykonať pre Objedn</text:span><text:span text:style-name="T145">ávateľa dielo</text:span><text:span text:style-name="T146"><text:s/>„</text:span><text:span text:style-name="T147">Dodávka a inštalácia zariadení na výrobu vodíka PEM elektrolytickým procesom“</text:span><text:span text:style-name="T148"><text:s/>, ktorého špecifikácia je uvedená v Prílohe č. 1 Zmluvy (ďalej len „Dielo“), v termíne a cene podľa Zmluvy a záväzok Objednávateľa vykonané Dielo prevziať<text:s/></text:span><text:span text:style-name="T149">a zaplatiť dohodnutú cenu.<text:s/></text:span></text:p>
            </text:list-item>
            <text:list-item>
              <text:p text:style-name="P150"><text:span text:style-name="T151">Predmetom tejto Zmluvy je aj inštalácia a montáž zariadení na výrobu vodíka PEM elektrolytickým procesom podľa bodu 2.1 tejto Zmluvy na Objednávateľom určené miesto</text:span><text:span text:style-name="T152"><text:s/></text:span><text:span text:style-name="T153">v logistickom areáli EMPARK Trnava – viď Príloha č. 1. (ďalej l</text:span><text:span text:style-name="T154">en „</text:span><text:span text:style-name="T155">EMPARK“</text:span><text:span text:style-name="T156">).<text:s/></text:span></text:p>
            </text:list-item>
            <text:list-item>
              <text:p text:style-name="P157">Súčasťou Diela je aj záväzok Zhotoviteľa po dokončení inštalácie a montáže a pri odovzdaní Diela zaškoliť Objednávateľom určené osoby na obsluhu zariadení dodaných Zhotoviteľom..</text:p>
            </text:list-item>
            <text:list-item>
              <text:p text:style-name="P158">Zmluvné strany sa dohodli, že Dielo musí okrem vlastností výslovne vymienených v Zmluve spĺňať požiadavky v zmysle platných právnych predpisov, ako aj technických noriem, ktoré sa vzťahujú jednak na vykonávanie Diela, ako aj na samotný predmet Diela definované v Prílohe č. 1 Zmluvy, aj keby ich všeobecná záväznosť bola zrušená . Pred použitím iných noriem, je Zhotoviteľ povinný si v dostatočnom časovom predstihu vyžiadať predchádzajúci písomný súhlas Objednávateľa.</text:p>
            </text:list-item>
            <text:list-item>
              <text:p text:style-name="P159">Súčasťou Diela je aj záväzok Zhotoviteľa vykonať všetky potrebné skúšky funkčnosti a vlastností Diela v zmysle platných právnych predpisov a technických noriem, obchodných zvyklostí a požiadaviek Zmluvy, ktoré musia byť vykonané pred odovzdaním Diela a odovzdať doklady, ktoré sa na Dielo vzťahujú a ktoré sú potrebné na jeho prevzatie a užívanie v zmysle platných právnych predpisov, technických noriem, obchodných zvyklostí a požiadaviek Zmluvy (najmä návod na obsluhu a údržbu v slovenskom jazyku a riadne vyplnený záručný list, platné atesty a certifikáty alebo iné obdobné doklady pre použitie v Slovenskej republike). Rozsah potrebných skúšok a špecifikácia odovzdávaných dokladov je uvedená v Prílohe č. 1 Zmluvy.</text:p>
            </text:list-item>
            <text:list-item>
              <text:p text:style-name="P160">Zhotoviteľ je povinný Dielo chrániť <text:s/>pred poškodením, znehodnotením alebo zničením.</text:p>
            </text:list-item>
            <text:list-item>
              <text:p text:style-name="P161">Pre vylúčenie pochybností sa uvádza, že Dielom sa rozumie<text:s/>každá činnosť Zhotoviteľa vykonávaná na základe tejto Zmluvy a to bez ohľadu na to, či má výsledok tejto činnosti Zhotoviteľa charakter diela v zmysle § 536 ods. 2 Obchodného zákonníka, alebo diela v zmysle zákona č. 185/2015 Z.z. autorský zákon v znení neskorších predpisov (ďalej len „Autorský zákon“), ak výsledkom tejto činnosti je hmotný substrát.</text:p>
            </text:list-item>
          </text:list>
        </text:list-item>
      </text:list>
      <text:p text:style-name="P162"/>
      <text:list text:style-name="LFO7" text:continue-numbering="true">
        <text:list-item>
          <text:p text:style-name="P163"/>
        </text:list-item>
      </text:list>
      <text:p text:style-name="P164">Vykonanie a odovzdanie Diela</text:p>
      <text:list text:style-name="LFO7" text:continue-numbering="true">
        <text:list-item>
          <text:list>
            <text:list-item>
              <text:p text:style-name="P165">Zhotoviteľ sa zaväzuje začať vykonávať Dielo ihneď po uzavretí Zmluvy.</text:p>
            </text:list-item>
            <text:list-item>
              <text:p text:style-name="P166">Zhotoviteľ sa zaväzuje vykonať Dielo v nasledovných termínoch:</text:p>
              <text:list text:continue-numbering="true">
                <text:list-item>
                  <text:p text:style-name="P167"><text:bookmark-start text:name="_Hlk110182319"/><text:soft-page-break/>Odovzdanie <text:s/>čistopisu realizačnej projektovej dokumentácie na odsúhlasenie <text:s/>Objednávateľovi:</text:p>
                </text:list-item>
              </text:list>
            </text:list-item>
          </text:list>
        </text:list-item>
      </text:list>
      <text:p text:style-name="P168">Do 8 týždňov od podpisu Zmluvy</text:p>
      <text:list text:style-name="LFO7" text:continue-numbering="true">
        <text:list-item>
          <text:list>
            <text:list-item>
              <text:list>
                <text:list-item>
                  <text:p text:style-name="P169"><text:bookmark-start text:name="_Hlk110342421"/><text:bookmark-end text:name="_Hlk110182319"/>Odovzdanie a prebratie Diela vrátanie kompletnej dokumentácie špecifikovanej</text:p>
                </text:list-item>
              </text:list>
            </text:list-item>
          </text:list>
        </text:list-item>
      </text:list>
      <text:p text:style-name="P170">touto Zmluvou:</text:p>
      <text:p text:style-name="P171">Do 14.12.2023</text:p>
      <text:p text:style-name="P172"><text:bookmark-end text:name="_Hlk110342421"/>Podrobný<text:s/>harmonogram vykonávania Diela je uvedený v Prílohe č. 3 Zmluvy.</text:p>
      <text:list text:style-name="LFO7" text:continue-numbering="true">
        <text:list-item>
          <text:list>
            <text:list-item>
              <text:p text:style-name="P173">V prípade že hrozí, že Zhotoviteľ nevykoná Dielo včas, Zhotoviteľ je povinný o tejto skutočnosti písomne informovať Objednávateľa bez zbytočného odkladu po tom, čo sa o tejto skutočnosti dozvie. Toto oznámenie bude obsahovať dôvody omeškania a predpokladaný deň vykonania Diela.<text:s/></text:p>
            </text:list-item>
            <text:list-item>
              <text:p text:style-name="P174">Splnením oznamovacej povinnosti Zhotoviteľa podľa bodu 3.3 Zmluvy nie sú dotknuté ostatné nároky Objednávateľa vyplývajúce z porušenia záväzku Zhotoviteľa vykonať Dielo<text:s/>včas, predovšetkým nárok na zmluvnú pokutu a na náhradu škody.</text:p>
            </text:list-item>
            <text:list-item>
              <text:p text:style-name="P175"><text:span text:style-name="T176">Termín začatia montáže a inštalácie Diela na mieste určenom Objednávateľom v bode 2.2 Zmluvy je Zhotoviteľ povinný Objednávateľovi oznámiť najneskôr<text:s/></text:span><text:span text:style-name="T177">10</text:span><text:span text:style-name="T178"><text:s/>dní vopred.</text:span><text:s/>Súčasne musí Zhotoviteľ dodať zoznam pracovníkov, ich identifikačne údaje, pričom Zhotoviteľ zodpovedá za to, že každý pracovník musí byt preškolený na montáž a inštaláciu Diela, v oblasti BOZP, OPP a v iných zákonom vyžadovaných oblastiach. Ak Zhotoviteľ použije pracovníka mimo zoznamu uvedeného v predchádzajúcej vete, je povinný to vopred písomne oznámiť a zároveň preukázať, že pracovník absolvoval školenie v oblasti BOZP, OPP a v iných zákonom vyžadovaných oblastiach. Bez splnenia povinností podľa predchádzajúcej vety nemá Zhotoviteľ právo použiť iných pracovníkov.<text:s/></text:p>
            </text:list-item>
            <text:list-item>
              <text:p text:style-name="P179"><text:span text:style-name="T180">Miestom zhotovovania Diela je<text:s/></text:span><text:span text:style-name="T181">EMPARK</text:span><text:span text:style-name="T182">.</text:span></text:p>
            </text:list-item>
            <text:list-item>
              <text:p text:style-name="P183"><text:span text:style-name="T184">Miestom odovzdania Diela je<text:s/></text:span><text:span text:style-name="T185">EMPARK</text:span><text:span text:style-name="T186">.</text:span></text:p>
            </text:list-item>
            <text:list-item>
              <text:p text:style-name="P187">Objednávateľ umožní Zhotoviteľovi vstup na miesto montáže, inštalácie a odovzdania za účelom riadneho zhotovenia Diela a za účelom odovzdania Diela a vykonania montáže a inštalácie Diela a za účelom odstránenia vád v pracovnom čase na základe predchádzajúcej písomnej žiadosti Zhotoviteľa, ak sa Zmluvné strany nedohodnú inak.<text:s/></text:p>
            </text:list-item>
            <text:list-item>
              <text:p text:style-name="P188"><text:span text:style-name="T189">Zhotoviteľ je povinný Objednávateľa písomne vyzvať na prevzatie Diela aleb</text:span><text:span text:style-name="T190">o jeho časti spôsobilej samostatného prevzatia v zmysle Prílohy č. 3 Zmluvy najmenej <text:s/></text:span><text:span text:style-name="T191">5</text:span><text:span text:style-name="T192"><text:s/>pracovných dní vopred.</text:span></text:p>
            </text:list-item>
            <text:list-item>
              <text:p text:style-name="P193">O odovzdaní a prevzatí Diela v zmysle Prílohy č. 3 Zmluvy sa spíše Preberací protokol (ďalej len „Preberací protokol“), ktorý podpíšu obe Zmluvné<text:s/>strany a ktorý bude obsahovať stručný popis Diela, čitateľné mená a podpisy oprávnených zástupcov Zmluvných strán, dátum prevzatia Diela a potvrdenie o  vykonaní predpísaných skúšok. V prípade, že má Dielo pri preberaní zjavné vady, alebo doklady, ktoré majú byť s Dielom odovzdané nie sú kompletné, je Objednávateľ oprávnený odmietnuť prevzatie Diela. O odmietnutí prevzatia Diela s popisom vád, ktoré boli dôvodom na odmietnutie prevzatia Diela, sa spíše písomný záznam.</text:p>
            </text:list-item>
            <text:list-item>
              <text:p text:style-name="P194">V prípade, že Objednávateľ prevezme Dielo s vadami, budú vady popísané v Preberacom protokole s určením termínu na odstránenie vád Zhotoviteľom.<text:s/></text:p>
            </text:list-item>
          </text:list>
        </text:list-item>
      </text:list>
      <text:p text:style-name="P195"/>
      <text:list text:style-name="LFO7" text:continue-numbering="true">
        <text:list-item>
          <text:p text:style-name="P196"><text:bookmark-start text:name="_Hlk110850125"/></text:p>
        </text:list-item>
      </text:list>
      <text:p text:style-name="P197">Cena za Dielo a platobné podmienky</text:p>
      <text:list text:style-name="LFO7" text:continue-numbering="true">
        <text:list-item>
          <text:list>
            <text:list-item>
              <text:p text:style-name="P198"><text:bookmark-start text:name="_Ref88531157"/><text:bookmark-start text:name="_Ref80696331"/><text:bookmark-end text:name="_Hlk110850125"/>Zmluvné strany sa dohodli, že cena za Dielo dohodnutá v súlade s platnými právnymi predpismi je:<text:s/></text:p>
            </text:list-item>
          </text:list>
        </text:list-item>
      </text:list>
      <text:p text:style-name="P199">[●] EUR<text:s/>bez DPH (slovom: [●] eur <text:s/>bez DPH) (ďalej len „Cena“).</text:p>
      <text:list text:style-name="LFO7" text:continue-numbering="true">
        <text:list-item>
          <text:list>
            <text:list-item>
              <text:p text:style-name="P200">Podrobná špecifikácia Ceny (ďalej len „Špecifikácia ceny“) je uvedená v Prílohe č. 2 Zmluvy.</text:p>
            </text:list-item>
            <text:list-item>
              <text:p text:style-name="P201">K Cene bude Zhotoviteľ účtovať daň z pridanej hodnoty (DPH) v zmysle platných právnych predpisov.</text:p>
            </text:list-item>
            <text:list-item>
              <text:p text:style-name="P202">Cena je pevná a sú v nej zahrnuté všetky náklady Zhotoviteľa spojené s vykonávaním Diela, vrátane vecí použitých na zhotovenie Diela, ako aj náklady likvidácie odpadu vzniknutého činnosťou Zhotoviteľa, prepravné, náklady vykladania Diela, resp. jeho časti v mieste plnenia, dane, clá a iné poplatky súvisiace s dovozom, poplatky súvisiace s certifikáciou výrobkov, správne a obdobné poplatky vyberané akýmkoľvek orgánom štátnej správy, cena za prekontrolovanie Diela v rámci záručnej doby podľa ustanovenia článku 7 bodu 7.17 Zmluvy a cena záručného servisu podľa ustanovenia článku 7 bodu 7.18 Zmluvy, ako aj cena dokumentácie, ktorá je nevyhnutná na prevzatie a užívanie Diela, resp. jeho časti, alebo s ním súvisí, alebo je súčasťou Diela v zmysle Zmluvy.</text:p>
            </text:list-item>
            <text:list-item>
              <text:p text:style-name="P203"><text:bookmark-end text:name="_Ref88531157"/><text:bookmark-end text:name="_Ref80696331"/><text:span text:style-name="T204">Cenu zaplatí Objedn</text:span><text:span text:style-name="T205">ávateľ Zhotoviteľovi v častiach podľa bodu 4.7 tohto článku Zmluvy, a to po podpise zo strany oprávnených osôb za Zhotoviteľa a Objednávateľa jednotlivých protokolov o ukončení etáp podľa harmonogramu vykonávania diela podľa Prílohy č. 3 Zmluvy, v zmysle k</text:span><text:span text:style-name="T206">torých vznikne Zhotoviteľovi nárok na zaplatenie častí Ceny, na základe priebežných faktúr Zhotoviteľa, ktoré spĺňajú obsahové náležitosti v zmysle platných právnych predpisov a ktorých neoddeliteľnými súčasťami budú protokoly o ukončení etáp podľa harmono</text:span><text:span text:style-name="T207">gramu vykonávania diela podľa Prílohy č. 3 Zmluvy a Preberacieho protokolu. Zhotoviteľ vystaví faktúry na jednotlivé časti Ceny do<text:s/></text:span><text:span text:style-name="T208">10</text:span><text:span text:style-name="T209"><text:s/>dní po podpise protokolov o ukončení etáp podľa harmonogramu vykonávania diela podľa prílohy č. 3 Zmluvy pre potreby faktu</text:span><text:span text:style-name="T210">rácie. V konečnej faktúre Zhotoviteľ uvedie aj sumu, ktorú už Objednávateľ Zhotoviteľovi zaplatil na základe priebežných faktúr.<text:s/></text:span></text:p>
            </text:list-item>
          </text:list>
        </text:list-item>
      </text:list>
      <text:p text:style-name="P211"><text:s/></text:p>
      <text:list text:style-name="LFO7" text:continue-numbering="true">
        <text:list-item>
          <text:list>
            <text:list-item>
              <text:p text:style-name="P212">Zmluvné strany sa dohodli, že Objednávateľ na zabezpečenie úhrady Ceny za vykonané Dielo sa zaväzuje na požiadanie Zhotoviteľa otvoriť do 30 dní od podpisu Zmluvy v prospech Zhotoviteľa (resp. banky Zhotoviteľa) ako beneficienta neodvolateľný, neprevoditeľný a nepotvrdený dokumentárny akreditív s miestom platnosti Bratislava, Slovenská republika, v renomovanej slovenskej alebo<text:s/>českej banke alebo slovenskej, či českej pobočke renomovanej medzinárodnej banky vykonávajúcej činnosť na území Slovenskej republiky (ďalej len „banka“) na sumu vo výške Ceny uvedenej v bode 4.1 tohto článku <text:s/>Zmluvy s trvaním do lehoty na vykonanie Diela v<text:s/>zmysle čl. 3 bodu 3.2.2 <text:s/>Zmluvy predĺženej o 60 dní (ďalej len „Doba platnosti akreditívu“).Banka nie je povinná požadovať súhlas ani stanovisko žiadnej osoby pred tým, ako bude plniť v prospech Zhotoviteľa/beneficienta v súlade s akreditívnou listinou, resp. zmluvou o otvorení dokumentárneho akreditívu a bude posudzovať iba dokumenty predložené banke v zmysle bodu 4.8 tohto článku Zmluvy súvisiace s akreditívom v Dobe <text:s/>platnosti akreditívu, za účelom poskytnutia plnenia, t. j. zaplatenia peňažnej sumy vo<text:s/>výške Ceny alebo jej časti na ťarchu účtu Objednávateľa, ak Zhotoviteľ splní v Dobe platnosti akreditívu podmienky uvedené v bode 4.8 tohto článku Zmluvy. V prípade predĺženia lehoty na vykonanie Diela z dôvodov na strane Objednávateľa, zaväzuje sa Objednávateľ Dobu platnosti akreditívu predĺžiť o čas jeho omeškania. Podmienky dokumentárneho akreditívu sa riadia jednotlivými zvyklosťami a pravidlami pre dokumentárny akreditív, revízia 2007, publikácia 600 MOK v Paríži, s ktorých znením sa zmluvné strany pred podpisom tejto Zmluvy riadne oboznámili. Zmluvné strany berú na vedomie, že plnením/čerpaním príslušnej časti Ceny v zmysle bodu 4.7 tohto článku Zmluvy z akreditívu Zhotoviteľom, sa výška/hodnota akreditívu o čerpanú/ poskytnutú časť Ceny znižuje. V prípade, že v stanovenej lehote Objednávateľ nezabezpečí otvorenie akreditívu v prospech Zhotoviteľa v zmysle tohto bodu, je Objednávateľ v omeškaní. Objednávateľ je v omeškaní so zaplatením Ceny, resp. jej časti, ak Zhotoviteľovi po splnení akreditívnych podmienok podľa bodu 4.8 tohto článku Zmluvy nie je poskytnuté plnenie/čerpanie Ceny, resp. jej jednotlivej časti z akreditívu alebo, ak Zhotoviteľ po neodôvodenom odmietnutí súčinnosti Objednávateľa spočívajúcej v nepodpísaní ktoréhokoľvek protokolu podľa bodu 4.8 tohto článku Zmluvy Objednávateľom nemohol z tohto dôvodu žiadať banku o poskytnutie plnenia/čerpania Ceny, resp. jej jednotlivej časti z akreditívu. Pre vylúčenie pochybností sa za neodôvodnené odmietnutie súčinnosti Objednávateľa nepovažuje prípad, keď Objednávateľ odmietne podpísať ktorýkoľvek protokol podľa bodu 4.8 tohto článku Zmluvy z dôvodu, že jednotlivá etapa podľa harmonogramu vykonania diela podľa Prílohy č. 3 Zmluvy nebola Zhotoviteľom riadne ukončená alebo Dielo nebolo Zhotoviteľom riadne vykonané alebo nastanú iné prípady, pre ktoré má Objednávateľ právo odmietnuť prevzatie Diela podľa článku 3 bodu 3.10 Zmluvy. Za splnenie povinnosti Objednávateľa zaplatiť Zhotoviteľovi Cenu, resp. jej časť <text:s/>sa považuje odpísanie Ceny, resp. jej jednotlivej časti z účtu banky.</text:p>
            </text:list-item>
          </text:list>
        </text:list-item>
      </text:list>
      <text:p text:style-name="P213"/>
      <text:list text:style-name="LFO7" text:continue-numbering="true">
        <text:list-item>
          <text:list>
            <text:list-item>
              <text:p text:style-name="P214">Zmluvné strany sa dohodli, že Cena bude uhradená v častiach v zmysle harmonogramu vykonávania diela podľa Prílohy č. 3 Zmluvy nasledovne:<text:s/></text:p>
            </text:list-item>
          </text:list>
        </text:list-item>
      </text:list>
      <text:p text:style-name="P215"><text:tab/>a) 25 % z celkovej Ceny + DPH je splatných po riadnom dodaní mechanických a strojných častí zariadení na výrobu vodíka do miesta zhotovenia Diela, a to na základe riadne vystavenej faktúry Zhotoviteľa a po predložení potvrdenia o existencii bankovej záruky v plnej výške v zmysle bodu 4.12 tohto článku Zmluvy,</text:p>
      <text:p text:style-name="P216"><text:tab/>b) 50 % z celkovej Ceny + DPH je<text:s/>splatných po riadenej inštalácii, montáži a testovaní mechanických a strojných <text:s/>častí vrátane elektro a zariadení systému kontroly a riadenia (SKR zariadení) na výrobu vodíka, po riadnom vykonaní inžinierskych sietí po ukončení montáže, na základe riadne vystavenej faktúry Zhotoviteľa, ktorú je Zhotoviteľ oprávnený vystaviť po podpise protokolu o ukončení etapy podľa harmonogramu vykonania diela podľa prílohy č. 3 Zmluvy obidvoma zmluvnými stranami , a po predložení potvrdenia o existencii bankovej záruky v plnej výške v zmysle bodu 4.12 tohto článku Zmluvy .</text:p>
      <text:p text:style-name="P217"><text:tab/>c) 25 % z celkovej Ceny+ DPH je splatných po riadnom odovzdaní a prevzatí Diela a jeho riadnom uvedení do prevádzky, na základe riadne vystavenej faktúry Zhotoviteľa, ktorú je Zhotoviteľ oprávnený vystaviť po podpise<text:s/><text:bookmark-start text:name="_Hlk111188147"/>Preberacieho protokolu, ktorého súčasťou bude aj <text:s/>protokol o úspešnom vykonaní mechanickej previerky Diela u Objednávateľa a všetkých ostatných skúšok, ktoré majú byť v zmysle Zmluvy vykonané a odovzdaní kompletnej dokumentácie špecifikovanej v tejto Zmluve a protokolu o ukončení etapy podľa harmonogramu vykonania diela podľa prílohy č. 3 Zmluvy<text:s/><text:bookmark-end text:name="_Hlk111188147"/>obidvoma zmluvnými stranami   a po predložení potvrdenia o existencii bankovej záruky v plnej výške v zmysle bodu 4.12 tohto článku Zmluvy.<text:s/></text:p>
      <text:list text:style-name="LFO7" text:continue-numbering="true">
        <text:list-item>
          <text:list>
            <text:list-item>
              <text:p text:style-name="P218">Ako akreditívne podmienky, ktoré má Zhotoviteľ v Dobe platnosti akreditívu splniť na to, aby sa mohol domáhať/čerpať plnenie z akreditívu alebo jeho časti od banky, si zmluvné strany stanovili predloženie nasledovných dokumentov banke:<text:s/></text:p>
            </text:list-item>
          </text:list>
        </text:list-item>
      </text:list>
      <text:p text:style-name="P219"><text:tab/>i) pre poskytnutie plnenia v zmysle <text:s/>bodu 4.7 písm. a) tohto článku Zmluvy<text:s/></text:p>
      <text:p text:style-name="P220"><text:tab/>- faktúra podpísaná Zhotoviteľom s pečiatkou Zhotoviteľa (ak ju používa) s uvedením príslušnej časti Ceny s náležitosťami podľa tejto Zmluvy so splatnosťou na videnie - 1 originál, v slovenskom alebo inom<text:s/>jazyku, v prípade vystavenia v inom jazyku aj úradný preklad do slovenského jazyka,<text:s/></text:p>
      <text:p text:style-name="P221"><text:tab/>- potvrdenie o existencii bankovej záruky v plnej výške v zmysle bodu 4.12 tohto článku Zmluvy,</text:p>
      <text:p text:style-name="P222"><text:tab/>- protokol o ukončení etapy podľa harmonogramu vykonania diela podľa Prílohy č. 3 Zmluvy  podpísaný oprávnenými zástupcami obidvoch zmluvných strán, pričom banka Objednávateľa overuje či je protokol podpísaný zástupcami obidvoch zmluvných strán v zmysle čl. 12 bodu 12.1 Zmluvy – 1 originál</text:p>
      <text:p text:style-name="P223"><text:tab/>ii) pre poskytnutie plnenia v zmysle<text:s/>bodu 4.7 písm. b) tohto článku Zmluvy<text:s/></text:p>
      <text:p text:style-name="P224"><text:tab/>- <text:s/>faktúra podpísaná Zhotoviteľom s pečiatkou Zhotoviteľa (ak ju používa) s uvedením príslušnej časti Ceny <text:s/>s náležitosťami podľa tejto Zmluvy so splatnosťou na videnie – 1 originál; v slovenskom alebo inom jazyku,<text:s/>v prípade vystavenia v inom jazyku aj úradný preklad do slovenského jazyka,<text:s/></text:p>
      <text:p text:style-name="P225"><text:tab/>- potvrdenie o existencii bankovej záruky v plnej výške v zmysle bodu 4.12 tohto článku Zmluvy,</text:p>
      <text:soft-page-break/>
      <text:p text:style-name="P226"><text:tab/>- protokol o ukončení etapy   podľa harmonogramu vykonania diela podľa<text:s/>prílohy č. 3 Zmluvy podpísaný oprávnenými zástupcami obidvoch zmluvných strán, pričom banka Objednávateľa overuje či je protokol podpísaný zástupcami obidvoch zmluvných strán v zmysle čl. 12 bodu 12.1 Zmluvy - 1 originál,</text:p>
      <text:p text:style-name="P227"><text:tab/>iii) pre poskytnutie plnenia v zmysle bodu 4.7 písm. c) tohto článku Zmluvy<text:s/></text:p>
      <text:p text:style-name="P228"><text:tab/>- <text:s/>faktúra podpísaná Zhotoviteľom s pečiatkou Zhotoviteľa (ak ju používa) s uvedením príslušnej časti Ceny s náležitosťami podľa tejto Zmluvy so splatnosťou na videnie - 1 originál; v slovenskom alebo inom jazyku, v prípade vystavenia v inom jazyku aj úradný preklad do slovenského jazyka,<text:s/></text:p>
      <text:p text:style-name="P229"><text:tab/>- potvrdenie o existencii bankovej záruky v plnej výške v zmysle bodu 4.12 tohto článku Zmluvy,</text:p>
      <text:p text:style-name="P230"><text:tab/>- Preberací protokol o konečnom prevzatí Diela v zmysle čl.3 bodu 3.10 Zmluvy,<text:s/>ktorého súčasťou bude aj <text:s/>protokol o úspešnom vykonaní mechanickej previerky Diela u <text:s/>Objednávateľa a všetkých ostatných skúšok, ktoré majú byť v zmysle Zmluvy vykonané a odovzdaní kompletnej dokumentácie špecifikovanej v tejto Zmluve a protokol o ukončení etapy podľa harmonogramu vykonania diela podľa Prílohy č. 3 Zmluvy podpísané oprávnenými zástupcami obidvoch zmluvných strán, pričom banka Objednávateľa overuje len či sú protokoly podpísané zástupcami obidvoch zmluvných strán v zmysle čl. 12 bodu 12.1 Zmluvy - 1 originál,<text:s/></text:p>
      <text:p text:style-name="P231"><text:tab/>- kolaudačné rozhodnutie v zmysle § 82 zákona č. 50/1976 Zb., a/alebo rozhodnutie príslušného správneho orgánu o dočasnom užívaní stavby na skúšobnú prevádzku v zmysle § 84 zákona č. 50/1976 Zb. a/alebo rozhodnutie príslušného správneho orgánu, ak sa podľa príslušných právnych predpisov takéto rozhodnutie vyžaduje,</text:p>
      <text:p text:style-name="P232"><text:tab/>Platby budú vykonané v mene EUR.<text:s/></text:p>
      <text:p text:style-name="P233"/>
      <text:list text:style-name="LFO7" text:continue-numbering="true">
        <text:list-item>
          <text:list>
            <text:list-item>
              <text:p text:style-name="P234">V prípade, že faktúra nebude obsahovať náležitosti podľa platných právnych predpisov alebo Zmluvy, alebo je vyhotovená obsahovo nesprávne, Objednávateľ je oprávnený vrátiť faktúru v lehote splatnosti Zhotoviteľovi, pričom v takomto prípade Cena za Dielo alebo jej časť v zmysle Prílohy č. 3 Zmluvy je splatná až v lehote splatnosti vystavenej a doručenej opravenej (novej) faktúry, ktorá bude<text:s/>obsahovať náležitosti podľa platných právnych predpisov a Zmluvy, resp. bude obsahovo správna.</text:p>
            </text:list-item>
            <text:list-item>
              <text:p text:style-name="P235">V prípade, ak Zhotoviteľ nedoručí Objednávateľovi faktúru v termíne podľa bodu 4.16 Zmluvy a následne správca dane dorubí Objednávateľovi sankciu z  titulu neoprávnene odpočítanej alebo oneskorene odvedenej dane v zmysle daňovo-právnych predpisov, Zhotoviteľ sa zaväzuje nahradiť Objednávateľovi škodu vo výške vyrubenej sankcie do 10 dní od doručenia jej vyúčtovania Zhotoviteľovi.</text:p>
            </text:list-item>
            <text:list-item>
              <text:p text:style-name="P236">Okamihom zdaniteľného<text:s/>plnenia sú jednotlivé čiastkové plnenia v zmysle bodu 4.7 a), b), c), vykonané v súlade so Zmluvou a harmonogramom vykonania diela podľa Prílohy č. 3 Zmluvy..</text:p>
            </text:list-item>
            <text:list-item>
              <text:p text:style-name="P237">Zmluvné strany sa dohodli, že Zhotoviteľ je povinný najneskôr do 30 dní odo dňa účinnosti tejto Zmluvy za účelom zabezpečenia záväzkov Zhotoviteľa voči Objednávateľovi z tejto Zmluvy vystaviť v prospech Objednávateľa swiftom cez banku objednávateľa neodvolateľnú a nepodmienenú bankovú záruku za splnenie kontraktu (performance guarantee) vystavenú renomovanou slovenskou alebo českou bankou alebo slovenskou, či českou pobočkou renomovanej medzinárodnej banky alebo renomovanou medzinárodnou bankou vo forme a v znení (obsahu) akceptovateľnom Objednávateľom splatnú na prvú výzvu Objednávateľa adresovanú banke na sumu vo 15% z  Ceny podľa bodu 4.1 <text:s/>tohto článku Zmluvy a s platnosťou do termínu dodania Diela v zmysle čl. 3 bodu 3.2.2 Zmluvy predĺženej o 60 dní. <text:s/>Zhotoviteľ je povinný predložiť Ob<text:soft-page-break/>jednávateľovi znenie bankovej záruky za účelom jej odsúhlasenia.<text:s/>Nárok Zhotoviteľa na poskytnutie platieb podľa bodu 4.7 písm. a), b) a c) tohto článku Zmluvy vzniká až po predložení potvrdenia o existencii príslušnej bankovej záruky podľa tohto bodu Zmluvy ku dňu vystavenia príslušnej faktúry Zhotoviteľom na jednotlivé<text:s/>časti Ceny. Objednávateľ je oprávnený uspokojiť z prostriedkov čerpaných z predmetnej bankovej záruky akékoľvek svoje splatné nároky voči Zhotoviteľovi z tejto Zmluvy. <text:s/>Všetky poplatky a náklady vynaložené na vystavenie danej bankovej záruky znáša Zhotoviteľ V prípade čerpania bankovej záruky Objednávateľom bude Zhotoviteľ bez zbytočného odkladu povinný obnoviť sumu bankovej záruky do plnej výšky, a to najneskôr do 10 dní od doručenia písomnej výzvy Objednávateľa na jej obnovenie.<text:s/></text:p>
            </text:list-item>
          </text:list>
        </text:list-item>
      </text:list>
      <text:p text:style-name="P238"/>
      <text:list text:style-name="LFO7" text:continue-numbering="true">
        <text:list-item>
          <text:list>
            <text:list-item>
              <text:p text:style-name="P239">Formulár žiadosti o <text:s/>otvorení akreditívu v zmysle bodu 4.6 <text:s/>tohto článku Zmluvy podáva výlučne Objednávateľ. Všetky poplatky vystavujúcej banky spojené s vystavením dokumentárneho akreditívu znáša Objednávateľ a všetky ostatné poplatky mimo vystavujúcej banky, či poplatky vystavujúcej banky vyvolané Zhotoviteľom sú na ťarchu Zhotoviteľa.<text:s/></text:p>
            </text:list-item>
          </text:list>
        </text:list-item>
      </text:list>
      <text:p text:style-name="P240"/>
      <text:list text:style-name="LFO7" text:continue-numbering="true">
        <text:list-item>
          <text:list>
            <text:list-item>
              <text:p text:style-name="P241">Zmluvné strany sa dohodli, že Objednávateľ je po úspešnom konečnom prevzatí Diela/zariadenia povinný vrátiť Zhotoviteľovi bankovú záruku uvedenú v bode 4.12 tohto článku Zmluvy. V prípade, že v<text:s/>lehote do termínu vykonania a konečného prevzatia Diela nie je Dielo riadne dodané z dôvodu omeškania Zhotoviteľa alebo z dôvodov na strane Zhotoviteľa, je Objednávateľ oprávnený uplatniť si bankovú záruku podľa bodu 4.12 tohto článku Zmluvy a takto získanú sumu zadržať za účelom zabezpečenia akýchkoľvek svojich nárokov voči Zhotoviteľovi až do úspešného vykonania a konečného prevzatia Diela/zariadenia. Bankovú záruku podľa tohto bodu je Objednávateľ povinný vrátiť Zhotoviteľovi bezodkladne po úspešnom vykonaní a konečnom prevzatí Diela, po odrátaní svojich preukázateľných a opodstatnených pohľadávok, nákladov a pod.<text:s/></text:p>
            </text:list-item>
          </text:list>
        </text:list-item>
      </text:list>
      <text:p text:style-name="P242"/>
      <text:list text:style-name="LFO7" text:continue-numbering="true">
        <text:list-item>
          <text:list>
            <text:list-item>
              <text:p text:style-name="P243">Lehota splatnosti faktúr Zhotoviteľa použitím <text:s/>akreditívu v zmysle 4.6 tohto článku Zmluvy je na videnie, pričom platí, že uplynutím tretieho dňa od predloženia faktúry Zhotoviteľa banke bola predložená Objednávateľovi.<text:s/></text:p>
            </text:list-item>
          </text:list>
        </text:list-item>
      </text:list>
      <text:p text:style-name="P244"/>
      <text:list text:style-name="LFO7" text:continue-numbering="true">
        <text:list-item>
          <text:list>
            <text:list-item>
              <text:p text:style-name="P245"><text:s/>Zhotoviteľ doručí Objednávateľovi faktúru minimálne v dvoch vyhotoveniach najneskôr do 10 dní odo dňa prevzatia Diela Objednávateľom.</text:p>
            </text:list-item>
          </text:list>
        </text:list-item>
      </text:list>
      <text:p text:style-name="P246"/>
      <text:list text:style-name="LFO7" text:continue-numbering="true">
        <text:list-item>
          <text:p text:style-name="P247"/>
        </text:list-item>
      </text:list>
      <text:p text:style-name="P248">Prechod vlastníctva<text:s/>a nebezpečenstvo škody</text:p>
      <text:list text:style-name="LFO7" text:continue-numbering="true">
        <text:list-item>
          <text:list>
            <text:list-item>
              <text:p text:style-name="P249">Zhotoviteľ vyhlasuje, že je vlastníkom vecí, z ktorých sa má Dielo zhotoviť a dodávaných zariadení a je oprávnený s nimi nakladať a nie sú zaťažené právami tretích osôb.</text:p>
            </text:list-item>
            <text:list-item>
              <text:p text:style-name="P250"><text:span text:style-name="T251">Objednávateľ nadobudne vlastnícke právo k Dielu<text:s/></text:span><text:span text:style-name="T252">alebo jeho čast</text:span><text:span text:style-name="T253">i spôsobilej samostatného prevzatia</text:span><text:span text:style-name="T254"><text:s/>dňom jeho protokolárneho odovzdania a prevzatia v zmysle ustanovenia bodu 3.10. Objednávateľ je vlastníkom aj tých vecí, ktoré sa stali súčasťou Diela, ako aj tých, ktoré sú na základe tejto Zmluvy dodávané Zhotoviteľom.</text:span><text:span text:style-name="T255"><text:s/></text:span><text:span text:style-name="T256"><text:s/></text:span></text:p>
            </text:list-item>
            <text:list-item>
              <text:p text:style-name="P257">Nebezpečenstvo škody na Diele, ako aj na všetkých veciach a materiáloch potrebných na zhotovenie Diela znáša Zhotoviteľ až do času protokolárneho odovzdania a prevzatia Diela Objednávateľom.</text:p>
            </text:list-item>
            <text:list-item>
              <text:p text:style-name="P258">V prípade, ak Objednávateľ odovzdá Zhotoviteľovi vec, na ktorej sa má vykonať plnenie zodpovedajúce Dielu, prechádza nebezpečenstvo škody na nej na Zhotoviteľa okamihom jej prevzatia <text:s/>Zhotoviteľom. O prevzatí sa spíše písomný záznam, ktorý vyhotoví Objednávateľ a podpíšu obe Zmluvné strany. V takom prípade Objednávateľ neprevádza vlastnícke právo k veci na Zhotoviteľa a <text:s/>zostáva naďalej vo vlastníctve Objednávateľa.</text:p>
            </text:list-item>
          </text:list>
        </text:list-item>
      </text:list>
      <text:p text:style-name="P259"/>
      <text:list text:style-name="LFO7" text:continue-numbering="true">
        <text:list-item>
          <text:p text:style-name="P260"/>
        </text:list-item>
      </text:list>
      <text:p text:style-name="P261">Práva a povinnosti Zmluvných strán</text:p>
      <text:list text:style-name="LFO7" text:continue-numbering="true">
        <text:list-item>
          <text:list>
            <text:list-item>
              <text:p text:style-name="P262">Zhotoviteľ je vždy povinný konať v súlade s pokynmi Objednávateľa, resp. jeho oprávnenej osoby a nie je oprávnený sa<text:s/>od týchto pokynov odchýliť, ibaže<text:s/></text:p>
              <text:list text:continue-numbering="true">
                <text:list-item>
                  <text:list>
                    <text:list-item>
                      <text:list>
                        <text:list-item>
                          <text:list>
                            <text:list-item>
                              <text:p text:style-name="P263">obdrží predchádzajúci písomný súhlas Objednávateľa ku konaniu podľa vlastného uváženia, alebo<text:s/></text:p>
                            </text:list-item>
                            <text:list-item>
                              <text:p text:style-name="P264">je také odchýlenie nevyhnutné z dôvodu bezprostredne hroziacej ujmy a stavu núdze na ochranu záujmov Objednávateľa a získanie<text:s/>predchádzajúceho písomného súhlasu Objednávateľa nie je možné rozumne vyžadovať.</text:p>
                            </text:list-item>
                          </text:list>
                        </text:list-item>
                      </text:list>
                    </text:list-item>
                  </text:list>
                </text:list-item>
              </text:list>
            </text:list-item>
            <text:list-item>
              <text:p text:style-name="P265"><text:span text:style-name="T266">Pokiaľ si niektorá záležitosť počas vykonávania Diela vyžaduje vyjadrenie alebo stanovisko Objednávateľa, Zhotoviteľ <text:s/>ho môže požiadať o vydanie pokynu. Objednávateľ je povinn</text:span><text:span text:style-name="T267">ý vydať pokyn do<text:s/></text:span><text:span text:style-name="T268">5</text:span><text:span text:style-name="T269"><text:s/>dní odo dňa, kedy Zhotoviteľ o vydanie pokynu požiadal.<text:s/></text:span></text:p>
            </text:list-item>
            <text:list-item>
              <text:p text:style-name="P270">Zhotoviteľ je povinný bezodkladne písomne oznámiť Objednávateľovi všetky skutočnosti a okolnosti, ktoré pri realizácii Diela zistil alebo sa o nich dozvedel, a ktoré môžu mať vplyv<text:s/>na zmenu pokynov. Ak však nedôjde k zmene pokynov Objednávateľom, je Zhotoviteľ povinný postupovať podľa pôvodných pokynov.</text:p>
            </text:list-item>
            <text:list-item>
              <text:p text:style-name="P271">Zhotoviteľ je povinný bezodkladne Objednávateľa písomne upozorniť na nevhodnosť pokynov na účely zabezpečenia splnenia účelu Zmluvy<text:s/>a riadnej realizácie Diela, ak Zhotoviteľ môže túto nevhodnosť zistiť pri vynaložení odbornej starostlivosti. Taktiež je povinný písomne upozorniť, ak sú tieto pokyny v rozpore s platnými právnymi predpismi, inak bude zodpovedný za škodu spôsobenú splnením takéhoto pokynu.<text:s/></text:p>
            </text:list-item>
            <text:list-item>
              <text:p text:style-name="P272"><text:span text:style-name="T273">Ak aj napriek písomnému upozorneniu Zhotoviteľa na nevhodnosť takéhoto pokynu bude Objednávateľ trvať na jeho dodržaní, čo oznámi písomne Zhotoviteľovi<text:s/></text:span><text:span text:style-name="T274">5</text:span><text:span text:style-name="T275"><text:s/>dní odo dňa, keď obdržal upozornenie Zhotoviteľa, bude povinnosťou Zhotoviteľa tak</text:span><text:span text:style-name="T276">ýto pokyn splniť, nebude však zodpovedný za škodu spôsobenú splnením takéhoto pokynu. Ak Objednávateľ neoznámi Zhotoviteľovi vo vyššie uvedenej lehote, že trvá na svojom pokyne, má sa za to, že Objednávateľ na splnení tohto pokynu netrvá.</text:span></text:p>
            </text:list-item>
            <text:list-item>
              <text:p text:style-name="P277">Zhotoviteľ upozorní Objednávateľa vždy, keď je pravdepodobné, že sa realizácia Diela oneskorí alebo preruší, ak nevhodný pokyn prekáža v riadnom vykonávaní Diela, alebo ak pokyn nebude vydaný v primeranom čase v zmysle Zmluvy. Toto upozornenie musí obsahovať podrobnosti o<text:s/>predmetnom pokyne, podrobnosti o tom, prečo a dokedy by mal byť vydaný/á, a podrobnosti o povahe a rozsahu omeškania alebo prerušenia prác.</text:p>
            </text:list-item>
            <text:list-item>
              <text:p text:style-name="P278">Zhotoviteľ vykonáva Dielo na svoje náklady a na svoje nebezpečenstvo.</text:p>
            </text:list-item>
            <text:list-item>
              <text:p text:style-name="P279"><text:span text:style-name="T280">Zhotoviteľ</text:span><text:span text:style-name="T281"><text:s/>vykonáva Dielo<text:s/></text:span><text:span text:style-name="T282">s vynaložením odbornej starostlivosti, efektívne a v súlade s najlepšími profesionálnymi zvyklosťami, tak aby bol splnený účel podľa tejto Zmluvy.<text:s/></text:span></text:p>
            </text:list-item>
            <text:list-item>
              <text:p text:style-name="P283">Zhotoviteľ a Objednávateľ budú organizovať minimálne raz mesačne kontrolné dni, na ktorých bude<text:s/>Objednávateľ kontrolovať vykonávanie Diela. Tieto kontrolné dni bude zvolávať Objednávateľ. Zhotoviteľ je povinný zabezpečiť na každom kontrolnom dni účasť svojich zástupcov. Kontrolný deň je možné zrealizovať aj formou telekonferencie alebo videokonferencie.</text:p>
            </text:list-item>
            <text:list-item>
              <text:p text:style-name="P284">Zhotoviteľ sa zaväzuje pri zhotovovaní Diela dodržiavať všetky povinnosti vyplývajúce pre neho z platných právnych predpisov, pri plnení predmetu Zmluvy zodpovedá v plnom rozsahu za zabezpečenie ochrany pred požiarmi, bezpečnosti a ochrany zdravia pri<text:s/>práci, ochrany životného prostredia v objekte Objednávateľa v súlade s platnými právnymi predpismi, ako aj v súlade s internými predpismi Objednávateľa, s ktorými bol zo strany Objednávateľa preukázateľne oboznámený, ak nie sú v rozpore s platnými právnymi<text:s/>predpismi.</text:p>
            </text:list-item>
            <text:list-item>
              <text:p text:style-name="P285">Zhotoviteľ sa zaväzuje zabezpečiť pri realizácii Zmluvy výkon koordinátora dokumentácie a koordinátora bezpečnosti.</text:p>
            </text:list-item>
            <text:list-item>
              <text:p text:style-name="P286"><text:span text:style-name="T287">Zhotoviteľ</text:span><text:span text:style-name="T288"><text:s/>je povinný Dielo odovzdať čisté a je povinný po ukončení Diela odstrániť všetok odpad a nečistoty vzniknuté pri výkon</text:span><text:span text:style-name="T289">e Diela v súlade s platnými právnymi predpismi. V prípade nesplnenia tejto povinnosti ju môže zabezpečiť Objednávateľ, pričom náklady s tým spojené bude znášať Zhotoviteľ.</text:span></text:p>
            </text:list-item>
            <text:list-item>
              <text:p text:style-name="P290"><text:span text:style-name="T291">Každá zmluva, na základe ktorej Zhotoviteľ poverí tretiu osobu vykonávaním činností<text:s/></text:span><text:span text:style-name="T292">podľa tejto Zmluvy, sa považuje za zmluvu uzatvorenú so subdodávateľom. Uvedené sa netýka zmlúv, ktoré uzatvára Zhotoviteľ za účelom dodania</text:span><text:span text:style-name="T293"><text:s/>zariadení.</text:span><text:span text:style-name="T294"><text:s/></text:span></text:p>
            </text:list-item>
            <text:list-item>
              <text:p text:style-name="P295">Zhotoviteľ bude vykonávať Dielo s využitím subdodávateľov uvedených v prílohe č. 4. V prípade odôvodnenej potreby zmeny subdodávateľa je Zhotoviteľ povinný písomne požiadať Objednávateľa o udelenie súhlasu na zmenu subdodávateľa.<text:s/></text:p>
            </text:list-item>
            <text:list-item>
              <text:p text:style-name="P296">Zmluva so<text:s/><text:bookmark-start text:name="_Hlk110349236"/>subdodávateľom<text:bookmark-end text:name="_Hlk110349236"/><text:s/>nesmie vytvárať akékoľvek právne vzťahy medzi subdodávateľom a  Objednávateľom.</text:p>
            </text:list-item>
            <text:list-item>
              <text:p text:style-name="P297">Zhotoviteľ zodpovedá za<text:s/>konanie, neplnenie a nedbanlivosť svojich subdodávateľoch a ich zamestnancov tak, ako by išlo o konanie, neplnenie a nedbanlivosť Zhotoviteľa, jeho zástupcov alebo zamestnancov. Súhlas Objednávateľa s uzatvorením akejkoľvek zmluvy so subdodávateľom a ani<text:s/>jej uzatvorenie nezbavuje Zhotoviteľa zodpovednosti ani žiadneho z jeho záväzkov vyplývajúcich mu zo Zmluvy.</text:p>
            </text:list-item>
            <text:list-item>
              <text:p text:style-name="P298">Ak Objednávateľ zistí, že subdodávateľ nie je schopný plniť si svoje záväzky, môže Objednávateľ od Zhotoviteľa <text:s/>požadovať, aby ako náhradu zabezpečil subdodávateľa s odbornou kvalifikáciou a skúsenosťami prijateľnými pre Objednávateľa, alebo aby sám začal poskytovať predmetné činnosti podľa tejto Zmluvy.</text:p>
            </text:list-item>
            <text:list-item>
              <text:p text:style-name="P299">Časť plnenia podľa tejto Zmluvy, ktorej poskytovaním Zhotoviteľ poveril na základe zmluvného vzťahu subdodávateľa, nesmie tento subdodávateľ zveriť tretej osobe. Zhotoviteľ je povinný zabezpečiť, aby bol tento zákaz obsiahnutý v zmluve uzavretej so subdodávateľom.</text:p>
            </text:list-item>
            <text:list-item>
              <text:p text:style-name="P300"><text:span text:style-name="T301">Každé</text:span><text:span text:style-name="T302"><text:s/>uzavretie zmluvy so</text:span><text:span text:style-name="T303"><text:s/>subdodávateľom<text:s/></text:span><text:span text:style-name="T304">alebo zmena<text:s/></text:span><text:span text:style-name="T305">subdodávateľa</text:span><text:span text:style-name="T306"><text:s/>bez predchádzajúceho<text:s/></text:span><text:span text:style-name="T307">písomného súhlasu Objednávateľa sa bude považovať za podstatné porušenie zmluvných povinností zo strany Zhotoviteľa, ktoré bude Objednávateľa oprávňovať na odstúpenie od Zmluvy. Zmena subdodávateľa nebude riešená dodatkom k tejto Zmluve.</text:span></text:p>
            </text:list-item>
            <text:list-item>
              <text:p text:style-name="P308">Zhotoviteľ je pri<text:s/>plnení Zmluvy povinný postupovať tak, aby jeho činnosťou nedošlo k škode na majetku Objednávateľa, za prípadné škody spôsobené svojim výkonom zodpovedá v plnej výške.</text:p>
            </text:list-item>
            <text:list-item>
              <text:p text:style-name="P309">Ak pri vykonávaní Diela vznikne havarijná situácia (ktorou sa rozumie najmä situácia, pri<text:s/>ktorej priamo hrozí poškodenie života, zdravia alebo majetku alebo takéto poškodenie nastalo), je Zhotoviteľ povinný túto okamžite riešiť a odstrániť. Úhradu nákladov takto vzniknutých bude Zhotoviteľ riešiť s Objednávateľom, pričom sa prihliadne na to či<text:s/>tejto situácii bolo možné predísť a prihliadne sa na okolnosti zavinenia Zmluvných strán. Objednávateľ v žiadnom prípade Zhotoviteľovi nehradí také náklady z havarijných situácii, ktoré vznikli neodbornosťou alebo porušením povinností Zhotoviteľa podľa Zmluvy.</text:p>
            </text:list-item>
            <text:list-item>
              <text:p text:style-name="P310"><text:bookmark-start text:name="_Hlk110183226"/><text:span text:style-name="T311">Objednávateľ sa zaväzuje poskytnúť Zhotoviteľovi nevyhnutnú súčinnosť pri plnení Zmluvy do<text:s/></text:span><text:span text:style-name="T312">10</text:span><text:span text:style-name="T313"><text:s/>dní po tom, čo ho na to Zhotoviteľ písomne vyzve. Písomná výzva musí definovať rozsah a obsah potrebnej súčinnosti.</text:span></text:p>
            </text:list-item>
            <text:list-item>
              <text:p text:style-name="P314"><text:bookmark-end text:name="_Hlk110183226"/>Zhotoviteľ môže vynášať údaje, dokumenty<text:s/>zariadenia a iné materiály patriace Objednávateľovi z objektov Objednávateľa len s výslovným súhlasom Objednávateľa, a v prípade ich poskytnutia je Zhotoviteľ povinný po ukončení činnosti, na ktorú boli poskytnuté, ich vrátiť alebo zlikvidovať, ak nebude<text:s/>dohodnuté inak.</text:p>
            </text:list-item>
            <text:list-item>
              <text:p text:style-name="P315">Zhotoviteľ je povinný vykonávať činnosti pre Objednávateľa tak, aby nedošlo k poškodeniu alebo zničeniu zariadení obsahujúcich informačné aktíva (t.j. informácie, dokumenty, systémy, médiá, aplikácie, hardvér, sieť a ostatné časti informačného systému, čo podporuje prevádzku a spracovanie informácií) alebo k neočakávanému prerušeniu ich prevádzky.</text:p>
            </text:list-item>
            <text:list-item>
              <text:p text:style-name="P316">Objednávateľ sa zaväzuje náležite oboznámiť Zhotoviteľa s potrebnými bezpečnostnými požiadavkami a postupmi pri práci s informačnými aktívami, čo<text:s/>Zhotoviteľ preukázateľne potvrdí, čím sa zároveň zaväzuje tieto požiadavky dodržiavať.<text:s/></text:p>
            </text:list-item>
            <text:list-item>
              <text:p text:style-name="P317">Zhotoviteľ je povinný vrátiť Objednávateľovi akékoľvek údaje, dokumenty, zariadenia alebo materiál, ktoré mu Objednávateľ poskytol v súvislosti s touto Zmluvou ihneď potom ako:<text:s/></text:p>
            </text:list-item>
          </text:list>
        </text:list-item>
      </text:list>
      <text:list text:style-name="LFO3" text:continue-numbering="true">
        <text:list-item>
          <text:list>
            <text:list-item>
              <text:list>
                <text:list-item>
                  <text:list>
                    <text:list-item>
                      <text:p text:style-name="P318">Zhotoviteľ ukončil činnosť, na ktorú mu boli poskytnuté;</text:p>
                    </text:list-item>
                    <text:list-item>
                      <text:p text:style-name="P319">Zhotoviteľ vykonal Dielo v zmysle tejto Zmluvy;<text:s/></text:p>
                    </text:list-item>
                    <text:list-item>
                      <text:p text:style-name="P320">dôjde k odstúpeniu od tejto Zmluvy alebo k inému ukončeniu platnosti alebo účinnosti tejto Zmluvy, alebo</text:p>
                    </text:list-item>
                    <text:list-item>
                      <text:p text:style-name="P321">o to požiada<text:s/>Objednávateľ;</text:p>
                    </text:list-item>
                  </text:list>
                </text:list-item>
              </text:list>
            </text:list-item>
          </text:list>
        </text:list-item>
      </text:list>
      <text:p text:style-name="P322">prípadne ich zlikvidovať v súlade s platnými právnymi predpismi, ak to vyplýva z povahy týchto vecí alebo z dohody Zmluvných strán.<text:s/></text:p>
      <text:list text:style-name="LFO7" text:continue-numbering="true">
        <text:list-item>
          <text:list>
            <text:list-item>
              <text:p text:style-name="P323">Zhotoviteľ nesmie vykonávať Dielo podľa tejto Zmluvy prostredníctvom osôb, ktoré nelegálne zamestnáva. Zhotoviteľ je povinný pred začatím vykonávania Diela, kedykoľvek dôjde k zmene týchto osôb alebo kedykoľvek na požiadanie poskytnúť Objednávateľovi doklady a osobné údaje fyzických osôb, prostredníctvom ktorých bude vykonávať Dielo, ktoré sú potrebné na to, aby<text:s/>Objednávateľ mohol skontrolovať, či Zhotoviteľ neporušuje zákaz nelegálneho zamestnávania.<text:s/></text:p>
            </text:list-item>
          </text:list>
        </text:list-item>
      </text:list>
      <text:p text:style-name="P324"/>
      <text:list text:style-name="LFO7" text:continue-numbering="true">
        <text:list-item>
          <text:p text:style-name="P325"/>
        </text:list-item>
      </text:list>
      <text:p text:style-name="P326">Zodpovednosť za vady</text:p>
      <text:list text:style-name="LFO7" text:continue-numbering="true">
        <text:list-item>
          <text:list>
            <text:list-item>
              <text:p text:style-name="P327">Zhotoviteľ zodpovedá za vady, ktoré má Dielo v okamihu prechodu nebezpečenstva škody na Diele na Objednávateľa v zmysle tejto Zmluvy,<text:s/>a to aj v prípade, keď sa vada stane zjavnou až po tomto okamihu (skryté vady).<text:s/></text:p>
            </text:list-item>
            <text:list-item>
              <text:p text:style-name="P328">Zhotoviteľ zodpovedá takisto za akúkoľvek inú vadu, ktorá vznikne na Diele aj po okamihu uvedenom v predchádzajúcom bode, ak táto vada vznikne v súvislosti s postupom Objednávateľa (napr. vady, ktoré vzniknú poškodením Diela Objednávateľom, jeho zamestnancom alebo inou stranou alebo v dôsledku konania Objednávateľa, jeho zamestnanca alebo inej strany) v zmysle návodu na použitie Diela alebo iných dokladov odovzdaných Zhotoviteľom.</text:p>
            </text:list-item>
            <text:list-item>
              <text:p text:style-name="P329"><text:span text:style-name="T330">Zhotoviteľ zároveň zodpovedá za vady Diela počas záručnej doby. Záručná doba Diela je 60 mesiacov (ďalej len „záruka“ alebo „záruka za akosť</text:span><text:span text:style-name="T331">“)</text:span><text:span text:style-name="T332"><text:s/></text:span><text:span text:style-name="T333">a začína plynúť odo dňa protokolárneho odovzdania a prevzatia Diela a neplynie v čase, kedy<text:s/></text:span><text:span text:style-name="T334">Objednávateľ nemohol užívať plnohodnotne a riadne Dielo, pre vady, za ktoré zodpovedá Zhotoviteľ.<text:s/></text:span></text:p>
            </text:list-item>
            <text:list-item>
              <text:p text:style-name="P335">Ak je záručná doba stanovená výrobcom vecí použitých na zhotovenie Diela a zariadením dodaným Zhotoviteľom alebo stanovená platnými právnymi predpismi dlhšia<text:s/>ako je dohodnutá v Zmluve, platí táto dlhšia záruka.</text:p>
            </text:list-item>
            <text:list-item>
              <text:p text:style-name="P336">V prípade, ak Zhotoviteľ vystavil a riadne vyplnil záručný list, má záručný list prednosť pred ustanoveniami Zmluvy, pokiaľ priznáva Objednávateľovi väčší rozsah práv na poskytnutie záruky a prípadného<text:s/>záručného plnenia zo strany Zhotoviteľa.</text:p>
            </text:list-item>
            <text:list-item>
              <text:p text:style-name="P337">Ak má Dielo, resp. časť Diela vady, Objednávateľ tieto písomne oznámi Zhotoviteľovi (ďalej len „Oznámenie vád“).</text:p>
            </text:list-item>
            <text:list-item>
              <text:p text:style-name="P338">Oznámenie vád Zhotoviteľ bezodkladne potvrdí Objednávateľovi písomnou formou.</text:p>
            </text:list-item>
            <text:list-item>
              <text:p text:style-name="P339">Voľbu nároku, ktorý si Objednávateľ vo vzťahu k vade uplatňuje a primeranú lehotu, v ktorej má Zhotoviteľ poskytnúť zvolené záručné plnenie oznámi Zhotoviteľovi:</text:p>
              <text:list text:continue-numbering="true">
                <text:list-item>
                  <text:p text:style-name="P340">V Oznámení vád, alebo</text:p>
                </text:list-item>
                <text:list-item>
                  <text:p text:style-name="P341">písomne do 10 pracovných dní po zaslaní tohto oznámenia Zhotoviteľovi, prípadne od posúdenia charakteru vady Zhotoviteľom, ak je k tomuto posúdeniu potrebná súčinnosť Zhotoviteľa.<text:s/></text:p>
                </text:list-item>
              </text:list>
            </text:list-item>
            <text:list-item>
              <text:p text:style-name="P342">Zmluvné strany sa dohodli, že Zhotoviteľ je povinný poskytnúť Objednávateľovi ním zvolené záručné plnenie.</text:p>
            </text:list-item>
            <text:list-item>
              <text:p text:style-name="P343">Zhotoviteľ sa zaväzuje začať s odstraňovaním vád Diela do 10 pracovných dní odo dňa Oznámenia vád Objednávateľom a vady odstrániť v najkratšom možnom čase. Termín odstránenia vád dohodnú Zmluvné strany písomnou formou. Pri vadách, ktoré môžu obmedziť alebo znemožniť prevádzkovú činnosť Objednávateľa ohroziť bezpečnosť,<text:s/>zdravie, životné prostredie alebo spôsobiť škodu na majetku Objednávateľa je Zhotoviteľ povinný začať s odstraňovaním vád do 24 hodín po oznámení vád Objednávateľom.</text:p>
            </text:list-item>
            <text:list-item>
              <text:p text:style-name="P344">Ak sa po uskutočnení voľby nároku Objednávateľom ukáže, že:<text:s/></text:p>
            </text:list-item>
          </text:list>
        </text:list-item>
      </text:list>
      <text:soft-page-break/>
      <text:list text:style-name="LFO8" text:continue-numbering="true">
        <text:list-item>
          <text:p text:style-name="P345">vady Diela, resp. jeho časti<text:s/>sú neodstrániteľné;</text:p>
        </text:list-item>
        <text:list-item>
          <text:p text:style-name="P346">s opravou vád by boli spojené neprimerané náklady,<text:s/></text:p>
        </text:list-item>
        <text:list-item>
          <text:p text:style-name="P347">na odstránenie vád by sa vyžadovala neprimerane veľká súčinnosť Objednávateľa alebo<text:s/></text:p>
        </text:list-item>
        <text:list-item>
          <text:p text:style-name="P348">by odstránenie vád bolo možné len po uplynutí neprimeraného času,</text:p>
        </text:list-item>
      </text:list>
      <text:p text:style-name="P349">Zhotoviteľ je povinný na<text:s/>tieto skutočnosti Objednávateľa písomne upozorniť a Objednávateľ je oprávnený požadovať náhradné plnenie, resp. jeho časti, ak o to Objednávateľ požiada do 10 pracovných dní po tom, čo Zhotoviteľ oznámil Objednávateľovi hore uvedené skutočnosti.</text:p>
      <text:list text:style-name="LFO7" text:continue-numbering="true">
        <text:list-item>
          <text:list>
            <text:list-item>
              <text:p text:style-name="P350">Ak Zhotoviteľ neodstráni vady Diela, resp. jeho časti ani v dodatočnej lehote písomne určenej Objednávateľom, alebo ak písomne oznámi Objednávateľovi pred jej uplynutím, že vady neodstráni, môže Objednávateľ:</text:p>
            </text:list-item>
          </text:list>
        </text:list-item>
      </text:list>
      <text:list text:style-name="LFO9" text:continue-numbering="true">
        <text:list-item>
          <text:p text:style-name="P351">odstúpiť od Zmluvy a to aj v prípade, ak na úmysel od Zmluvy odstúpiť Zhotoviteľa v Oznámení vád alebo v oznámení voľby nároku neupozornil,<text:s/></text:p>
        </text:list-item>
        <text:list-item>
          <text:p text:style-name="P352">požadovať primeranú zľavu z Ceny, alebo<text:s/></text:p>
        </text:list-item>
        <text:list-item>
          <text:p text:style-name="P353"><text:bookmark-start text:name="_Ref181336287"/>odstrániť vady sám, alebo ich nechať odstrániť tretej osobe a požadovať od Zhotoviteľa <text:s/>náhradu nákladov takéhoto odstránenia vád v plnej výške.<text:bookmark-end text:name="_Ref181336287"/><text:s/></text:p>
        </text:list-item>
      </text:list>
      <text:list text:style-name="LFO7" text:continue-numbering="true">
        <text:list-item>
          <text:list>
            <text:list-item>
              <text:p text:style-name="P354">Ak sa ukáže, že vada Diela alebo jeho časti je neodstrániteľná, môže Objednávateľ:</text:p>
            </text:list-item>
          </text:list>
        </text:list-item>
      </text:list>
      <text:list text:style-name="LFO10" text:continue-numbering="true">
        <text:list-item>
          <text:p text:style-name="P355">požadovať zľavu z Ceny v prípade, ak táto vada nemá vplyv na funkčnosť Diela,</text:p>
        </text:list-item>
        <text:list-item>
          <text:p text:style-name="P356">od Zmluvy odstúpiť a to aj v prípade, ak na úmysel od Zmluvy odstúpiť Zhotoviteľa v Oznámení vád alebo v oznámení voľby nároku neupozornil,<text:s/></text:p>
        </text:list-item>
      </text:list>
      <text:list text:style-name="LFO7" text:continue-numbering="true">
        <text:list-item>
          <text:list>
            <text:list-item>
              <text:p text:style-name="P357">V prípade, ak podľa tejto Zmluvy Objednávateľ požaduje zľavu z Ceny, Zmluvné strany sa dohodli, že pri určení výšky zľavy bude zohľadnený aj význam Diela, resp. jeho časti pre hospodársku alebo podnikateľskú činnosť Objednávateľa.</text:p>
            </text:list-item>
            <text:list-item>
              <text:p text:style-name="P358">Uplatňovaním zľavy z Ceny podľa tohto článku nie sú dotknuté iné nároky Objednávateľa uvedené v tejto Zmluve alebo nárok na náhradu škody a zmluvnú pokutu.<text:s/></text:p>
            </text:list-item>
            <text:list-item>
              <text:p text:style-name="P359">Zhotoviteľ je povinný nahradiť Objednávateľovi akékoľvek výdavky, ktoré Objednávateľovi vzniknú v súvislosti s poskytnutím súčinnosti Zhotoviteľovi pri odstraňovaní vád aj formou vystavenia faktúry splatnej 30 dní od jej doručenia Zhotoviteľovi.</text:p>
            </text:list-item>
            <text:list-item>
              <text:p text:style-name="P360">Zhotoviteľ sa zaväzuje počas trvania záručnej doby raz za kvartál prekontrolovať za účasti oprávnenej osoby Objednávateľa Dielo za účelom zistenia a následne odstránenia záručných vád. O každej prehliadke bude spísaný protokol potvrdený oboma Zmluvnými stranami. O záručnú prehliadku Diela požiada Zhotoviteľ Objednávateľa najmenej 10 dní pred navrhovaným termínom prehliadky.</text:p>
            </text:list-item>
            <text:list-item>
              <text:p text:style-name="P361">Zhotoviteľ sa zaväzuje poskytovať Objednávateľovi bežný prevádzkový servis v rozsahu Prílohyč.5 Zmluvy na dodané zariadenia.</text:p>
            </text:list-item>
            <text:list-item>
              <text:p text:style-name="P362">Do doby odstránenia vád nie je Objednávateľ povinný platiť časť Ceny, ktorá by zodpovedala jeho nároku na zľavu z Ceny, ak by vady neboli odstránené.</text:p>
            </text:list-item>
            <text:list-item>
              <text:p text:style-name="P363">Objednávateľ môže o uplatnenú zľavu z Ceny podľa odseku znížiť Cenu alebo časť Ceny platenej Zhotoviteľovi na základe faktúr.<text:s/></text:p>
            </text:list-item>
            <text:list-item>
              <text:p text:style-name="P364">V prípade, ak Objednávateľ už Cenu alebo jej časť<text:s/>zaplatil, Objednávateľ má právo na:<text:s/></text:p>
            </text:list-item>
          </text:list>
        </text:list-item>
      </text:list>
      <text:list text:style-name="LFO11" text:continue-numbering="true">
        <text:list-item>
          <text:p text:style-name="P365"><text:bookmark-start text:name="_Ref185833402"/>vrátenie tejto Ceny do výšky uplatnenej zľavy z Ceny<text:bookmark-end text:name="_Ref185833402"/><text:s/>alebo</text:p>
        </text:list-item>
        <text:list-item>
          <text:p text:style-name="P366">započítanie nároku na zľavu z Ceny.</text:p>
        </text:list-item>
      </text:list>
      <text:list text:style-name="LFO7" text:continue-numbering="true">
        <text:list-item>
          <text:list>
            <text:list-item>
              <text:p text:style-name="P367">V  prípade podľa bodu 7.21 a) Zmluvy je Zhotoviteľ povinný do 10 dní od doručenia písomnej výzvy Objednávateľa (kde<text:s/>Objednávateľ špecifikuje výšku zľavy z Ceny) na takto špecifikovanú zľavu vystaviť faktúru na opravu základu DPH v prospech Objednávateľa <text:s/>a túto doručiť Objednávateľovi v prípade, že dôjde k zisteniu vady až po vyhotovení faktúry a po odovzdaní Diela.</text:p>
            </text:list-item>
            <text:list-item>
              <text:p text:style-name="P368">Objednávateľ si môže uplatniť zľavu z Ceny pred zaplatením Ceny formou písomnej výzvy Zhotoviteľovi. V tomto prípade je Zhotoviteľ povinný do 10 dní od doručenia písomnej výzvy Objednávateľa (kde Objednávateľ špecifikuje výšku zľavy z Ceny) na takto špecifikovanú zľavu vystaviť faktúru na opravu základu DPH v prospech Objednávateľa a túto doručiť Objednávateľovi.</text:p>
            </text:list-item>
            <text:list-item>
              <text:p text:style-name="P369">Na žiadosť Objednávateľa je Zhotoviteľ povinný vady Diela odstrániť, aj keď neuznáva, že za vady zodpovedá. V sporných prípadoch znáša všetky náklady<text:s/>vynaložené na odstránenie vady Zhotoviteľ, a to až do dohody Zmluvných strán ohľadom tohto nároku, alebo do rozhodnutia o opodstatnenosti nároku z vád treťou nestrannou osobou, na ktorej sa Zmluvné strany dohodnú alebo do doby rozhodnutia príslušného súdu.</text:p>
            </text:list-item>
          </text:list>
        </text:list-item>
      </text:list>
      <text:p text:style-name="P370"/>
      <text:list text:style-name="LFO7" text:continue-numbering="true">
        <text:list-item>
          <text:p text:style-name="P371"/>
        </text:list-item>
      </text:list>
      <text:p text:style-name="P372">Zmluvné sankcie</text:p>
      <text:list text:style-name="LFO7" text:continue-numbering="true">
        <text:list-item>
          <text:list>
            <text:list-item>
              <text:p text:style-name="P373"><text:span text:style-name="T374">V prípade, ak Zhotoviteľ odmietne vystaviť faktúru na opravu základu DPH v prospech Objednávateľa v zmysle príslušných ustanovení Zmluvy alebo do 10 dní od doručenia písomnej výzvy Objednávateľa, Objednávateľ je oprávnený požadovať od Z</text:span><text:span text:style-name="T375">hotoviteľa zmluvnú pokutu vo výške 2 % z Ceny</text:span><text:span text:style-name="T376"><text:s/>aj formou vystavenia faktúry splatnej 30 dní od jej doručenia Zhotoviteľovi.</text:span></text:p>
            </text:list-item>
            <text:list-item>
              <text:p text:style-name="P377"><text:span text:style-name="T378">Zhotoviteľ</text:span><text:span text:style-name="T379"><text:s/>si môže uplatniť v prípade omeškania s plnením peňažných záväzkov Objednávateľa úrok z omeškania vo výške 0,1</text:span><text:span text:style-name="T380">%<text:s/></text:span><text:span text:style-name="T381">z nezaplate</text:span><text:span text:style-name="T382">nej sumy za každý deň omeškania.</text:span></text:p>
            </text:list-item>
            <text:list-item>
              <text:p text:style-name="P383"><text:span text:style-name="T384">Objednávateľ si môže v prípade omeškania s vykonaním Diela podľa Prílohy č. 3 uplatniť u Zhotoviteľa zmluvnú pokutu vo výške 0,1 % z Ceny Diela za každý deň omeškania aj formou vystavenia faktúry splatnej 30 dní od jej doru</text:span><text:span text:style-name="T385">čenia Zhotoviteľovi.</text:span><text:span text:style-name="T386"><text:s/></text:span></text:p>
            </text:list-item>
            <text:list-item>
              <text:p text:style-name="P387">Objednávateľ si môže v prípade, že Zhotoviteľ neposkytne záručné plnenie riadne a včas, uplatniť u Zhotoviteľa zmluvnú pokutu vo výške 6.000,-EUR za každý deň omeškania aj formou vystavenia faktúry splatnej 30 dní od jej doručenia Zhotoviteľovi.</text:p>
            </text:list-item>
            <text:list-item>
              <text:p text:style-name="P388">V prípade, že dôjde k takému porušeniu povinností Zhotoviteľa, ktoré Objednávateľa oprávňujú odstúpiť od Zmluvy, môže si Objednávateľ uplatniť u Zhotoviteľa <text:s/>zmluvnú pokutu vo výške 20% z Ceny aj formou vystavenia faktúry splatnej 30 dní od jej<text:s/>doručenia Zhotoviteľovi.</text:p>
            </text:list-item>
            <text:list-item>
              <text:p text:style-name="P389"><text:span text:style-name="T390">Objednávateľ si môže v prípade, že Zhotoviteľ poruší niektorú z povinností ustanovených v bodoch 6.23, 6.24 a 6.26 a Článku 9 Zmluvy uplatniť zmluvnú pokutu vo výške 10.000,-EUR za každé také porušenie povinnosti aj formou vystave</text:span><text:span text:style-name="T391">nia faktúry splatnej 30</text:span><text:span text:style-name="T392"><text:s/></text:span><text:span text:style-name="T393">dní od jej doručenia Zhotoviteľovi.<text:s/></text:span></text:p>
            </text:list-item>
            <text:list-item>
              <text:p text:style-name="P394"><text:span text:style-name="T395">Objednávateľ si môže v prípade, že Zhotoviteľ poruší povinnosť vykonávať Dielo prostredníctvom legálnych zamestnancov ustanovenú v bode 6.27 Zmluvy uplatniť zmluvnú pokutu vo výške<text:s/></text:span><text:span text:style-name="T396">5.000,-<text:s/></text:span><text:span text:style-name="T397">EUR za</text:span><text:span text:style-name="T398"><text:s/>každého nelegálneho</text:span><text:span text:style-name="T399"><text:s/></text:span><text:span text:style-name="T400">zamestnanca aj formou vystavenia faktúry splatnej 30</text:span><text:span text:style-name="T401"><text:s/></text:span><text:span text:style-name="T402">dní od jej doručenia Zhotoviteľovi.<text:s/></text:span></text:p>
            </text:list-item>
            <text:list-item>
              <text:p text:style-name="P403"><text:span text:style-name="T404">Objednávateľ si môže v prípade, že Zhotoviteľ poruší povinnosť<text:s/></text:span><text:span text:style-name="T405">poskytnúť Objednávateľovi doklady a osobné údaje fyzických osôb, prostredníctvom k</text:span><text:span text:style-name="T406">torých bude vykonávať Dielo</text:span><text:span text:style-name="T407"><text:s/>ustanovenú v bode 6.27 Zmluvy uplatniť zmluvnú pokutu vo výške<text:s/></text:span><text:span text:style-name="T408">5.000,-</text:span><text:span text:style-name="T409">EUR za každú fyzickú osobu, ktorej doklady alebo osobné údaje Objednávateľovi neposkytne, aj formou vystavenia faktúry splatnej 30 dní od jej doručenia Zhotov</text:span><text:span text:style-name="T410">iteľovi.<text:s/></text:span></text:p>
            </text:list-item>
            <text:list-item>
              <text:p text:style-name="P411"><text:span text:style-name="T412">Objednávateľ si môže v prípade, že Zhotoviteľ nevykoná povinnosť podľa bodu 7.17 Zmluvy, uplatniť u Zhotoviteľa zmluvnú pokutu vo výške 1.000,-EUR za každý deň omeškania aj formou vystavenia faktúry splatnej 30</text:span><text:span text:style-name="T413"><text:s/></text:span><text:span text:style-name="T414">dní od jej doručenia<text:s/></text:span><text:span text:style-name="T415">Zhotoviteľovi.</text:span></text:p>
            </text:list-item>
            <text:list-item>
              <text:p text:style-name="P416"><text:span text:style-name="T417">Uplatnením</text:span><text:span text:style-name="T418"><text:s/>zmluvných pokút podľa tohto článku nie je dotknutý nárok Objednávateľa na náhradu škody,<text:s/></text:span><text:span text:style-name="T419">pričom Zmluvné strany sa dohodli, že výška náhrady škody je limitovaná do výšky 1,5násobku ceny Diela vrátane DPH.</text:span></text:p>
            </text:list-item>
          </text:list>
        </text:list-item>
      </text:list>
      <text:p text:style-name="P420"/>
      <text:list text:style-name="LFO7" text:continue-numbering="true">
        <text:list-item>
          <text:p text:style-name="P421"/>
        </text:list-item>
      </text:list>
      <text:p text:style-name="P422">Výmena dôverných informácií a ochrana osobných údajov</text:p>
      <text:soft-page-break/>
      <text:list text:style-name="LFO7" text:continue-numbering="true">
        <text:list-item>
          <text:list>
            <text:list-item>
              <text:p text:style-name="P423"><text:span text:style-name="T424">Zmluvné</text:span><text:span text:style-name="T425"><text:s/>strany sú povinné zaistiť utajenie získaných dôverných informácií spôsobom obvyklým pre utajovania takýchto informácií, ak nie je výslovne dojednané inak. Táto povinnosť platí bez ohľadu na ukončenie platnosti a účinno</text:span><text:span text:style-name="T426">sti Zmluvy. Zmluvné strany sú povinné zaistiť utajenie dôverných informácií aj u svojich zamestnancov, zástupcov, ako aj iných spolupracujúcich tretích strán, pokiaľ im takéto informácie boli poskytnuté.</text:span></text:p>
            </text:list-item>
            <text:list-item>
              <text:p text:style-name="P427">Za dôverné informácie sa považujú všetky a akékoľvek<text:s/>údaje, dáta, podklady, poznatky, dokumenty alebo akékoľvek iné informácie, bez ohľadu na formu ich zachytenia:</text:p>
            </text:list-item>
          </text:list>
        </text:list-item>
      </text:list>
      <text:list text:style-name="LFO12" text:continue-numbering="true">
        <text:list-item>
          <text:list>
            <text:list-item>
              <text:p text:style-name="P428">ktoré sa týkajú Zmluvy a jej plnenia (najmä Zmluva, informácie o právach a povinnostiach Zmluvných strán ako i informácie o cene);</text:p>
            </text:list-item>
            <text:list-item>
              <text:p text:style-name="P429">ktoré sa<text:s/>týkajú Zmluvnej strany (najmä informácie o jej činnosti, štruktúre, hospodárskych výsledkoch, všetky zmluvy, finančné, štatistické a účtovné informácie, informácie o jej majetku, aktívach a pasívach, pohľadávkach a záväzkoch, informácie o jej technickom a<text:s/>programovom vybavení, know-how, hodnotiace štúdie a správy, podnikateľské stratégie a plány, informácie týkajúce sa predmetov chránených právom priemyselného alebo iného duševného vlastníctva a všetky ďalšie informácie o Zmluvnej strane;</text:p>
            </text:list-item>
            <text:list-item>
              <text:p text:style-name="P430">ktoré sa týkajú obchodných partnerov Zmluvných strán;</text:p>
            </text:list-item>
            <text:list-item>
              <text:p text:style-name="P431">pre ktoré je stanovený platnými právnymi predpismi osobitný režim nakladania (najmä obchodné tajomstvo, bankové tajomstvo, daňové tajomstvo, telekomunikačné tajomstvo, osobné údaje, utajované skutočnosti);</text:p>
            </text:list-item>
            <text:list-item>
              <text:p text:style-name="P432">ktoré boli poskytnuté Zmluvnej strane/získané Zmluvnou stranou pred nadobudnutím platnosti a účinnosti Zmluvy, pokiaľ sa týkajú jej predmetu a/alebo obsahu (najmä žiadosť o cenovú ponuku, cenová ponuka); alebo</text:p>
            </text:list-item>
            <text:list-item>
              <text:p text:style-name="P433">ktoré sú výslovne Zmluvnou stranou označené ako „dôverné“, „confidential“, „proprietary“ alebo iným obdobným označením, z ktorého je zjavné, že sa jedná o dôvernú informáciu.</text:p>
            </text:list-item>
          </text:list>
        </text:list-item>
      </text:list>
      <text:list text:style-name="LFO7" text:continue-numbering="true">
        <text:list-item>
          <text:list>
            <text:list-item>
              <text:p text:style-name="P434">Dôverné informácie poskytnuté, odovzdané, oznámené, sprístupnené a/alebo akýmkoľvek iným spôsobom získané jednou Zmluvnou stranou od druhej Zmluvnej strany na základe a/alebo v akejkoľvek súvislosti so Zmluvou môžu byť použité výhradne na účely plnenia predmetu Zmluvy a v súlade s predpismi ktoré upravujú nakladanie s takýmito údajmi. Zmluvné strany sa zaväzujú dôverné informácie ako aj všetky<text:s/>informácie poskytnuté, odovzdané, oznámené, sprístupnené a/alebo akýmkoľvek iným spôsobom získané Zmluvnými stranami na základe Zmluvy a/alebo v akejkoľvek súvislosti so Zmluvou udržiavať v prísnej tajnosti, zachovávať o nich mlčanlivosť a chrániť ich pred<text:s/>zneužitím, poškodením, zničením, znehodnotením, stratou a odcudzením, a to i po ukončení platnosti a účinnosti Zmluvy.<text:s/></text:p>
            </text:list-item>
            <text:list-item>
              <text:p text:style-name="P435">Zmluvná strana nie je oprávnená bez predchádzajúceho písomného súhlasu druhej Zmluvnej strany dôverné informácie poskytnúť, odovzdať, oznámiť, sprístupniť, zverejniť, publikovať, rozširovať, vyzradiť ani použiť inak než na účely plnenia predmetu Zmluvy, a to ani po ukončení platnosti a účinnosti Zmluvy, s výnimkou prípadu ich poskytnutia /odovzdania /oznámenia/ sprístupnenia:</text:p>
            </text:list-item>
          </text:list>
        </text:list-item>
      </text:list>
      <text:list text:style-name="LFO13" text:continue-numbering="true">
        <text:list-item>
          <text:p text:style-name="P436">odborným poradcom Zmluvnej strany (vrátane právnych, účtovných, daňových a iných poradcov, alebo audítorov) a zmluvným partnerom Objednávateľa, ktorí sú buď viazaní všeobecnou profesionálnou povinnosťou mlčanlivosti stanovenou alebo uloženou zákonom alebo<text:s/>sú povinní zachovávať mlčanlivosť na základe písomnej dohody so Zmluvnou stranou;</text:p>
        </text:list-item>
        <text:list-item>
          <text:p text:style-name="P437"><text:span text:style-name="T438">(i) ovládanej osobe Zmluvnej strany; (ii) ovládajúcej osobe Zmluvnej strany; (iii) osobe, vo vzťahu ku ktorej má ovládajúca osoba Zmluvnej strany postavenie ovládanej osoby a</text:span><text:span text:style-name="T439">lebo podobné postavenie; a (iv) osobe, v ktorej má ovládajúca osoba Zmluvnej strany postavenie ovládajúcej osoby alebo podobné postavenie,</text:span><text:span text:style-name="T440"><text:s/></text:span><text:span text:style-name="T441">pričom uvedené osoby budú mať vo vzťahu k ochrane dôverných informácií rovnaké povinnosti ako Zmluvné strany;</text:span></text:p>
        </text:list-item>
        <text:list-item>
          <text:p text:style-name="P442"><text:span text:style-name="T443">subdodá</text:span><text:span text:style-name="T444">vateľa, ak sa subdodávateľ podieľa na plnení podľa Zmluvy, a ak je to potrebné pre účely plnenia povinností Zhotoviteľa podľa Zmluvy, pričom</text:span><text:span text:style-name="T445"><text:s/></text:span><text:span text:style-name="T446">subdodávateľ <text:s/>musí byť viazaný minimálne rovnakým rozsahom povinností vo vzťahu k ochrane dôverných údajov, ako sú<text:s/></text:span><text:span text:style-name="T447">viazané Zmluvné strany podľa Zmluvy<text:s/></text:span></text:p>
        </text:list-item>
        <text:list-item>
          <text:p text:style-name="P448">použitia Diela Objednávateľom v súlade s článkom 10 tejto Zmluvy.</text:p>
        </text:list-item>
      </text:list>
      <text:soft-page-break/>
      <text:list text:style-name="LFO7" text:continue-numbering="true">
        <text:list-item>
          <text:list>
            <text:list-item>
              <text:p text:style-name="P449">Povinnosť Zmluvných strán zachovávať mlčanlivosť o dôverných informáciách sa nevzťahuje na informácie, ktoré:</text:p>
            </text:list-item>
          </text:list>
        </text:list-item>
      </text:list>
      <text:list text:style-name="LFO13" text:continue-numbering="true">
        <text:list-item>
          <text:list>
            <text:list-item>
              <text:p text:style-name="P450">boli zverejnené už pred podpisom Zmluvy, čo<text:s/>musí byť preukázateľné na základe poskytnutých podkladov, ktoré túto skutočnosť dokazujú;</text:p>
            </text:list-item>
            <text:list-item>
              <text:p text:style-name="P451">sa stanú všeobecne a verejne dostupné po podpise Zmluvy z iného dôvodu ako z dôvodu porušenia povinností podľa Zmluvy, čo musí byť preukázateľné na základe poskytnutých podkladov, ktoré túto skutočnosť dokazujú;</text:p>
            </text:list-item>
            <text:list-item>
              <text:p text:style-name="P452">majú byť sprístupnené na základe povinnosti stanovenej zákonom, rozhodnutím súdu, prokuratúry alebo iného oprávneného orgánu verejnej moci, pričom v tomto prípade Zmluvná strana, ktorá je povinná informácie sprístupniť, bezodkladne doručí druhej Zmluvnej strane písomné oznámenie o tejto skutočnosti,</text:p>
            </text:list-item>
          </text:list>
        </text:list-item>
        <text:list-item>
          <text:p text:style-name="P453">boli získané Zmluvnou stranou od tretej strany, ktorá ich legitímne získala alebo vyvinula a ktorá nemá žiadnu povinnosť, ktorá by obmedzovala ich zverejňovanie.</text:p>
        </text:list-item>
      </text:list>
      <text:list text:style-name="LFO7" text:continue-numbering="true">
        <text:list-item>
          <text:list>
            <text:list-item>
              <text:p text:style-name="P454">Zhotoviteľ taktiež nie je oprávnený použiť skutočnosť, že Objednávateľovi zhotovoval Dielo podľa tejto Zmluvy na propagáciu svojej činnosti bez predchádzajúceho súhlasu Objednávateľa. .<text:s/></text:p>
            </text:list-item>
            <text:list-item>
              <text:p text:style-name="P455">Zmluvné strany sa zaväzujú, že v prípade spracovania osobných údajov fyzických osôb, budú postupovať v zmysle nariadenie Európskeho parlamentu a Rady (EÚ) 2016/679 z 27. apríla 2016 o ochrane fyzických osôb pri spracúvaní osobných údajov a o voľnom pohybe takýchto údajov, ktorým sa zrušuje smernica 95/46/ES (všeobecné nariadenie o ochrane údajov) a zákona č. 18/2018 Z. z. o ochrane osobných údajov v platnom znení.<text:s/></text:p>
            </text:list-item>
            <text:list-item>
              <text:p text:style-name="P456"><text:span text:style-name="T457">V prípade, ak pri plnení predmetu Zmluvy bude dochádzať k spracovaniu osobných údajov fyzických osôb zo strany Objednávateľa, Zhotoviteľ vyhlasuje, že zabezpečil pr</text:span><text:span text:style-name="T458">edchádzajúci písomný súhlas dotknutých osôb so spracovaním ich osobných údajov Objednávateľom, pričom Zhotoviteľ zodpovedá Objednávateľovi za to, že má na ich poskytnutie súhlas, ak sa tento podľa právnych predpisov vyžaduje a ďalej Zhotoviteľ vyhlasuje, ž</text:span><text:span text:style-name="T459">e je oprávnený Objednávateľovi uvedené osobné údaje poskytnúť. Za týmto účelom Objednávateľ poveruje Zhotoviteľa, ktorý s tým súhlasí, aby z</text:span><text:span text:style-name="T460">abezpeči</text:span><text:span text:style-name="T461">l</text:span><text:span text:style-name="T462">, že<text:s/></text:span><text:span text:style-name="T463">osoby</text:span><text:span text:style-name="T464">, ktorých<text:s/></text:span><text:span text:style-name="T465">osobné údaje budú poskytnuté podľa tejto Zmluvy</text:span><text:span text:style-name="T466"><text:s/></text:span><text:span text:style-name="T467">Objednávateľovi</text:span><text:span text:style-name="T468">,<text:s/></text:span><text:span text:style-name="T469">boli</text:span><text:span text:style-name="T470"><text:s/>riadne<text:s/></text:span><text:span text:style-name="T471">informovaní v súlade s aplikovateľnými<text:s/></text:span><text:span text:style-name="T472">p</text:span><text:span text:style-name="T473">rávnymi predpismi o ochrane údajov o tom, že ich<text:s/></text:span><text:span text:style-name="T474">osobné údaje<text:s/></text:span><text:span text:style-name="T475">môžu byť použité, poskytnuté alebo inak spracúvané<text:s/></text:span><text:span text:style-name="T476">Objednávateľom</text:span><text:span text:style-name="T477"><text:s/>v zmysle tejto Zmluvy na účely</text:span><text:span text:style-name="T478"><text:s/>uvedené v tejto Zmluve, a zároveň ich informoval o </text:span><text:span text:style-name="T479">ich pr</text:span><text:span text:style-name="T480">ávach, vrátane práva<text:s/></text:span><text:span text:style-name="T481">požadovať od Objednávateľa prístup k svojim osobným údajom, ich opravu, vymazanie alebo obmedzenie spracúvania, presnosť údajov a namietať proti spracúvaniu, ak sú na to splnené podmienky podľa platných právnych predpisov.</text:span></text:p>
            </text:list-item>
            <text:list-item>
              <text:p text:style-name="P482">Zhotoviteľ je povinný preukázateľne poučiť svojich zamestnancov o povinnostiach ochrany údajov a záväzku mlčanlivosti o údajoch podľa zákona o ochrane osobných údajov v platnom znení, s ktorými prídu/by mohli prísť do styku pri vykonávaní činností pre Objednávateľa.</text:p>
            </text:list-item>
          </text:list>
        </text:list-item>
      </text:list>
      <text:p text:style-name="P483"/>
      <text:list text:style-name="LFO7" text:continue-numbering="true">
        <text:list-item>
          <text:p text:style-name="P484"/>
        </text:list-item>
      </text:list>
      <text:p text:style-name="P485">Autorské práva a licenčná zmluva</text:p>
      <text:list text:style-name="LFO7" text:continue-numbering="true">
        <text:list-item>
          <text:list>
            <text:list-item>
              <text:p text:style-name="P486">Zmluvné strany sa dohodli, že ak bude mať Dielo, alebo ktorákoľvek jeho časť charakter autorského diela podľa Autorského zákona, budú sa práva a povinnosti k autorskému dielu spravovať ustanoveniami tohto článku.<text:s/></text:p>
            </text:list-item>
            <text:list-item>
              <text:p text:style-name="P487">Objednávateľ nadobudne vlastnícke právo k zobrazeniu Diela alebo jeho časti a zároveň majetkové práva k Dielu alebo jeho časti, ktorá je v zmysle Autorského zákona autorským dielom v súlade s príslušným ustanovením Autorského zákona ich prevzatím, a to v ktoromkoľvek štádiu jeho dokončenosti.<text:s/></text:p>
            </text:list-item>
            <text:list-item>
              <text:p text:style-name="P488">Objednávateľ má právo použiť Dielo akýmkoľvek spôsobom a pre akýkoľvek účel bez ohľadu na predmet tejto Zmluvy a bez časového a územného obmedzenia a zároveň bez ďalšieho potreby dodatočného súhlasu Zhotoviteľa alebo autora Diela alebo jeho časti. Odplata za vytvorenie Diela, súhlas autora s použitím Diela alebo niektorej jeho časti a súhlas s udeľovaním sublicencii podľa tohto článku tejto Zmluvy je zahrnutá v Cene a Zhotoviteľovi nepatrí za poskytnutie tejto licencie žiadna<text:s/>ďalšia odplata.<text:s/></text:p>
            </text:list-item>
            <text:list-item>
              <text:p text:style-name="P489">Objednávateľ alebo ním poverená osoba je oprávnená akokoľvek modifikovať, prepracovať, dopracovať alebo zmeniť Dielo, alebo dopracovať Dielo.</text:p>
            </text:list-item>
            <text:list-item>
              <text:p text:style-name="P490">Zhotoviteľ vyhlasuje, že je držiteľom všetkých majetkových práv k Dielu, má výlučné právo na jeho<text:s/>použitie všetkými možnými spôsobmi, aké mu priznávajú platné právne predpisy a medzinárodné dohovory, ktorými je Slovenská republika viazaná a má oprávnenie s ním nakladať v plnom rozsahu. V prípade, že Zhotoviteľ nie je autorom Diela alebo niektorej jej<text:s/>časti, poskytne Objednávateľovi vyhlásenie o tom, že všetky majetkové a osobnostné autorské práva autora k Dielu alebo jeho časti sú vysporiadané a autorské práva tretích osôb nebudú porušené použitím Diela alebo jeho časti Objednávateľom.<text:s/></text:p>
            </text:list-item>
            <text:list-item>
              <text:p text:style-name="P491">Pokiaľ je súčasťou plnenia podľa Zmluvy výsledok tvorivej činnosti autora chránený ako predmet duševného vlastníctva v zmysle príslušného ustanovenia Autorského zákona, Zhotoviteľ sa zaväzuje neudeliť súhlas na použitie Diela alebo jeho časti a ani Dielo alebo jeho časť<text:s/>sám používať.</text:p>
            </text:list-item>
            <text:list-item>
              <text:p text:style-name="P492">Licencia sa považuje za poskytnutú od okamihu odovzdania ktorejkoľvek časti Diela.</text:p>
            </text:list-item>
            <text:list-item>
              <text:p text:style-name="P493">Zhotoviteľ týmto ďalej Objednávateľovi udeľuje výslovný predchádzajúci súhlas na udelenie súhlasu tretej osobe na použitie Diela (udeľuje sublicenciu) v rozsahu udelenej licencie, ako aj na postúpenie licencie.<text:s/></text:p>
            </text:list-item>
            <text:list-item>
              <text:p text:style-name="P494">V prípade neoprávneného zásahu alebo ohrozenia autorských práv k Dielu alebo ktorejkoľvek jeho časti je Zhotoviteľ povinný poskytnúť Objednávateľovi všetku súčinnosť potrebnú na uplatnenie a ochranu autorských a majetkových práv k Dielu alebo jeho časti.</text:p>
            </text:list-item>
          </text:list>
        </text:list-item>
      </text:list>
      <text:p text:style-name="P495"/>
      <text:list text:style-name="LFO7" text:continue-numbering="true">
        <text:list-item>
          <text:p text:style-name="P496"/>
        </text:list-item>
      </text:list>
      <text:p text:style-name="P497">Doručovanie</text:p>
      <text:list text:style-name="LFO7" text:continue-numbering="true">
        <text:list-item>
          <text:list>
            <text:list-item>
              <text:p text:style-name="P498">Odstúpenie od Zmluvy, dodatky k Zmluve, faktúry, oznámenia týkajúce sa súčinnosti podľa bodu 6.22 <text:s/>Zmluvy, zmena oprávnenej osoby podľa bodu 12.1 Zmluvy, oznámenia a súhlasy týkajúce sa dodatočných a redukovaných prác, oznámenie vád <text:s/>budú vyhotovené písomne a doručené druhej Zmluvnej strane osobne alebo zaslané poštou. Odstúpenie od Zmluvy doručujú Zmluvné strany formou doporučenej zásielky.<text:s/></text:p>
            </text:list-item>
            <text:list-item>
              <text:p text:style-name="P499">Všetky písomnosti sa považujú za doručené aj v prípade neprevzatia zásielky odoslanej poštou Zmluvnou stranou na adresu sídla alebo miesta podnikania druhej Zmluvnej strany alebo na adresu uvedenú v záhlaví Zmluvy, alebo na adresu v zmysle príslušných ustanovení tejto Zmluvy. Za deň doručenia sa považuje<text:s/>prvý deň nasledujúceho mesiaca po odoslaní písomnosti Zmluvnou stranou.</text:p>
            </text:list-item>
            <text:list-item>
              <text:p text:style-name="P500"><text:s/>Zmluvné strany sa výslovne dohodli na oprávnení doručovať písomnosti podľa tejto Zmluvy aj prostredníctvom elektronických prostriedkov - e-mailom, bez potreby súčasného zasielania písomností poštou, okrem prípadov, ak ide o doručovanie odstúpenia od Zmluvy, oznámenia vád, zmeny oprávnenej osoby podľa bodu 12.1 a dodatkov k Zmluve, ktoré sa zaväzujú doručovať osobne alebo poštou. Zmluvná strana – odosielateľ je povinný zaslať písomnosť<text:s/>elektronicky spolu so žiadosťou o notifikáciu o doručení adresátovi, pričom z hľadiska doručenia je rozhodujúcim dátum uvedený v notifikácii. <text:s/></text:p>
            </text:list-item>
          </text:list>
        </text:list-item>
      </text:list>
      <text:p text:style-name="P501"/>
      <text:list text:style-name="LFO7" text:continue-numbering="true">
        <text:list-item>
          <text:p text:style-name="P502"/>
        </text:list-item>
      </text:list>
      <text:p text:style-name="P503">Ostatné ustanovenia</text:p>
      <text:list text:style-name="LFO7" text:continue-numbering="true">
        <text:list-item>
          <text:list>
            <text:list-item>
              <text:p text:style-name="P504">Na účely vykonávania ustanovení tejto Zmluvy sú oprávnenými osobami, resp.<text:s/>kontaktnými osobami (ďalej len „Oprávnené osoby“) nasledovné osoby:<text:s/></text:p>
            </text:list-item>
          </text:list>
        </text:list-item>
      </text:list>
      <text:p text:style-name="P505"/>
      <text:p text:style-name="P506">za Zhotoviteľa:</text:p>
      <text:p text:style-name="P507"/>
      <text:p text:style-name="P508">Vo veciach zmluvných:</text:p>
      <text:p text:style-name="P509">[meno, priezvisko, funkcia]</text:p>
      <text:soft-page-break/>
      <text:p text:style-name="P510">Telefón: [●]</text:p>
      <text:p text:style-name="P511">E-mail: [●]</text:p>
      <text:p text:style-name="P512"/>
      <text:p text:style-name="P513">Vo veciach technických:</text:p>
      <text:p text:style-name="P514">[meno, priezvisko, funkcia]</text:p>
      <text:p text:style-name="P515">Telefón: [●]</text:p>
      <text:p text:style-name="P516">E-mail: [●]</text:p>
      <text:p text:style-name="P517"><text:s text:c="17"/></text:p>
      <text:p text:style-name="P518">za Objednávateľa:<text:s/></text:p>
      <text:p text:style-name="P519"/>
      <text:p text:style-name="P520">Vo veciach zmluvných:<text:s/></text:p>
      <text:p text:style-name="P521">[meno, priezvisko, funkcia]</text:p>
      <text:p text:style-name="P522">Telefón: [●]</text:p>
      <text:p text:style-name="P523">E-mail: [●]</text:p>
      <text:p text:style-name="P524"/>
      <text:p text:style-name="P525">Vo veciach technických:</text:p>
      <text:p text:style-name="P526">[meno, priezvisko, funkcia]</text:p>
      <text:p text:style-name="P527">Telefón: [●]</text:p>
      <text:p text:style-name="P528"><text:span text:style-name="T529">E-mail: [●]</text:span></text:p>
      <text:p text:style-name="P530"/>
      <text:p text:style-name="P531">Zmluvné strany sú oprávnené údaje v tomto bode<text:s/>jednostranne meniť bez potreby uzavretia dodatku. Takáto zmena je voči druhej Zmluvnej strane účinná dňom, keď jej bude doručené písomné oznámenie o zmene.</text:p>
      <text:p text:style-name="P532"/>
      <text:list text:style-name="LFO7" text:continue-numbering="true">
        <text:list-item>
          <text:list>
            <text:list-item>
              <text:p text:style-name="P533">Zmluvné strany týmto vyhlasujú, že Oprávnená osoba disponuje oprávneniami a právomocami potrebnými<text:s/>pre prijímanie a realizáciu rozhodnutí v súvislosti s plnením tejto Zmluvy, avšak nie je oprávnená Zmluvu zrušiť alebo meniť.<text:s/></text:p>
            </text:list-item>
            <text:list-item>
              <text:p text:style-name="P534">Objednávateľ si vyhradzuje právo odstúpiť od <text:s/>Zmluvy, pokiaľ zistí, že Zhotoviteľ, prípadne jeho ovládajúca, či ním ovládaná osoba sa pri realizácii plnenia Zmluvy priamo alebo prostredníctvom svojho zástupcu dopustil/a korupčného konania a neprijal/a žiadne včasné a uspokojivé opatrenia k náprave.</text:p>
            </text:list-item>
            <text:list-item>
              <text:p text:style-name="P535">Zmluvné strany sa v súlade s § 364 Obchodného zákonníka dohodli, že Objednávateľ si môže započítať voči Zhotoviteľovi akékoľvek svoje pohľadávky voči akýmkoľvek pohľadávkam Zhotoviteľa a to bez ohľadu na právny vzťah, z ktorého vyplývajú a bez ohľadu na to, či pohľadávky Objednávateľa sú budúce, súčasné, podmienené alebo nepodmienené, splatné alebo sú premlčané. Objednávateľ bezodkladne písomne oznámi Zhotoviteľovi realizáciu zápočtu. Zhotoviteľ nie je oprávnený jednostranne započítať svoje pohľadávky bez predchádzajúceho písomného súhlasu Objednávateľa.</text:p>
            </text:list-item>
            <text:list-item>
              <text:p text:style-name="P536">Postúpením je každá písomná dohoda uzatvorená medzi Zhotoviteľom a treťou osobou, na základe ktorej Zhotoviteľ postupuje Zmluvu, jej časť alebo akúkoľvek výhodu, úžitok či pohľadávku z nej vyplývajúcu na tretiu osobu.</text:p>
            </text:list-item>
            <text:list-item>
              <text:p text:style-name="P537">Zhotoviteľ nie je oprávnený bez predchádzajúceho písomného súhlasu Objednávateľa postúpiť alebo previesť Zmluvu, jej časť, resp. výhody, úžitky či pohľadávky z nej vyplývajúce. Zhotoviteľ nie je taktiež oprávnený bez predchádzajúceho písomného súhlasu Objednávateľa svoje pohľadávky z tejto Zmluvy založiť, alebo iným spôsobom zaťažiť právom tretích osôb. Ak Zhotoviteľ postúpi alebo prevedie Zmluvu, jej časť resp. výhody, úžitky či pohľadávky z nej vyplývajúce, alebo založí alebo inak zaťaží právom tretích osôb svoje pohľadávky bez predchádzajúceho písomného súhlasu Objednávateľa,<text:s/>bude sa to považovať za podstatné porušenie zmluvných povinností zo strany Zhotoviteľa, ktoré bude Objednávateľa oprávňovať na odstúpenie od Zmluvy.<text:s/></text:p>
            </text:list-item>
            <text:list-item>
              <text:p text:style-name="P538">Súhlas Objednávateľa s postúpením alebo prevedením Zmluvy alebo jej časti na tretiu osobu nezbavuje Zhotoviteľa jeho záväzkov a zodpovednosti vyplývajúcich z časti Zmluvy, ktorá už bola splnená alebo za časť Zmluvy, ktorá nebola postúpená.<text:s/></text:p>
            </text:list-item>
            <text:list-item>
              <text:p text:style-name="P539">Postupník musí spĺňať všetky požiadavky ustanovené pre uzatvorenie Zmluvy medzi Objednávateľom a Zhotoviteľom.</text:p>
            </text:list-item>
            <text:list-item>
              <text:p text:style-name="P540"><text:bookmark-start text:name="_Toc38202070"/>Objednávateľ je oprávnený postúpiť svoje práva a povinnosti zo  Zmluvy na akúkoľvek tretiu osobu <text:s/>z dôvodu zmien v platných právnych predpisoch, alebo iných zmien, ktoré môžu viesť k úprave oprávnení alebo kompetencií Objednávateľa, s čím Zhotoviteľ vyjadruje svoj výslovný predchádzajúci súhlas.<text:bookmark-end text:name="_Toc38202070"/></text:p>
            </text:list-item>
            <text:list-item>
              <text:p text:style-name="P541">Zmenu údajov uvedených v tejto Zmluve, a ostatných údajov ktoré si Zmluvné strany oznamujú v zmysle tejto Zmluvy, ako aj osôb oprávnených konať v mene Zmluvnej strany, <text:s/>je Zmluvná strana povinná oznámiť druhej Zmluvnej strane<text:s/>písomne.<text:s/></text:p>
            </text:list-item>
            <text:list-item>
              <text:p text:style-name="P542">Zhotoviteľ je povinný oznámiť Objednávateľovi začatie vstupu do likvidácie Zhotoviteľa, začatie exekučného konania na majetok Zhotoviteľa a začatie konania podľa právnych predpisov o konkurze a reštrukturalizácii alebo iných obdobných konaniach.<text:s/>Zhotoviteľ je počas trvania Zmluvy tiež povinný písomne oznámiť Objednávateľovi dátum zrušenia registrácie platiteľa DPH, dátum registrácie platiteľa DPH <text:s/>a to bezodkladne po tomto dátume.<text:s/></text:p>
            </text:list-item>
          </text:list>
        </text:list-item>
      </text:list>
      <text:p text:style-name="P543"/>
      <text:list text:style-name="LFO7" text:continue-numbering="true">
        <text:list-item>
          <text:p text:style-name="P544"/>
        </text:list-item>
      </text:list>
      <text:p text:style-name="P545">Trvanie Zmluvy</text:p>
      <text:list text:style-name="LFO7" text:continue-numbering="true">
        <text:list-item>
          <text:list>
            <text:list-item>
              <text:p text:style-name="P546">Táto Zmluva <text:s/>nadobúda platnosť a<text:s/>účinnosť dňom podpisu Zmluvnými stranami.</text:p>
            </text:list-item>
            <text:list-item>
              <text:p text:style-name="P547">Zmluvné strany sa dohodli, že Zmluvu je možné ukončiť okamžitým odstúpením od Zmluvy v prípade podstatného porušenia Zmluvy, za ktoré sa popri dôvodoch v zmysle Obchodného zákonníka považuje, ak:<text:s/></text:p>
              <text:list text:continue-numbering="true">
                <text:list-item>
                  <text:p text:style-name="P548">Zhotoviteľ:<text:s/></text:p>
                </text:list-item>
              </text:list>
            </text:list-item>
          </text:list>
        </text:list-item>
      </text:list>
      <text:list text:style-name="LFO14" text:continue-numbering="true">
        <text:list-item>
          <text:p text:style-name="P549">nevykoná Dielo <text:s/>riadne a včas, pričom je oprávnený od Zmluvy odstúpiť za podmienok v zmysle príslušných ustanovení tejto Zmluvy,</text:p>
        </text:list-item>
        <text:list-item>
          <text:p text:style-name="P550">neposkytne Objednávateľovi riadne a včasné záručné plnenie, pričom je oprávnený od Zmluvy odstúpiť za podmienok v zmysle príslušných ustanovení tejto Zmluvy,</text:p>
        </text:list-item>
        <text:list-item>
          <text:p text:style-name="P551">opakovane odovzdá vadné Dielo,</text:p>
        </text:list-item>
        <text:list-item>
          <text:p text:style-name="P552">podlieha zákonu č. 7/2005 Z.z. o konkurze a reštrukturalizácii v znení neskorších predpisov a podľa tohto zákona bol podaný návrh na vyhlásenie konkurzu na majetok Zhotoviteľa alebo<text:s/>bol podaný návrh na povolenie reštrukturalizácie Zhotoviteľa,</text:p>
        </text:list-item>
        <text:list-item>
          <text:p text:style-name="P553">poruší povinnosti vyplývajúce z článku 9 Zmluvy,</text:p>
        </text:list-item>
        <text:list-item>
          <text:p text:style-name="P554">uzavrie zmluvu so subdodávateľom alebo zmení subdodávateľa bez predchádzajúceho písomného súhlasu Objednávateľa,</text:p>
        </text:list-item>
        <text:list-item>
          <text:p text:style-name="P555">postúpi, prevedie založí alebo<text:s/>inak zaťaží svoje pohľadávky bez predchádzajúceho súhlasu Objednávateľa,</text:p>
        </text:list-item>
        <text:list-item>
          <text:p text:style-name="P556">bude zverejnený v zozname platiteľov DPH na webovom sídle Finančného riaditeľstva SR, u ktorých nastali dôvody na zrušenie registrácie na DPH podľa príslušných právnych predpisov</text:p>
        </text:list-item>
        <text:list-item>
          <text:p text:style-name="P557">poruší ktorúkoľvek z povinností ustanovenú v bode 6.27 Zmluvy.</text:p>
        </text:list-item>
        <text:list-item>
          <text:p text:style-name="P558"><text:span text:style-name="T559">neodovzdá Dielo vrátane kompletnej dokumentácie špecifikovanej touto Zmluvou do<text:s/></text:span><text:span text:style-name="T560">31.12.2023</text:span></text:p>
        </text:list-item>
      </text:list>
      <text:list text:style-name="LFO7" text:continue-numbering="true">
        <text:list-item>
          <text:list>
            <text:list-item>
              <text:list>
                <text:list-item>
                  <text:p text:style-name="P561">Objednávateľ:</text:p>
                </text:list-item>
              </text:list>
            </text:list-item>
          </text:list>
        </text:list-item>
      </text:list>
      <text:list text:style-name="LFO15" text:continue-numbering="true">
        <text:list-item>
          <text:p text:style-name="P562">nezaplatí Cenu Diela v lehote 30 dní po splatnosti faktúry napriek predchádzajúcemu písomného upozorneniu <text:s/>Zhotoviteľa.</text:p>
        </text:list-item>
        <text:list-item>
          <text:p text:style-name="P563">poruší povinnosti vyplývajúce z článku 9 Zmluvy.</text:p>
        </text:list-item>
      </text:list>
      <text:p text:style-name="P564"/>
      <text:list text:style-name="LFO7" text:continue-numbering="true">
        <text:list-item>
          <text:list>
            <text:list-item>
              <text:list>
                <text:list-item>
                  <text:p text:style-name="P565"><text:bookmark-start text:name="OLE_LINK1"/><text:bookmark-start text:name="OLE_LINK2"/><text:soft-page-break/>Z ostatných dôvodov podľa Zmluvy, včítane dôvodov podľa Príloh, ktoré sú jej <text:s text:c="2"/>neoddeliteľnou súčasťou.</text:p>
                </text:list-item>
              </text:list>
            </text:list-item>
            <text:list-item>
              <text:p text:style-name="P566"><text:bookmark-end text:name="OLE_LINK1"/><text:bookmark-end text:name="OLE_LINK2"/>Odstúpenie od Zmluvy je účinné dňom jeho doručenia druhej Zmluvnej<text:s/>strane.<text:s/></text:p>
            </text:list-item>
          </text:list>
        </text:list-item>
      </text:list>
      <text:p text:style-name="P567"/>
      <text:list text:style-name="LFO7" text:continue-numbering="true">
        <text:list-item>
          <text:p text:style-name="P568"/>
        </text:list-item>
      </text:list>
      <text:p text:style-name="P569">Záruky a sankcie za nevýrobu.</text:p>
      <text:list text:style-name="LFO7" text:continue-numbering="true">
        <text:list-item>
          <text:list>
            <text:list-item>
              <text:p text:style-name="P570">Zhotoviteľ sa zaväzuje v záručnej dobe 5 rokov od odovzdania Diela zabezpečiť udržanie plnej funkčnosti Diela. Za účelom zabezpečenia plnej funkčnosti Diela je Zhotoviteľ povinný do 48 hodín od oznámenia incidentu zo strany Objednávateľa identifikovať poruchu a potvrdiť servisný úkon. Zhotoviteľ za zaväzuje odstrániť poruchu do 10 pracovných dní odo dňa oznámenia incidentu zo strany Objednávateľa.<text:s/></text:p>
            </text:list-item>
            <text:list-item>
              <text:p text:style-name="P571">V prípade, že Zhotoviteľ nedodrží záväzky podľa bodu 14.1 tohto článku Zmluvy, po uplynutí lehoty 10 pracovných dní, počas ktorých mal Zhotoviteľ poruchu odstrániť, má Objednávateľ právo uplatniť si voči Zhotoviteľovi náhradu škody a ušlý zisk. <text:s/></text:p>
            </text:list-item>
          </text:list>
        </text:list-item>
      </text:list>
      <text:p text:style-name="P572"/>
      <text:list text:style-name="LFO7" text:continue-numbering="true">
        <text:list-item>
          <text:p text:style-name="P573"/>
        </text:list-item>
      </text:list>
      <text:p text:style-name="P574">Záverečné ustanovenia</text:p>
      <text:list text:style-name="LFO7" text:continue-numbering="true">
        <text:list-item>
          <text:list>
            <text:list-item>
              <text:p text:style-name="P575">Zmluvné strany sa zaväzujú dodržiavať všeobecne záväzné právne predpisy a postupovať tak, aby ich (ne)konanie nemohlo vzbudiť dôvodné podozrenie zo spáchania alebo páchania trestného činu pričítateľným jednej alebo obom zmluvným stranám podľa zákona č. 91/2016 Z.z. o trestnej zodpovednosti právnických osôb (ďalej len „ZoTZPO“). Zhotoviteľ je povinný so osobitným dôrazom, v súlade s odbornou starostlivosťou, pri plnení tejto zmluvy alebo na základe tejto zmluvy, dodržiavať právne predpisy upravujúce všeobecné požiadavky predmetu zmluvy. Zhotoviteľ sa ďalej zaväzuje, že pri plnení tejto zmluvy alebo na základe tejto zmluvy bude vykonávať činnosť iba prostredníctvom zamestnancov či osôb konajúcich menom Zhotoviteľa, ktorí sa na území Slovenskej republiky zdržiavajú v súlade so všeobecne záväznými právnymi predpismi. Zhotoviteľ potvrdzuje, že bol oboznámený s obsahom programu predchádzania trestnej činnosti spoločnosti JESS (Criminal Compliance), ktorý prijal Objednávateľ a zaväzuje sa ho dodržiavať v rámci svojej činnosti pre Objednávateľa.</text:p>
            </text:list-item>
            <text:list-item>
              <text:p text:style-name="P576">Zhotoviteľ je povinný konať eticky a v rámci svojej činnosti pre Objednávateľa dodržiavať morálne a profesionálne princípy zakotvené v Etickom kódexe Objednávateľa (ďalej len ako "Etický kódex"). Zhotoviteľ je povinný zoznámiť sa s Etickým kódexom spoločnosti JESS, ktorý je v aktuálnom znení prístupný na webovom sídle Objednávateľa, zaväzuje sa ho dodržiavať pri plnení povinností vyplývajúcich z tejto zmluvy a vzniknutých na ich základe a zaväzuje sa zaistiť, že princípy vyjadrené v Etickom kódexe budú rovnakou mierou dodržiavané<text:s/>aj zamestnancami Zhotoviteľa či osobami v obdobnom postavení, členmi štatutárnych alebo dozorných orgánov Zhotoviteľa a osobami konajúcich menom Zhotoviteľa.</text:p>
            </text:list-item>
            <text:list-item>
              <text:p text:style-name="P577">Súčasťou Criminal Compliance programu Objednávateľa je aj vnútorný predpis na prijímanie, evidenciu a vybavovanie podnetov, ktorý upravuje i postup pre hlásenie podozrenia na trestnú činnosť záležitosť alebo porušenie všeobecne záväzných právnych predpisov alebo vnútorných predpisov Objednávateľa, najmä Etického kódexu, ktorý by mohol viesť k trestnému<text:s/>stíhaniu Objednávateľa podľa ZoTZPO, alebo inak poškodiť dobrú povesť Objednávateľa (Criminal Compliance linka). Zhotoviteľ je povinný postupovať v súlade s týmto vnútorným predpisom, keď má podozrenie, že konaním zamestnancov Objednávateľa alebo iných osôb konajúcich v mene Objednávateľa alebo v rámci im zverených oprávnení, došlo k takému konaniu alebo sa také konanie pripravuje. Porušenie povinností Zhotoviteľa podľa tohoto ustanovenia zo strany Zhotoviteľa sa považuje za podstatné porušenie tejto zmluvy a zakladá právo Objednávateľa na odstúpenie od tejto zmluvy.</text:p>
            </text:list-item>
            <text:list-item>
              <text:p text:style-name="P578">Práva a povinnosti výslovne neupravené Zmluvou sa riadia príslušnými ustanoveniami Obchodného zákonníka a ostatných všeobecne záväzných právnych predpisov platných v Slovenskej republike.</text:p>
            </text:list-item>
            <text:list-item>
              <text:p text:style-name="P579">V prípade, že niektoré z ustanovení Zmluvy sa stane neplatným, neúčinným alebo nevykonateľným, zostáva platnosť ostatných ustanovení nedotknutá. Ak nastane takáto situácia, Zmluvné strany sa písomne dohodnú na riešení, ktoré zachová kontext a účel daného ustanovenia.</text:p>
            </text:list-item>
            <text:list-item>
              <text:p text:style-name="P580">Zmluvné strany týmto vyhlasujú, že s obsahom tejto Zmluvy súhlasia, a že vyjadruje ich slobodnú a vážnu vôľu, ich zmluvná voľnosť nie je obmedzená a na znak súhlasu s obsahom Zmluvy túto podpisujú.</text:p>
            </text:list-item>
            <text:list-item>
              <text:p text:style-name="P581">Osoby, ktoré podpisujú Zmluvu vyhlasujú, že sú<text:s/>oprávnené konať v mene Zmluvnej strany a zaväzovať Zmluvnú stranu svojim podpisom.</text:p>
            </text:list-item>
            <text:list-item>
              <text:p text:style-name="P582">Zmluvné strany sa dohodli, že Zmluvu možno zrušiť a meniť písomne, pričom zmeny sa uskutočnia formou písomných dodatkov, podpísaných oprávnenými zástupcami oboch Zmluvných strán.</text:p>
            </text:list-item>
            <text:list-item>
              <text:p text:style-name="P583">Zmluva je vyhotovená v 4 rovnopisoch s platnosťou originálu, pre každú Zmluvnú stranu 2 vyhotovenia.<text:s/></text:p>
            </text:list-item>
            <text:list-item>
              <text:p text:style-name="P584">Neoddeliteľnú súčasť <text:s/>Zmluvy tvoria:</text:p>
            </text:list-item>
          </text:list>
        </text:list-item>
      </text:list>
      <text:p text:style-name="P585"><text:span text:style-name="T586">Príloha č. 1:</text:span><text:span text:style-name="T587"><text:tab/>Špecifikácia Diela</text:span></text:p>
      <text:p text:style-name="P588"><text:span text:style-name="T589">Príloha č. 2:</text:span><text:span text:style-name="T590"><text:tab/>Špecifikácia Ceny Diela<text:s/></text:span></text:p>
      <text:p text:style-name="P591"><text:span text:style-name="T592">Príloha č. 3:</text:span><text:span text:style-name="T593"><text:tab/>Harmonogram<text:s/></text:span><text:span text:style-name="T594">vykonávania Diela a platobný kalendár</text:span></text:p>
      <text:p text:style-name="P595"><text:span text:style-name="T596">Príloha č. 4:</text:span><text:span text:style-name="T597"><text:tab/>Zoznam subdodávateľov (bude dodané v ponuke)</text:span></text:p>
      <text:p text:style-name="P598"><text:span text:style-name="T599">Príloha č. 5:</text:span><text:span text:style-name="T600"><text:tab/>Zoznam činností, úkonov a ND pre bežný prevádzkový servis (bude dodané v ponuke</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V [●], dňa <text:s/>[●] <text:s text:c="48"/><text:s text:c="15"/></text:p>
          </table:table-cell>
          <table:table-cell table:style-name="TableCell608">
            <text:p text:style-name="P609">V Bratislave, dňa[●]</text:p>
          </table:table-cell>
        </table:table-row>
        <table:table-row table:style-name="TableRow610">
          <table:table-cell table:style-name="TableCell611">
            <text:p text:style-name="P612">Zhotoviteľ:</text:p>
          </table:table-cell>
          <table:table-cell table:style-name="TableCell613">
            <text:p text:style-name="P614">Objednávateľ:</text:p>
          </table:table-cell>
        </table:table-row>
        <table:table-row table:style-name="TableRow615">
          <table:table-cell table:style-name="TableCell616">
            <text:p text:style-name="P617"/>
            <text:p text:style-name="P618">------------------------------------------------</text:p>
            <text:p text:style-name="P619">[Meno, priezvisko, funkcia] <text:s text:c="51"/></text:p>
          </table:table-cell>
          <table:table-cell table:style-name="TableCell620">
            <text:p text:style-name="P621"/>
            <text:p text:style-name="P622">---------------------------------------------- <text:s text:c="38"/></text:p>
            <text:p text:style-name="P623">Ing. Roman Sporina<text:s/></text:p>
            <text:p text:style-name="P624">predseda predstavenstva <text:s text:c="4"/></text:p>
            <text:p text:style-name="P625"/>
            <text:p text:style-name="P626"><text:s text:c="79"/></text:p>
          </table:table-cell>
        </table:table-row>
        <table:table-row table:style-name="TableRow627">
          <table:table-cell table:style-name="TableCell628">
            <text:p text:style-name="P629"/>
          </table:table-cell>
          <table:table-cell table:style-name="TableCell630">
            <text:p text:style-name="P631">-------------------------------------------- <text:s text:c="74"/>Ing. Marcel Pernica</text:p>
            <text:p text:style-name="P632">podpredseda predstavenstva</text:p>
          </table:table-cell>
        </table:table-row>
      </table:table>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ŠtýlŠtýlNadpis2Arial14ptNiejeTučnéVšetkypísmenáveľké..." style:display-name="Štýl Štýl Nadpis 2 + Arial 14 pt Nie je Tučné Všetky písmená veľké..." style:family="paragraph" style:parent-style-name="Normálny" style:default-outline-level="2">
      <style:paragraph-properties fo:keep-with-next="always" fo:margin-top="0.0833in" fo:margin-bottom="0.0833in" fo:line-height="100%"/>
      <style:text-properties style:font-name="Arial" style:font-name-asian="Times New Roman" fo:font-weight="bold" style:font-weight-asian="bold" fo:text-transform="uppercase" style:font-size-complex="10pt" style:language-asian="sk" style:country-asian="SK" fo:hyphenate="true"/>
    </style:style>
    <style:style style:name="Normálny" style:display-name="Normálny" style:family="paragraph">
      <style:text-properties fo:hyphenate="false"/>
    </style:style>
    <style:style style:name="Nadpis2" style:display-name="Nadpis 2" style:family="paragraph" style:parent-style-name="Normálny" style:next-style-name="Normálny" style:default-outline-level="2">
      <style:paragraph-properties fo:keep-with-next="always" fo:text-align="justify" fo:margin-bottom="0.0833in" fo:line-height="150%"/>
      <style:text-properties style:font-name="Arial" style:font-name-asian="Times New Roman" fo:font-weight="bold" style:font-weight-asian="bold" fo:font-size="12pt" style:font-size-asian="12pt" style:font-size-complex="10pt" style:language-asian="sk" style:country-asian="SK" fo:hyphenate="true"/>
    </style:style>
    <style:style style:name="Nadpis3" style:display-name="Nadpis 3" style:family="paragraph" style:parent-style-name="Normálny" style:next-style-name="Normálny" style:default-outline-level="3">
      <style:paragraph-properties fo:keep-with-next="always" fo:text-align="justify" fo:margin-top="0.1666in" fo:margin-bottom="0.0416in" fo:line-height="150%"/>
      <style:text-properties style:font-name="Arial" style:font-name-asian="Times New Roman" style:font-name-complex="Arial" fo:font-weight="bold" style:font-weight-asian="bold" style:font-weight-complex="bold" fo:font-size="13pt" style:font-size-asian="13pt" style:font-size-complex="13pt" style:language-asian="sk" style:country-asian="SK" fo:hyphenate="true"/>
    </style:style>
    <style:style style:name="Predvolenépísmoodseku" style:display-name="Predvolené písmo odseku"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2Char" style:display-name="Nadpis 2 Char" style:family="text" style:parent-style-name="Predvolenépísmoodseku">
      <style:text-properties style:font-name="Arial" style:font-name-asian="Times New Roman" fo:font-weight="bold" style:font-weight-asian="bold" fo:font-size="12pt" style:font-size-asian="12pt" style:font-size-complex="10pt" style:language-asian="sk" style:country-asian="SK"/>
    </style:style>
    <style:style style:name="Nadpis3Char" style:display-name="Nadpis 3 Char" style:family="text" style:parent-style-name="Predvolenépísmoodseku">
      <style:text-properties style:font-name="Arial" style:font-name-asian="Times New Roman" style:font-name-complex="Arial" fo:font-weight="bold" style:font-weight-asian="bold" style:font-weight-complex="bold" fo:font-size="13pt" style:font-size-asian="13pt" style:font-size-complex="13pt" style:language-asian="sk" style:country-asian="SK"/>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true"/>
    </style:style>
    <style:style style:name="HlavičkaChar" style:display-name="Hlavička Char" style:family="text" style:parent-style-name="Predvolenépísmoodseku">
      <style:text-properties style:font-name="Times New Roman" style:font-name-asian="Times New Roman" fo:font-size="12pt" style:font-size-asian="12pt" style:font-size-complex="12pt" style:language-asian="sk" style:country-asian="SK"/>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true"/>
    </style:style>
    <style:style style:name="PätaChar" style:display-name="Päta Char" style:family="text" style:parent-style-name="Predvolenépísmoodseku">
      <style:text-properties style:font-name="Times New Roman" style:font-name-asian="Times New Roman" fo:font-size="12pt" style:font-size-asian="12pt" style:font-size-complex="12pt" style:language-asian="sk" style:country-asian="SK"/>
    </style:style>
    <style:style style:name="Číslostrany" style:display-name="Číslo strany" style:family="text" style:parent-style-name="Predvolenépísmoodseku"/>
    <style:style style:name="CarattereCarattereCarattereCharCharCarattereCarattereCharCharCharCharCharCharCharCharCarattereCarattere" style:display-name="Carattere Carattere Carattere Char Char Carattere Carattere Char Char Char Char Char Char Char Char Carattere Carattere" style:family="paragraph" style:parent-style-name="Normálny">
      <style:paragraph-properties fo:text-align="justify" fo:margin-top="0.0833in" fo:margin-bottom="0.0416in" fo:line-height="100%"/>
      <style:text-properties style:font-name="Arial" style:font-name-asian="Times New Roman" fo:color="#000000" fo:font-size="10pt" style:font-size-asian="10pt" style:font-size-complex="10pt" fo:language="en" fo:country="US" fo:hyphenate="true"/>
    </style:style>
    <style:style style:name="seTypZmluvy" style:display-name="seTypZmluvy" style:family="paragraph" style:parent-style-name="Normálny">
      <style:paragraph-properties style:punctuation-wrap="simple" style:text-autospace="none" fo:text-align="center" fo:margin-top="0.0277in" fo:margin-bottom="0.0277in" fo:line-height="100%"/>
      <style:text-properties style:font-name="Tahoma" style:font-name-asian="Times New Roman" fo:font-weight="bold" style:font-weight-asian="bold" fo:text-transform="uppercase" fo:font-size="12pt" style:font-size-asian="12pt" style:language-asian="sk" style:country-asian="SK" fo:hyphenate="true"/>
    </style:style>
    <style:style style:name="seLevel1" style:display-name="seLevel1" style:family="paragraph" style:parent-style-name="Normálny">
      <style:paragraph-properties fo:keep-with-next="always" style:punctuation-wrap="simple" style:text-autospace="none" fo:text-align="justify" fo:margin-top="0.1666in" fo:margin-bottom="0.0277in" fo:line-height="100%"/>
      <style:text-properties style:font-name="Tahoma" style:font-name-asian="Times New Roman" fo:font-weight="bold" style:font-weight-asian="bold" fo:text-transform="uppercase" style:letter-kerning="true" style:font-size-complex="14pt" fo:language="de" fo:country="DE" style:language-asian="sk" style:country-asian="SK" fo:hyphenate="true"/>
    </style:style>
    <style:style style:name="seLevel2" style:display-name="seLevel2" style:family="paragraph" style:parent-style-name="seLevel1">
      <style:paragraph-properties fo:keep-with-next="auto" fo:margin-top="0.0833in"/>
      <style:text-properties fo:text-transform="none" fo:font-size="10pt" style:font-size-asian="10pt" style:font-size-complex="10pt" fo:hyphenate="true"/>
    </style:style>
    <style:style style:name="seLevel3" style:display-name="seLevel3" style:family="paragraph" style:parent-style-name="seLevel2">
      <style:paragraph-properties fo:margin-left="1.1819in" fo:text-indent="-0.5909in">
        <style:tab-stops>
          <style:tab-stop style:type="left" style:position="-0.0569in"/>
          <style:tab-stop style:type="left" style:position="-0.0006in"/>
          <style:tab-stop style:type="left" style:position="0.443in"/>
        </style:tab-stops>
      </style:paragraph-properties>
      <style:text-properties fo:font-weight="normal" style:font-weight-asian="normal" fo:hyphenate="true"/>
    </style:style>
    <style:style style:name="seLevel4" style:display-name="seLevel4" style:family="paragraph" style:parent-style-name="seLevel3" style:list-style-name="LFO3">
      <style:paragraph-properties>
        <style:tab-stops>
          <style:tab-stop style:type="left" style:position="0.893in"/>
          <style:tab-stop style:type="left" style:position="1.7715in"/>
          <style:tab-stop style:type="left" style:position="2.018in"/>
          <style:tab-stop style:type="left" style:position="2.2833in"/>
          <style:tab-stop style:type="left" style:position="2.518in"/>
        </style:tab-stops>
      </style:paragraph-properties>
      <style:text-properties fo:language="sk" fo:country="SK" fo:hyphenate="true"/>
    </style:style>
    <style:style style:name="seNormalny2" style:display-name="seNormalny2" style:family="paragraph" style:parent-style-name="Normálny">
      <style:paragraph-properties style:punctuation-wrap="simple" style:text-autospace="none" fo:text-align="justify" fo:margin-top="0.0833in" fo:margin-bottom="0.0277in" fo:line-height="100%" fo:margin-left="0.9847in">
        <style:tab-stops/>
      </style:paragraph-properties>
      <style:text-properties style:font-name="Tahoma" style:font-name-asian="Times New Roman" fo:font-size="10pt" style:font-size-asian="10pt" style:font-size-complex="10pt" style:language-asian="sk" style:country-asian="SK" fo:hyphenate="true"/>
    </style:style>
    <style:style style:name="seNormalny3" style:display-name="seNormalny3" style:family="paragraph" style:parent-style-name="seNormalny2">
      <style:paragraph-properties fo:margin-left="1.1812in">
        <style:tab-stops/>
      </style:paragraph-properties>
      <style:text-properties fo:hyphenate="true"/>
    </style:style>
    <style:style style:name="seLevel1Char" style:display-name="seLevel1 Char" style:family="text" style:parent-style-name="Predvolenépísmoodseku">
      <style:text-properties style:font-name="Tahoma" style:font-name-asian="Times New Roman" fo:font-weight="bold" style:font-weight-asian="bold" fo:text-transform="uppercase" style:letter-kerning="true" style:font-size-complex="14pt" fo:language="de" fo:country="DE" style:language-asian="sk" style:country-asian="SK"/>
    </style:style>
    <style:style style:name="seLevel2Char" style:display-name="seLevel2 Char" style:family="text" style:parent-style-name="seLevel1Char">
      <style:text-properties style:font-name="Tahoma" style:font-name-asian="Times New Roman" fo:font-weight="bold" style:font-weight-asian="bold" fo:text-transform="none" style:letter-kerning="true" fo:font-size="10pt" style:font-size-asian="10pt" style:font-size-complex="10pt" fo:language="de" fo:country="DE" style:language-asian="sk" style:country-asian="SK"/>
    </style:style>
    <style:style style:name="seLevel3Char1" style:display-name="seLevel3 Char1" style:family="text" style:parent-style-name="seLevel2Char">
      <style:text-properties style:font-name="Tahoma" style:font-name-asian="Times New Roman" fo:font-weight="normal" style:font-weight-asian="normal" fo:text-transform="none" style:letter-kerning="true" fo:font-size="10pt" style:font-size-asian="10pt" style:font-size-complex="10pt" fo:language="de" fo:country="DE" style:language-asian="sk" style:country-asian="SK"/>
    </style:style>
    <style:style style:name="seNormalny2Char1" style:display-name="seNormalny2 Char1" style:family="text" style:parent-style-name="Predvolenépísmoodseku">
      <style:text-properties style:font-name="Tahoma" style:font-name-asian="Times New Roman" fo:font-size="10pt" style:font-size-asian="10pt" style:font-size-complex="10pt" style:language-asian="sk" style:country-asian="SK"/>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margin-bottom="0in" fo:line-height="100%"/>
      <style:text-properties style:font-name="Times New Roman" style:font-name-asian="Times New Roman" fo:font-size="10pt" style:font-size-asian="10pt" style:font-size-complex="10pt" style:language-asian="sk" style:country-asian="SK" fo:hyphenate="true"/>
    </style:style>
    <style:style style:name="TextkomentáraChar" style:display-name="Text komentára Char" style:family="text" style:parent-style-name="Predvolenépísmoodseku">
      <style:text-properties style:font-name="Times New Roman" style:font-name-asian="Times New Roman" fo:font-size="10pt" style:font-size-asian="10pt" style:font-size-complex="10pt" style:language-asian="sk" style:country-asian="SK"/>
    </style:style>
    <style:style style:name="Predmetkomentára" style:display-name="Predmet komentára" style:family="paragraph" style:parent-style-name="Textkomentára" style:next-style-name="Textkomentára">
      <style:text-properties fo:font-weight="bold" style:font-weight-asian="bold" style:font-weight-complex="bold" fo:hyphenate="true"/>
    </style:style>
    <style:style style:name="PredmetkomentáraChar" style:display-name="Predmet komentára Char" style:family="text" style:parent-style-name="TextkomentáraChar">
      <style:text-properties style:font-name="Times New Roman" style:font-name-asian="Times New Roman" fo:font-weight="bold" style:font-weight-asian="bold" style:font-weight-complex="bold" fo:font-size="10pt" style:font-size-asian="10pt" style:font-size-complex="10pt" style:language-asian="sk" style:country-asian="SK"/>
    </style:style>
    <style:style style:name="Textbubliny" style:display-name="Text bubliny" style:family="paragraph" style:parent-style-name="Normálny">
      <style:paragraph-properties fo:margin-bottom="0in" fo:line-height="100%"/>
      <style:text-properties style:font-name="Tahoma" style:font-name-asian="Times New Roman" style:font-name-complex="Tahoma" fo:font-size="8pt" style:font-size-asian="8pt" style:font-size-complex="8pt" style:language-asian="sk" style:country-asian="SK" fo:hyphenate="tru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sk" style:country-asian="SK"/>
    </style:style>
    <style:style style:name="Odsekzoznamu" style:display-name="Odsek zoznamu" style:family="paragraph" style:parent-style-name="Normálny">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sk" style:country-asian="SK"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text-underline-color="font-color"/>
    </style:style>
    <style:style style:name="Zarážkazákladnéhotextu3" style:display-name="Zarážka základného textu 3" style:family="paragraph" style:parent-style-name="Normálny">
      <style:paragraph-properties fo:keep-with-next="always" style:text-autospace="none" fo:text-align="justify" fo:margin-bottom="0in" fo:line-height="100%" fo:margin-left="0.2694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12pt" style:text-underline-type="single" style:text-underline-style="solid" style:text-underline-width="auto" style:text-underline-mode="continuous" style:language-asian="cs" style:country-asian="CZ" fo:hyphenate="true"/>
    </style:style>
    <style:style style:name="Zarážkazákladnéhotextu3Char" style:display-name="Zarážka základného textu 3 Char" style:family="text" style:parent-style-name="Predvolenépísmoodseku">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12pt" style:text-underline-type="single" style:text-underline-style="solid" style:text-underline-width="auto" style:text-underline-mode="continuous" style:text-underline-color="font-color" style:language-asian="cs" style:country-asian="CZ"/>
    </style:style>
    <style:style style:name="Zarážkazákladnéhotextu" style:display-name="Zarážka základného textu" style:family="paragraph" style:parent-style-name="Normálny">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sk" style:country-asian="SK" fo:hyphenate="true"/>
    </style:style>
    <style:style style:name="ZarážkazákladnéhotextuChar" style:display-name="Zarážka základného textu Char" style:family="text" style:parent-style-name="Predvolenépísmoodseku">
      <style:text-properties style:font-name="Times New Roman" style:font-name-asian="Times New Roman" fo:font-size="12pt" style:font-size-asian="12pt" style:font-size-complex="12pt" style:language-asian="sk" style:country-asian="SK"/>
    </style:style>
    <style:style style:name="Zarážkazákladnéhotextu2" style:display-name="Zarážka základného textu 2" style:family="paragraph" style:parent-style-name="Normálny">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sk" style:country-asian="SK" fo:hyphenate="true"/>
    </style:style>
    <style:style style:name="Zarážkazákladnéhotextu2Char" style:display-name="Zarážka základného textu 2 Char" style:family="text" style:parent-style-name="Predvolenépísmoodseku">
      <style:text-properties style:font-name="Times New Roman" style:font-name-asian="Times New Roman" fo:font-size="12pt" style:font-size-asian="12pt" style:font-size-complex="12pt" style:language-asian="sk" style:country-asian="SK"/>
    </style:style>
    <style:style style:name="Revízia" style:display-name="Revízia" style:family="paragraph">
      <style:paragraph-properties fo:margin-bottom="0in" fo:line-height="100%"/>
      <style:text-properties style:font-name="Times New Roman" style:font-name-asian="Times New Roman" fo:font-size="12pt" style:font-size-asian="12pt" style:font-size-complex="12pt" style:language-asian="sk" style:country-asian="SK" fo:hyphenate="true"/>
    </style:style>
    <style:style style:name="Štruktúradokumentu" style:display-name="Štruktúra dokumentu" style:family="paragraph" style:parent-style-name="Normálny">
      <style:paragraph-properties fo:margin-bottom="0in" fo:line-height="100%"/>
      <style:text-properties style:font-name="Times New Roman" style:font-name-asian="Times New Roman" fo:font-size="12pt" style:font-size-asian="12pt" style:font-size-complex="12pt" style:language-asian="sk" style:country-asian="SK" fo:hyphenate="true"/>
    </style:style>
    <style:style style:name="ŠtruktúradokumentuChar" style:display-name="Štruktúra dokumentu Char" style:family="text" style:parent-style-name="Predvolenépísmoodseku">
      <style:text-properties style:font-name="Times New Roman" style:font-name-asian="Times New Roman" fo:font-size="12pt" style:font-size-asian="12pt" style:font-size-complex="12pt" style:language-asian="sk" style:country-asian="SK"/>
    </style:style>
    <style:style style:name="Nevyriešenázmienka" style:display-name="Nevyriešená zmienka" style:family="text" style:parent-style-name="Predvolenépísmoodseku">
      <style:text-properties fo:color="#605E5C" fo:background-color="#E1DFDD"/>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fo:font-size="11pt" style:font-size-asian="11pt"/>
    </style:style>
    <style:style style:name="WW_CharLFO5LVL2" style:family="text">
      <style:text-properties fo:font-weight="bold" style:font-weight-asian="bold" fo:font-style="normal" style:font-style-asian="normal" fo:font-size="9pt" style:font-size-asian="9pt" style:font-size-complex="9pt"/>
    </style:style>
    <style:style style:name="WW_CharLFO5LVL3" style:family="text">
      <style:text-properties fo:font-weight="bold" style:font-weight-asian="bold" fo:font-style="normal" style:font-style-asian="normal" fo:font-size="10pt" style:font-size-asian="10pt" style:font-size-complex="10pt"/>
    </style:style>
    <style:style style:name="WW_CharLFO5LVL4" style:family="text">
      <style:text-properties fo:font-weight="normal" style:font-weight-asian="normal" fo:font-size="10pt" style:font-size-asian="10pt" style:font-size-complex="10pt"/>
    </style:style>
    <text:list-style style:name="LFO3" style:display-name="LFO3">
      <text:list-level-style-number text:level="1" text:style-name="WW_CharLFO5LVL1"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2" text:style-name="WW_CharLFO5LVL2" style:num-format="1" text:display-levels="2">
        <style:list-level-properties text:space-before="0.9847in" text:min-label-width="0.4722in" text:list-level-position-and-space-mode="label-alignment">
          <style:list-level-label-alignment text:label-followed-by="listtab" fo:margin-left="1.4569in" fo:text-indent="-0.4722in"/>
        </style:list-level-properties>
      </text:list-level-style-number>
      <text:list-level-style-number text:level="3" text:style-name="WW_CharLFO5LVL3" style:num-format="1" text:display-levels="3">
        <style:list-level-properties text:space-before="1.0833in" text:min-label-width="0.5513in" text:list-level-position-and-space-mode="label-alignment">
          <style:list-level-label-alignment text:label-followed-by="listtab" fo:margin-left="1.6347in" fo:text-indent="-0.5513in"/>
        </style:list-level-properties>
      </text:list-level-style-number>
      <text:list-level-style-number text:level="4" text:style-name="WW_CharLFO5LVL4"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8"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9"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2"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7LVL2" style:family="text">
      <style:text-properties fo:font-weight="normal" style:font-weight-asian="normal" fo:font-style="normal" style:font-style-asian="normal"/>
    </style:style>
    <style:style style:name="WW_CharLFO12LVL1" style:family="text">
      <style:text-properties style:font-name="Arial" style:font-name-asian="Times New Roman" style:font-name-complex="Times New Roman"/>
    </style:style>
    <style:style style:name="WW_CharLFO14LVL2"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prefix="Článok " style:num-suffix="." style:num-format="1">
        <style:list-level-properties text:list-level-position-and-space-mode="label-alignment">
          <style:list-level-label-alignment text:label-followed-by="nothing"/>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suffix="."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9">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14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Arial"/>
      </text:list-level-style-bullet>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902in"/>
      </style:footer-style>
    </style:page-layout>
    <style:style style:name="P10" style:parent-style-name="Hlavička" style:family="paragraph">
      <style:paragraph-properties fo:text-align="center"/>
      <style:text-properties fo:color="#808080" fo:font-size="9pt" style:font-size-asian="9pt" style:font-size-complex="9pt"/>
    </style:style>
    <style:style style:name="P11" style:parent-style-name="Päta" style:family="paragraph">
      <style:paragraph-properties fo:text-align="justify" fo:margin-right="-0.0569in">
        <style:tab-stops>
          <style:tab-stop style:type="center" style:position="3.15in"/>
          <style:tab-stop style:type="right" style:position="7in"/>
        </style:tab-stops>
      </style:paragraph-properties>
      <style:text-properties style:font-name="Arial" style:font-name-complex="Arial" fo:color="#999999" fo:font-size="1pt" style:font-size-asian="1pt" style:font-size-complex="1pt" fo:language="en" fo:country="US"/>
    </style:style>
    <style:style style:name="P12" style:parent-style-name="Päta" style:family="paragraph">
      <style:paragraph-properties fo:text-align="center">
        <style:tab-stops>
          <style:tab-stop style:type="center" style:position="3.875in"/>
          <style:tab-stop style:type="right" style:position="7in"/>
        </style:tab-stops>
      </style:paragraph-properties>
    </style:style>
    <style:style style:name="T13" style:parent-style-name="Číslostrany" style:family="text">
      <style:text-properties fo:font-size="9pt" style:font-size-asian="9pt" style:font-size-complex="9pt"/>
    </style:style>
    <style:style style:name="T14" style:parent-style-name="Číslostrany" style:family="text">
      <style:text-properties fo:font-size="9pt" style:font-size-asian="9pt" style:font-size-complex="9pt"/>
    </style:style>
    <style:style style:name="T15" style:parent-style-name="Číslostrany" style:family="text">
      <style:text-properties fo:font-size="9pt" style:font-size-asian="9pt" style:font-size-complex="9pt"/>
    </style:style>
  </office:automatic-styles>
  <office:master-styles>
    <style:master-page style:name="MP0" style:page-layout-name="PL0"/>
    <style:master-page style:name="MP1" style:page-layout-name="PL1">
      <style:header>
        <text:p text:style-name="P10"/>
      </style:header>
      <style:footer>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text:span text:style-name="T13"><text:page-number text:fixed="false">17</text:page-number></text:span><text:span text:style-name="T14">/</text:span><text:span text:style-name="T15"><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14T18:17:00Z</meta:creation-date>
    <dc:date>2022-08-14T18:17:00Z</dc:date>
    <meta:template xlink:href="Normal" xlink:type="simple"/>
    <meta:editing-cycles>1</meta:editing-cycles>
    <meta:editing-duration>PT0S</meta:editing-duration>
    <meta:document-statistic meta:page-count="20" meta:paragraph-count="128" meta:word-count="9644" meta:character-count="64492" meta:row-count="458" meta:non-whitespace-character-count="54976"/>
  </office:meta>
</office:document-meta>
</file>